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VIRGINIA<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Virginia</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Property Management Agreement</dc:title>
    <dc:description/>
    <dc:subject/>
    <meta:initial-creator>eSign</meta:initial-creator>
    <dc:creator>ilmacaulay@gmail.com</dc:creator>
    <meta:creation-date>2023-05-03T19:52:00Z</meta:creation-date>
    <dc:date>2023-05-03T19:52: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4" meta:character-count="19687" meta:row-count="139" meta:non-whitespace-character-count="16782"/>
  </office:meta>
</office:document-meta>
</file>