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language-asian="zh" style:country-asian="TW"/>
    </style:style>
    <style:style style:name="P23" style:parent-style-name="Header"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language-asian="zh" style:country-asian="TW"/>
    </style:style>
    <style:style style:name="T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6" style:parent-style-name="Normal" style:family="paragraph">
      <style:paragraph-properties fo:line-height="115%"/>
    </style:style>
    <style:style style:name="T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8"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1" style:parent-style-name="Header" style:family="paragraph">
      <style:paragraph-properties fo:line-height="115%"/>
    </style:style>
    <style:style style:name="T32" style:parent-style-name="DefaultParagraphFont" style:family="text">
      <style:text-properties style:font-name="Arial" style:font-name-complex="Arial" fo:font-size="10pt" style:font-size-asian="10pt" style:font-size-complex="10pt" style:language-asian="zh" style:country-asian="TW"/>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Header" style:family="paragraph">
      <style:paragraph-properties fo:line-height="115%"/>
    </style:style>
    <style:style style:name="T35" style:parent-style-name="DefaultParagraphFont" style:family="text">
      <style:text-properties style:font-name="Arial" style:font-name-complex="Arial" fo:font-size="10pt" style:font-size-asian="10pt" style:font-size-complex="10pt" style:language-asian="zh" style:country-asian="TW"/>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text-properties style:font-name="Arial" style:font-name-complex="Arial" style:font-weight-complex="bold" fo:font-size="11pt" style:font-size-asian="11pt" style:font-size-complex="11pt" style:language-asian="zh" style:country-asian="TW"/>
    </style:style>
    <style:style style:name="P40" style:parent-style-name="Header" style:family="paragraph">
      <style:paragraph-properties>
        <style:tab-stops/>
      </style:paragraph-properties>
    </style:style>
    <style:style style:name="T41" style:parent-style-name="DefaultParagraphFont" style:family="text">
      <style:text-properties style:font-name="Arial" style:font-name-complex="Arial" style:font-weight-complex="bold" style:language-asian="zh" style:country-asian="TW"/>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language-asian="zh" style:country-asian="TW"/>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5"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font-weight="bold" style:font-weight-asian="bold" fo:color="#000000" fo:font-size="18pt" style:font-size-asian="18pt" style:font-size-complex="18pt"/>
    </style:style>
    <style:style style:name="T49" style:parent-style-name="DefaultParagraphFont" style:family="text">
      <style:text-properties style:font-name="Arial" style:font-name-complex="Arial" fo:font-weight="bold" style:font-weight-asian="bold" fo:color="#000000" fo:font-size="18pt" style:font-size-asian="18pt" style:font-size-complex="18pt"/>
    </style:style>
    <style:style style:name="T50" style:parent-style-name="DefaultParagraphFont" style:family="text">
      <style:text-properties style:font-name="Arial" style:font-name-complex="Arial" fo:font-weight="bold" style:font-weight-asian="bold" fo:color="#000000" fo:font-size="18pt" style:font-size-asian="18pt" style:font-size-complex="18pt"/>
    </style:style>
    <style:style style:name="T51" style:parent-style-name="DefaultParagraphFont" style:family="text">
      <style:text-properties style:font-name="Arial" style:font-name-complex="Arial" fo:font-weight="bold" style:font-weight-asian="bold" fo:color="#000000" fo:font-size="18pt" style:font-size-asian="18pt" style:font-size-complex="18pt"/>
    </style:style>
    <style:style style:name="T52" style:parent-style-name="DefaultParagraphFont" style:family="text">
      <style:text-properties style:font-name="Arial" style:font-name-complex="Arial" fo:font-weight="bold" style:font-weight-asian="bold" fo:color="#000000" fo:font-size="18pt" style:font-size-asian="18pt" style:font-size-complex="18pt"/>
    </style:style>
    <style:style style:name="T53" style:parent-style-name="DefaultParagraphFont" style:family="text">
      <style:text-properties style:font-name="Arial" style:font-name-complex="Arial" fo:font-weight="bold" style:font-weight-asian="bold" fo:font-size="18pt" style:font-size-asian="18pt" style:font-size-complex="18pt"/>
    </style:style>
    <style:style style:name="P5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5" style:parent-style-name="Normal" style:family="paragraph">
      <style:paragraph-properties fo:text-align="justify"/>
    </style:style>
    <style:style style:name="T56" style:parent-style-name="DefaultParagraphFont" style:family="text">
      <style:text-properties style:font-name="Arial" style:font-name-asian="Arial" style:font-name-complex="Arial" fo:color="#000000" fo:font-size="11pt" style:font-size-asian="11pt" style:font-size-complex="11pt"/>
    </style:style>
    <style:style style:name="T57" style:parent-style-name="DefaultParagraphFont" style:family="text">
      <style:text-properties style:font-name="Arial" style:font-name-asian="Arial" style:font-name-complex="Arial" fo:color="#000000" fo:font-size="11pt" style:font-size-asian="11pt" style:font-size-complex="11pt"/>
    </style:style>
    <style:style style:name="T58" style:parent-style-name="DefaultParagraphFont" style:family="text">
      <style:text-properties style:font-name="Arial" style:font-name-asian="Arial" style:font-name-complex="Arial" fo:color="#000000"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line-height="115%"/>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6" style:parent-style-name="Normal" style:family="paragraph">
      <style:paragraph-properties fo:line-height="115%"/>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Normal" style:family="paragraph">
      <style:paragraph-properties fo:line-height="115%"/>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style>
    <style:style style:name="T96" style:parent-style-name="Hyperlink"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Hyperlink"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weight="bold" style:font-weight-asian="bold" fo:font-size="11pt" style:font-size-asian="11pt" style:font-size-complex="11pt"/>
    </style:style>
    <style:style style:name="P127" style:parent-style-name="Normal" style:family="paragraph">
      <style:paragraph-properties fo:widows="0" fo:orphans="0" style:text-autospace="none"/>
    </style:style>
    <style:style style:name="T128" style:parent-style-name="Hyperlink"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Hyperlink"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ListParagraph" style:family="paragraph">
      <style:paragraph-properties fo:line-height="115%" fo:margin-left="0in">
        <style:tab-stops/>
      </style:paragraph-properties>
      <style:text-properties style:font-name="Arial" style:font-name-complex="Arial"/>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2.5in" fo:text-inden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8" style:parent-style-name="Normal" style:family="paragraph">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Capacity:<text:s/></text:span><text:span text:style-name="T22">[PREPARER CAPACITY]</text:span></text:p>
            <text:p text:style-name="P23"><text:span text:style-name="T24">Address:<text:s/></text:span><text:span text:style-name="T25">[PREPARER ADDRESS]</text:span></text:p>
            <text:p text:style-name="P26"><text:span text:style-name="T27">[PREPARER CITY, STATE, ZIP]</text:span></text:p>
            <text:p text:style-name="P28"/>
            <text:p text:style-name="P29">After Recording Return To:</text:p>
            <text:p text:style-name="P30"/>
            <text:p text:style-name="P31"><text:span text:style-name="T32">Name:<text:s/></text:span><text:span text:style-name="T33">[RECIPIENT NAME]</text:span></text:p>
            <text:p text:style-name="P34"><text:span text:style-name="T35">Address:<text:s/></text:span><text:span text:style-name="T36">[RECIPIENT STREET ADDRESS]</text:span></text:p>
            <text:p text:style-name="P37"><text:span text:style-name="T38">[RECIPIENT CITY, STATE, ZIP]</text:span></text:p>
            <text:p text:style-name="P39"/>
            <text:p text:style-name="P40"><text:span text:style-name="T41">Title insurance underwriter:<text:s/></text:span><text:span text:style-name="T42">[UNDERWRITER NAME]</text:span></text:p>
          </table:table-cell>
          <table:table-cell table:style-name="TableCell43">
            <text:p text:style-name="P44"/>
          </table:table-cell>
        </table:table-row>
      </table:table>
      <text:p text:style-name="P45">Space above this line for recorder’s use only</text:p>
      <text:p text:style-name="P46"/>
      <text:p text:style-name="P47"><text:span text:style-name="T48">VIRGINIA</text:span><text:span text:style-name="T49"><text:s/></text:span><text:span text:style-name="T50">SPECIAL</text:span><text:span text:style-name="T51"><text:s/></text:span><text:span text:style-name="T52">WARRANTY<text:s/></text:span><text:span text:style-name="T53">DEED</text:span></text:p>
      <text:p text:style-name="P54"/>
      <text:p text:style-name="P55"><text:span text:style-name="T56">STATE OF</text:span><text:span text:style-name="T57"><text:s/></text:span><text:span text:style-name="T58">VIRGINIA</text:span></text:p>
      <text:p text:style-name="P59"><text:span text:style-name="T60">COUNTY OF<text:s/></text:span><text:span text:style-name="T61">[PROPERTY COUNTY]</text:span></text:p>
      <text:p text:style-name="P62"/>
      <text:p text:style-name="P63"><text:span text:style-name="T64">This deed,</text:span><text:span text:style-name="T65"><text:s/></text:span><text:span text:style-name="T66">made the<text:s/></text:span><text:span text:style-name="T67">[DAY (E.G., 12TH]</text:span><text:span text:style-name="T68"><text:s/></text:span><text:span text:style-name="T69">day of<text:s/></text:span><text:span text:style-name="T70">[MONTH]</text:span><text:span text:style-name="T71">,<text:s/></text:span><text:span text:style-name="T72">in the year<text:s/></text:span><text:span text:style-name="T73">[YEAR (E.G., 2022)]</text:span><text:span text:style-name="T74">, between<text:s/></text:span><text:span text:style-name="T75">[GRANTOR NAME(S)]</text:span><text:span text:style-name="T76"><text:s/>(grantor(s)) and<text:s/></text:span><text:span text:style-name="T77">[GRANTEE NAME(S)]</text:span><text:span text:style-name="T78"><text:s/>(grantee(s)), witnesseth: that in consideration of<text:s/></text:span><text:span text:style-name="T79">[AMOUNT (IN WORDS)]</text:span><text:span text:style-name="T80"><text:s/>($</text:span><text:span text:style-name="T81">[AMOUNT (AS A NUMBER)]</text:span><text:span text:style-name="T82">)</text:span><text:span text:style-name="T83">, the said grantor(s) does (or do)<text:s/></text:span><text:span text:style-name="T84">grant and convey with special warranty unto the said grantee(s), all:</text:span></text:p>
      <text:p text:style-name="P85"/>
      <text:p text:style-name="P86"><text:span text:style-name="T87">[ENTER PROPERTY LEGAL DESCRIPTION AND CITY/COUNTY HERE (OR ATTACH AND INSERT)]</text:span><text:span text:style-name="T88">.</text:span></text:p>
      <text:p text:style-name="P89"/>
      <text:p text:style-name="P90"><text:span text:style-name="T91">[ENTER COVENANTS HERE]</text:span></text:p>
      <text:p text:style-name="P92"/>
      <text:p text:style-name="P93">Witness the following signature (or signatures).</text:p>
      <text:p text:style-name="P94"/>
      <text:p text:style-name="P95"><text:a xlink:href="http://esign.com/" office:target-frame-name="_top" xlink:show="replace"><text:span text:style-name="T96">_____________________________</text:span></text:a><text:span text:style-name="T97"><text:tab/></text:span><text:span text:style-name="T98"><text:tab/></text:span><text:span text:style-name="T99"><text:tab/></text:span><text:a xlink:href="http://esign.com/" office:target-frame-name="_top" xlink:show="replace"><text:span text:style-name="T100">_____________________________</text:span></text:a></text:p>
      <text:p text:style-name="P101">Grantor’s Signature<text:tab/><text:tab/><text:tab/><text:tab/><text:tab/>Grantor’s Signature</text:p>
      <text:p text:style-name="P102"/>
      <text:p text:style-name="P103"><text:span text:style-name="T104">[GRANTOR NAME]</text:span><text:span text:style-name="T105"><text:tab/></text:span><text:span text:style-name="T106"><text:tab/></text:span><text:span text:style-name="T107"><text:tab/></text:span><text:span text:style-name="T108"><text:tab/></text:span><text:span text:style-name="T109"><text:tab/></text:span><text:span text:style-name="T110">[GRANTOR NAME]</text:span></text:p>
      <text:p text:style-name="P111">Grantor’s Name<text:tab/><text:tab/><text:tab/><text:tab/><text:tab/>Grantor’s Name</text:p>
      <text:p text:style-name="P112"><text:span text:style-name="T113">[GRANTOR STREET ADDRESS]</text:span><text:span text:style-name="T114"><text:tab/></text:span><text:span text:style-name="T115"><text:tab/></text:span><text:span text:style-name="T116"><text:tab/></text:span><text:span text:style-name="T117">[GRANTOR STREET ADDRESS]</text:span></text:p>
      <text:p text:style-name="P118">Street Address<text:tab/><text:tab/><text:tab/><text:tab/><text:tab/>Street Address</text:p>
      <text:p text:style-name="P119"><text:span text:style-name="T120">[GRANTOR CITY, STATE, ZIP]</text:span><text:span text:style-name="T121"><text:tab/></text:span><text:span text:style-name="T122"><text:tab/></text:span><text:span text:style-name="T123"><text:tab/></text:span><text:span text:style-name="T124">[GRANTOR CITY, STATE, ZIP]</text:span></text:p>
      <text:p text:style-name="P125">City, State &amp; ZIP<text:tab/><text:tab/><text:tab/><text:tab/><text:tab/>City, State &amp; ZIP</text:p>
      <text:p text:style-name="P126"/>
      <text:p text:style-name="P127"><text:a xlink:href="http://esign.com/" office:target-frame-name="_top" xlink:show="replace"><text:span text:style-name="T128">_____________________________</text:span></text:a><text:span text:style-name="T129"><text:tab/></text:span><text:span text:style-name="T130"><text:tab/></text:span><text:span text:style-name="T131"><text:tab/></text:span><text:a xlink:href="http://esign.com/" office:target-frame-name="_top" xlink:show="replace"><text:span text:style-name="T132">_____________________________</text:span></text:a></text:p>
      <text:p text:style-name="P133">Witness’s Signature<text:tab/><text:tab/><text:tab/><text:tab/><text:tab/>Witness’s Signature</text:p>
      <text:p text:style-name="P134"/>
      <text:p text:style-name="P135"><text:span text:style-name="T136">[WITNESS NAME]</text:span><text:span text:style-name="T137"><text:tab/></text:span><text:span text:style-name="T138"><text:tab/></text:span><text:span text:style-name="T139"><text:tab/></text:span><text:span text:style-name="T140"><text:tab/></text:span><text:span text:style-name="T141"><text:tab/></text:span><text:span text:style-name="T142">[WITNESS NAME]</text:span></text:p>
      <text:p text:style-name="P143">Witness’s Name<text:tab/><text:tab/><text:tab/><text:tab/><text:tab/>Witness’s Name</text:p>
      <text:p text:style-name="P144"><text:span text:style-name="T145">[WITNESS STREET ADDRESS]</text:span><text:span text:style-name="T146"><text:tab/></text:span><text:span text:style-name="T147"><text:tab/></text:span><text:span text:style-name="T148"><text:tab/></text:span><text:span text:style-name="T149">[WITNESS STREET ADDRESS]</text:span></text:p>
      <text:p text:style-name="P150">Street Address<text:tab/><text:tab/><text:tab/><text:tab/><text:tab/>Street Address</text:p>
      <text:p text:style-name="P151"><text:span text:style-name="T152">[WITNESS CITY, STATE, ZIP]</text:span><text:span text:style-name="T153"><text:tab/></text:span><text:span text:style-name="T154"><text:tab/></text:span><text:span text:style-name="T155"><text:tab/></text:span><text:span text:style-name="T156">[WITNESS CITY, STATE, ZIP]</text:span></text:p>
      <text:p text:style-name="P157">City, State &amp; ZIP<text:tab/><text:tab/><text:tab/><text:tab/><text:tab/>City, State &amp; ZIP</text:p>
      <text:p text:style-name="P158"/>
      <text:p text:style-name="P159"/>
      <text:p text:style-name="P160"/>
      <text:p text:style-name="P161">COMMONWEALTH OF VIRGINIA</text:p>
      <text:p text:style-name="P162">CITY/COUNTY OF ___________________, to wit:</text:p>
      <text:p text:style-name="P163"/>
      <text:p text:style-name="P164"/>
      <text:p text:style-name="P165">I hereby certify that on this _____ day of _______________, __________, before me, the undersigned Notary Public in and for the Commonwealth of Virginia, at large, personally appeared ______________________________, known to me or satisfactorily proven to be the person whose name is subscribed to the foregoing instrument and acknowledged that they executed the foregoing instrument for the purposes set forth herein.</text:p>
      <text:p text:style-name="P166"/>
      <text:p text:style-name="P167"/>
      <text:p text:style-name="P168">____________________________________</text:p>
      <text:p text:style-name="P169">Notary Public<text:s/>Signature</text:p>
      <text:p text:style-name="P170"/>
      <text:p text:style-name="P171">My Commission Expires: ________________</text:p>
      <text:p text:style-name="P172"><text:span text:style-name="T173">Registration Number</text:span><text:span text:style-name="T174">: ____________</text:span><text:span text:style-name="T175">__</text:span><text:span text:style-name="T176">__</text:span></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Special Warranty Deed Form</dc:title>
    <dc:description/>
    <dc:subject/>
    <meta:initial-creator>eSign</meta:initial-creator>
    <dc:creator>Christian Guardado</dc:creator>
    <meta:creation-date>2022-09-20T19:13:00Z</meta:creation-date>
    <dc:date>2022-09-20T19:13:00Z</dc:date>
    <meta:print-date>2016-06-22T13:41: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