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3.0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8" style:parent-style-name="Normal" style:family="paragraph">
      <style:paragraph-properties fo:line-height="115%"/>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style>
    <style:style style:name="T4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1" style:parent-style-name="Normal" style:family="paragraph">
      <style:paragraph-properties fo:line-height="115%"/>
      <style:text-properties style:font-name="Arial" style:font-name-asian="Times New Roman" style:font-name-complex="Arial" style:font-weight-complex="bold" fo:font-size="11pt" style:font-size-asian="11pt" style:font-size-complex="11pt" style:language-asian="zh" style:country-asian="TW"/>
    </style:style>
    <style:style style:name="P42" style:parent-style-name="Header" style:family="paragraph">
      <style:paragraph-properties fo:line-height="115%"/>
    </style:style>
    <style:style style:name="T43" style:parent-style-name="DefaultParagraphFont" style:family="text">
      <style:text-properties style:font-name="Arial" style:font-name-asian="Times New Roman" style:font-name-complex="Arial" style:font-weight-complex="bold" fo:font-size="11pt" style:font-size-asian="11pt" style:font-size-complex="11pt" style:language-asian="zh" style:country-asian="TW"/>
    </style:style>
    <style:style style:name="T44" style:parent-style-name="DefaultParagraphFont"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language-asian="zh" style:country-asian="TW"/>
    </style:style>
    <style:style style:name="TableCell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7"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8"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9" style:parent-style-name="NormalWeb" style:family="paragraph">
      <style:paragraph-properties style:vertical-align="baseline" fo:margin-top="0in" fo:margin-bottom="0.1333in"/>
      <style:text-properties style:font-name="Arial" style:font-name-complex="Arial" fo:color="#000000" fo:font-size="11pt" style:font-size-asian="11pt" style:font-size-complex="11pt"/>
    </style:style>
    <style:style style:name="P50" style:parent-style-name="NormalWeb" style:family="paragraph">
      <style:paragraph-properties style:vertical-align="baseline" fo:margin-top="0in" fo:margin-bottom="0.1333in"/>
      <style:text-properties style:font-name="Arial" style:font-name-complex="Arial" fo:color="#000000" fo:font-size="11pt" style:font-size-asian="11pt" style:font-size-complex="11pt"/>
    </style:style>
    <style:style style:name="P51"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1" style:parent-style-name="Normal" style:family="paragraph">
      <style:paragraph-properties fo:widows="0" fo:orphans="0"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0" style:parent-style-name="Normal" style:family="paragraph">
      <style:paragraph-properties fo:widows="0" fo:orphans="0" style:text-autospace="none" fo:line-height="115%"/>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widows="0" fo:orphans="0" style:text-autospace="none" fo:line-height="115%"/>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5" style:family="paragraph">
      <style:paragraph-properties fo:line-height="115%"/>
      <style:text-properties style:font-name="Arial" style:font-name-complex="Arial" fo:font-size="11pt" style:font-size-asian="11pt" style:font-size-complex="11pt"/>
    </style:style>
    <style:style style:name="P101" style:parent-style-name="ListParagraph" style:family="paragraph">
      <style:paragraph-properties fo:line-height="115%"/>
      <style:text-properties style:font-name="Arial" style:font-name-complex="Arial" fo:font-size="11pt" style:font-size-asian="11pt" style:font-size-complex="11pt"/>
    </style:style>
    <style:style style:name="P102" style:parent-style-name="ListParagraph" style:list-style-name="LFO3" style:family="paragraph">
      <style:paragraph-properties fo:line-height="115%"/>
      <style:text-properties style:font-name="Arial" style:font-name-complex="Arial" fo:font-size="11pt" style:font-size-asian="11pt" style:font-size-complex="11pt"/>
    </style:style>
    <style:style style:name="P103" style:parent-style-name="ListParagraph"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3" style:family="paragraph">
      <style:paragraph-properties fo:line-height="115%"/>
      <style:text-properties style:font-name="Arial" style:font-name-complex="Arial" fo:font-size="11pt" style:font-size-asian="11pt" style:font-size-complex="11pt"/>
    </style:style>
    <style:style style:name="P105" style:parent-style-name="ListParagraph" style:family="paragraph">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text-properties style:font-name="Arial" style:font-name-complex="Arial" fo:font-size="11pt" style:font-size-asian="11pt" style:font-size-complex="11pt"/>
    </style:style>
    <style:style style:name="P108" style:parent-style-name="ListParagraph" style:list-style-name="LFO3"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list-style-name="LFO5" style:family="paragraph">
      <style:paragraph-properties fo:line-height="115%"/>
      <style:text-properties style:font-name="Arial" style:font-name-complex="Arial" fo:font-size="11pt" style:font-size-asian="11pt" style:font-size-complex="11pt"/>
    </style:style>
    <style:style style:name="P1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Normal" style:family="paragraph">
      <style:paragraph-properties fo:line-height="115%"/>
      <style:text-properties style:font-name="Arial" style:font-name-complex="Arial" fo:font-size="11pt" style:font-size-asian="11pt" style:font-size-complex="11pt"/>
    </style:style>
    <style:style style:name="P114" style:parent-style-name="Normal" style:family="paragraph">
      <style:paragraph-properties fo:line-height="115%"/>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Normal" style:family="paragraph">
      <style:paragraph-properties fo:line-height="115%"/>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Normal" style:family="paragraph">
      <style:paragraph-properties fo:line-height="115%"/>
      <style:text-properties style:font-name="Arial" style:font-name-complex="Arial"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Normal" style:family="paragraph">
      <style:paragraph-properties style:text-autospace="none" fo:line-height="115%"/>
      <style:text-properties style:font-name="Arial" style:font-name-complex="Arial" fo:font-size="11pt" style:font-size-asian="11pt" style:font-size-complex="11pt"/>
    </style:style>
    <style:style style:name="P123" style:parent-style-name="Normal" style:family="paragraph">
      <style:paragraph-properties style:text-autospace="none" fo:line-height="115%"/>
      <style:text-properties style:font-name="Arial" style:font-name-complex="Arial" fo:font-size="11pt" style:font-size-asian="11pt" style:font-size-complex="11pt"/>
    </style:style>
    <style:style style:name="P124" style:parent-style-name="Normal" style:family="paragraph">
      <style:paragraph-properties style:text-autospace="none" fo:line-height="115%"/>
      <style:text-properties style:font-name="Arial" style:font-name-complex="Arial" fo:font-size="11pt" style:font-size-asian="11pt" style:font-size-complex="11pt"/>
    </style:style>
    <style:style style:name="P125" style:parent-style-name="Normal" style:family="paragraph">
      <style:paragraph-properties style:text-autospace="none" fo:line-height="115%"/>
      <style:text-properties style:font-name="Arial" style:font-name-complex="Arial" fo:font-size="11pt" style:font-size-asian="11pt" style:font-size-complex="11pt"/>
    </style:style>
    <style:style style:name="P126" style:parent-style-name="Normal" style:family="paragraph">
      <style:paragraph-properties style:text-autospace="none" fo:line-height="115%"/>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Normal" style:family="paragraph">
      <style:paragraph-properties style:text-autospace="none" fo:line-height="115%"/>
      <style:text-properties style:font-name="Arial" style:font-name-complex="Arial" fo:font-size="11pt" style:font-size-asian="11pt" style:font-size-complex="11pt"/>
    </style:style>
    <style:style style:name="P129" style:parent-style-name="Normal" style:family="paragraph">
      <style:paragraph-properties style:text-autospace="none" fo:line-height="115%"/>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Normal" style:family="paragraph">
      <style:paragraph-properties style:text-autospace="none" fo:line-height="115%"/>
      <style:text-properties style:font-name="Arial" style:font-name-complex="Arial" fo:font-size="11pt" style:font-size-asian="11pt" style:font-size-complex="11pt"/>
    </style:style>
    <style:style style:name="P132" style:parent-style-name="Normal"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style:text-autospace="none" fo:margin-bottom="0.0555in" fo:line-height="115%" fo:margin-left="0.25in" fo:text-indent="-0.25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Hyperlink"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style:text-autospace="none" fo:line-height="115%" fo:margin-left="0.5in" fo:text-indent="-0.2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555in" fo:line-height="115%" fo:margin-left="0.25in" fo:text-indent="-0.2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Hyperlink"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style:text-autospace="none" fo:line-height="115%" fo:margin-left="0.5in" fo:text-inden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style:font-weight-complex="bold" fo:font-size="11pt" style:font-size-asian="11pt" style:font-size-complex="11pt"/>
    </style:style>
    <style:style style:name="P160" style:parent-style-name="Normal" style:family="paragraph">
      <style:paragraph-properties fo:margin-bottom="0.0555in" fo:line-height="115%" fo:margin-left="0.25in" fo:text-inden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Hyperlink"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margin-bottom="0.0555in" fo:line-height="115%" fo:margin-left="0.5in" fo:text-indent="-0.25in">
        <style:tab-stops/>
      </style:paragraph-propertie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15%" fo:margin-left="0.5in" fo:text-indent="-0.25in">
        <style:tab-stops/>
      </style:paragraph-propertie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15%" fo:margin-left="0.5in" fo:text-indent="-0.2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bottom="0.0555in" fo:line-height="115%" fo:margin-left="0.25in" fo:text-indent="-0.25in">
        <style:tab-stops/>
      </style:paragraph-properties>
    </style:style>
    <style:style style:name="T174" style:parent-style-name="DefaultParagraphFont" style:family="text">
      <style:text-properties style:font-name="Arial" style:font-name-complex="Arial" fo:font-size="11pt" style:font-size-asian="11pt" style:font-size-complex="11pt"/>
    </style:style>
    <style:style style:name="T175" style:parent-style-name="Hyperlink"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margin-bottom="0.0555in" fo:line-height="115%" fo:margin-left="0.5in" fo:text-indent="-0.25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line-height="115%" fo:margin-left="0.5in" fo:text-indent="-0.2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line-height="115%" fo:margin-left="2.5in" fo:text-inden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Capacity:<text:s/></text:span><text:span text:style-name="T24">[PREPARER CAPACITY]</text:span></text:p>
            <text:p text:style-name="P25"><text:span text:style-name="T26">Address:<text:s/></text:span><text:span text:style-name="T27">[PREPARER ADDRESS]</text:span></text:p>
            <text:p text:style-name="P28"><text:span text:style-name="T29">[PREPARER CITY, STATE, ZIP]</text:span></text:p>
            <text:p text:style-name="P30"/>
            <text:p text:style-name="P31">After Recording Return To:</text:p>
            <text:p text:style-name="P32"/>
            <text:p text:style-name="P33"><text:span text:style-name="T34">Name:<text:s/></text:span><text:span text:style-name="T35">[RECIPIENT NAME]</text:span></text:p>
            <text:p text:style-name="P36"><text:span text:style-name="T37">Address:<text:s/></text:span><text:span text:style-name="T38">[RECIPIENT STREET ADDRESS]</text:span></text:p>
            <text:p text:style-name="P39"><text:span text:style-name="T40">[RECIPIENT CITY, STATE, ZIP]</text:span></text:p>
            <text:p text:style-name="P41"/>
            <text:p text:style-name="P42"><text:span text:style-name="T43">Title insurance underwriter:<text:s/></text:span><text:span text:style-name="T44">[UNDERWRITER NAME]</text:span></text:p>
          </table:table-cell>
          <table:table-cell table:style-name="TableCell45">
            <text:p text:style-name="P46"/>
          </table:table-cell>
        </table:table-row>
      </table:table>
      <text:p text:style-name="P47">Space above this line for recorder’s use only</text:p>
      <text:p text:style-name="P48"/>
      <text:p text:style-name="P49">THIS DEED MUST BE RECORDED BEFORE THE DEATH OF THE OWNER(S), OR IT WILL NOT BE EFFECTIVE.</text:p>
      <text:p text:style-name="P50">THIS DEED IS EXEMPT FROM RECORDATION TAXES UNDER § 58.1-811(J) OF THE CODE OF VIRGINIA OF 1950, AS AMENDED.</text:p>
      <text:p text:style-name="P51">VIRGINIA REVOCABLE<text:s/>TRANSFER ON DEATH DEED</text:p>
      <text:p text:style-name="P52"/>
      <text:p text:style-name="P53"><text:span text:style-name="T54">THIS REVOCABLE TRANSFER ON DEATH DEED, dated as of the<text:s/></text:span><text:span text:style-name="T55">[DAY]</text:span><text:span text:style-name="T56"><text:s/></text:span><text:span text:style-name="T57">day of<text:s/></text:span><text:span text:style-name="T58">[MONTH]</text:span><text:span text:style-name="T59">,<text:s/></text:span><text:span text:style-name="T60">[YEAR]</text:span><text:span text:style-name="T61"><text:s/></text:span><text:span text:style-name="T62">is made by<text:s/></text:span><text:span text:style-name="T63">[TRANSFEROR NAME(S)]</text:span><text:span text:style-name="T64"><text:s/></text:span><text:span text:style-name="T65">(the Grantor(s)), whose address is<text:s/></text:span><text:span text:style-name="T66">[OWNER ADDRESS]</text:span><text:span text:style-name="T67">.</text:span><text:span text:style-name="T68"><text:line-break/></text:span></text:p>
      <text:p text:style-name="P69">This Revocable Transfer on Death Deed is made pursuant to the provisions of the Uniform Real Property Transfer on Death Act, Virginia Code § 64.2-621 et seq. In accordance with the provisions of the Uniform Real Property Transfer on Death Act, at my death, I transfer and convey my interest in the below described property to my designated beneficiaries as follows:</text:p>
      <text:p text:style-name="P70"/>
      <text:p text:style-name="P71"><text:span text:style-name="T72">PRIMARY BENEFICIARY</text:span><text:span text:style-name="T73">. I designate<text:s/></text:span><text:span text:style-name="T74">[BENEFICIARY NAME]</text:span><text:span text:style-name="T75"><text:s/></text:span><text:span text:style-name="T76">as the<text:s/></text:span>designated<text:span text:style-name="T77"><text:s/></text:span><text:span text:style-name="T78">beneficiary of the property if my beneficiary survives me.</text:span></text:p>
      <text:p text:style-name="P79"/>
      <text:p text:style-name="P80"><text:span text:style-name="T81">ALTERNATE BENEFICIARY</text:span><text:span text:style-name="T82"><text:s/>(OPTIONAL). If my primary beneficiary does not survive me, I designate<text:s/></text:span><text:span text:style-name="T83">[ALTERNATE BENEFICIARY NAME]</text:span><text:span text:style-name="T84"><text:s/></text:span><text:span text:style-name="T85">as my alternate designated beneficiary if my alternate designated beneficiary survives me.</text:span><text:span text:style-name="T86"><text:line-break/></text:span></text:p>
      <text:p text:style-name="P87"><text:span text:style-name="T88">PROPERTY</text:span><text:span text:style-name="T89">: The legal description of the real property that shall be transferred at my death pursuant to this Revocable Transfer on Death Deed is as follows:</text:span></text:p>
      <text:p text:style-name="P90"/>
      <text:p text:style-name="Normal"><text:span text:style-name="T91">[ENTER PROPERTY LEGAL DESCRIPTION HERE (OR ATTACH AND INSERT)]</text:span><text:span text:style-name="T92">.</text:span></text:p>
      <text:p text:style-name="P93"/>
      <text:p text:style-name="P94"><text:span text:style-name="T95">RIGHT TO REVOKE AND METHOD TO REVOKE DEED</text:span><text:span text:style-name="T96">:</text:span></text:p>
      <text:p text:style-name="P97"/>
      <text:p text:style-name="P98">Under the Uniform Real Property Transfer on Death Act, an instrument is effective to revoke a recorded transfer on death deed, or any part of it, only if the instrument:</text:p>
      <text:p text:style-name="P99"/>
      <text:list text:style-name="LFO5" text:continue-numbering="true">
        <text:list-item>
          <text:p text:style-name="P100">Is one of the following:</text:p>
        </text:list-item>
      </text:list>
      <text:p text:style-name="P101"/>
      <text:list text:style-name="LFO3" text:continue-numbering="true">
        <text:list-item>
          <text:p text:style-name="P102">A transfer on death deed that revokes the transfer on death deed or part of the transfer on death deed expressly;</text:p>
        </text:list-item>
      </text:list>
      <text:p text:style-name="P103"/>
      <text:list text:style-name="LFO3" text:continue-numbering="true">
        <text:list-item>
          <text:p text:style-name="P104">A transfer on death deed that names a designated beneficiary that is inconsistent with the designated beneficiary in a prior transfer on death deed;<text:s/></text:p>
        </text:list-item>
      </text:list>
      <text:p text:style-name="P105"/>
      <text:list text:style-name="LFO3" text:continue-numbering="true">
        <text:list-item>
          <text:p text:style-name="P106">c. An instrument of revocation that expressly revokes the transfer on death deed or part of the transfer on death deed; or<text:s/></text:p>
        </text:list-item>
      </text:list>
      <text:p text:style-name="P107"/>
      <text:list text:style-name="LFO3" text:continue-numbering="true">
        <text:list-item>
          <text:p text:style-name="P108">d. An inter vivos deed that expressly revokes the transfer on death deed or part of the transfer on death deed.</text:p>
        </text:list-item>
      </text:list>
      <text:p text:style-name="P109"/>
      <text:list text:style-name="LFO5" text:continue-numbering="true">
        <text:list-item>
          <text:p text:style-name="P110">Is acknowledged by the transferor after the acknowledgment of the transfer on death deed being revoked and recorded before the transferor's death in the land records of the clerk's office of the circuit court where the deed is recorded.</text:p>
        </text:list-item>
      </text:list>
      <text:p text:style-name="P111"/>
      <text:p text:style-name="P112">After this transfer on death deed is recorded, it can be revoked only by an effective revocatory instrument recorded prior to the death of the transferor and may not be revoked by a revocatory act taken against or on the original or a copy of the recorded transfer on death deed.</text:p>
      <text:p text:style-name="P113"/>
      <text:p text:style-name="P114">The execution and recordation of this transfer on death deed does not limit the effect of an inter vivos transfer of the property.</text:p>
      <text:p text:style-name="P115"/>
      <text:p text:style-name="P116">At my death, a beneficiary takes the property subject to all conveyances, encumbrances, assignments, contracts, mortgages, liens, and other interests to which the property is subject at my death.</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Witness the following signatures and seals:</text:p>
      <text:p text:style-name="P131"/>
      <text:p text:style-name="P132"><text:span text:style-name="T133">SIGNATURES</text:span><text:span text:style-name="T134">.</text:span></text:p>
      <text:p text:style-name="P135"/>
      <text:p text:style-name="P136"><text:span text:style-name="T137">Transferor</text:span><text:span text:style-name="T138"><text:s/>Signature:<text:s/></text:span><text:a xlink:href="http://esign.com/" office:target-frame-name="_top" xlink:show="replace"><text:span text:style-name="T139">______________________________</text:span></text:a><text:span text:style-name="T140"><text:s/>Date:<text:s/></text:span><text:span text:style-name="T141">[MM/DD/YYYY]</text:span></text:p>
      <text:p text:style-name="P142"><text:span text:style-name="T143">Printed Name:<text:s/></text:span><text:span text:style-name="T144">[TRANSFEROR NAME]</text:span></text:p>
      <text:p text:style-name="P145"/>
      <text:p text:style-name="P146"><text:span text:style-name="T147">Transferor</text:span><text:span text:style-name="T148"><text:s/>Signature:<text:s/></text:span><text:a xlink:href="http://esign.com/" office:target-frame-name="_top" xlink:show="replace"><text:span text:style-name="T149">______________________________</text:span></text:a><text:span text:style-name="T150"><text:s/>Date:<text:s/></text:span><text:span text:style-name="T151">[MM/DD/YYYY]</text:span></text:p>
      <text:p text:style-name="P152"><text:span text:style-name="T153">Printed Name:<text:s/></text:span><text:span text:style-name="T154">[TRANSFEROR NAME]</text:span></text:p>
      <text:p text:style-name="P155"/>
      <text:p text:style-name="P156"><text:span text:style-name="T157">WITNESSES</text:span><text:span text:style-name="T158">.</text:span></text:p>
      <text:p text:style-name="P159"/>
      <text:p text:style-name="P160"><text:span text:style-name="T161">Witness Signature:<text:s/></text:span><text:a xlink:href="http://esign.com/" office:target-frame-name="_top" xlink:show="replace"><text:span text:style-name="T162">______________________________</text:span></text:a><text:span text:style-name="T163"><text:s/></text:span><text:span text:style-name="T164">Date:<text:s/></text:span><text:span text:style-name="T165">[MM/DD/YYYY]</text:span></text:p>
      <text:p text:style-name="P166"><text:span text:style-name="T167">Printed Name:<text:s/></text:span><text:span text:style-name="T168">[WITNESS NAME]</text:span></text:p>
      <text:p text:style-name="P169"><text:span text:style-name="T170">Address:<text:s/></text:span><text:span text:style-name="T171">[WITNESS ADDRESS]</text:span></text:p>
      <text:p text:style-name="P172"/>
      <text:p text:style-name="P173"><text:span text:style-name="T174">Witness Signature:<text:s/></text:span><text:a xlink:href="http://esign.com/" office:target-frame-name="_top" xlink:show="replace"><text:span text:style-name="T175">______________________________</text:span></text:a><text:span text:style-name="T176"><text:s/>Date:<text:s/></text:span><text:span text:style-name="T177">[MM/DD/YYYY]</text:span></text:p>
      <text:p text:style-name="P178"><text:span text:style-name="T179">Printed Name:<text:s/></text:span><text:span text:style-name="T180">[WITNESS NAME]</text:span></text:p>
      <text:p text:style-name="P181"><text:span text:style-name="T182">Address:<text:s/></text:span><text:span text:style-name="T183">[WITNESS ADDRESS]</text:span></text:p>
      <text:p text:style-name="P184"/>
      <text:p text:style-name="P185"/>
      <text:p text:style-name="P186"><text:span text:style-name="T187">ACKNOWLEDGMENT</text:span><text:span text:style-name="T188">.</text:span></text:p>
      <text:p text:style-name="P189"/>
      <text:p text:style-name="P190">COMMONWEALTH OF VIRGINIA</text:p>
      <text:p text:style-name="P191">CITY/COUNTY OF _____________________, to wit:</text:p>
      <text:p text:style-name="P192"/>
      <text:p text:style-name="P193">I hereby certify that on this _____ day of _______________, __________, before me, the undersigned Notary Public in and for the Commonwealth of Virginia, at large, personally appeared ______________________________, known to me or satisfactorily proven to be the person whose name is subscribed to the foregoing instrument and acknowledged that they executed the foregoing instrument for the purposes set forth herein.</text:p>
      <text:p text:style-name="P194"/>
      <text:p text:style-name="P195"/>
      <text:p text:style-name="P196">____________________________________</text:p>
      <text:p text:style-name="P197">Notary Public</text:p>
      <text:p text:style-name="P198"/>
      <text:p text:style-name="P199">My Commission Expires:<text:s/>________________</text:p>
      <text:p text:style-name="P200"><text:span text:style-name="T201">Registration Number</text:span><text:span text:style-name="T202">: ____________</text:span><text:span text:style-name="T203">__</text:span><text:span text:style-name="T204">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Transfer on Death Deed Form</dc:title>
    <dc:description/>
    <dc:subject/>
    <meta:initial-creator>eSign</meta:initial-creator>
    <dc:creator>Christian Guardado</dc:creator>
    <meta:creation-date>2022-09-20T19:24:00Z</meta:creation-date>
    <dc:date>2022-09-20T19:24:00Z</dc:date>
    <meta:print-date>2016-12-19T14:01:00Z</meta:print-date>
    <meta:template xlink:href="Normal.dotm" xlink:type="simple"/>
    <meta:editing-cycles>2</meta:editing-cycles>
    <meta:editing-duration>PT0S</meta:editing-duration>
    <meta:document-statistic meta:page-count="3" meta:paragraph-count="9" meta:word-count="740" meta:character-count="4951" meta:row-count="35" meta:non-whitespace-character-count="4220"/>
  </office:meta>
</office:document-meta>
</file>