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22pt" style:font-size-asian="22pt" style:font-size-complex="22pt"/>
    </style:style>
    <style:style style:name="P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Hyperlink" style:family="text">
      <style:text-properties style:font-name="Arial" style:font-name-complex="Arial" fo:font-size="11pt" style:font-size-asian="11pt" style:font-size-complex="11pt"/>
    </style:style>
    <style:style style:name="T56" style:parent-style-name="Hyperlink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WAGE VERIFICATION FORM</text:h>
      <text:p text:style-name="P12"/>
      <text:h text:style-name="P13" text:outline-level="1">Requesting Party</text:h>
      <text:h text:style-name="P14" text:outline-level="1"><text:span text:style-name="T15">Name</text:span><text:span text:style-name="T16">:</text:span><text:span text:style-name="T17"><text:s/></text:span><text:span text:style-name="T18">[REQUESTOR NAME]</text:span><text:span text:style-name="T19"><text:tab/></text:span><text:span text:style-name="T20"><text:tab/></text:span><text:span text:style-name="T21"><text:tab/></text:span><text:span text:style-name="T22">Phone</text:span><text:span text:style-name="T23">:</text:span><text:span text:style-name="T24"><text:s/></text:span><text:span text:style-name="T25">[PHONE #]</text:span></text:h>
      <text:h text:style-name="P26" text:outline-level="1"><text:span text:style-name="T27">Address</text:span><text:span text:style-name="T28">:</text:span><text:span text:style-name="T29"><text:s/></text:span><text:span text:style-name="T30">[ADDRESS]</text:span></text:h>
      <text:p text:style-name="P31"><text:span text:style-name="T32">E-Mail</text:span><text:span text:style-name="T33">:</text:span><text:span text:style-name="T34"><text:s/></text:span><text:span text:style-name="T35">[EMAIL]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Fax</text:span><text:span text:style-name="T43">:</text:span><text:span text:style-name="T44"><text:s/></text:span><text:span text:style-name="T45">[FAX #]</text:span></text:p>
      <text:p text:style-name="P46"/>
      <text:h text:style-name="P47" text:outline-level="1">Employee Consent</text:h>
      <text:p text:style-name="Normal"><text:span text:style-name="T48">I,<text:s/></text:span><text:span text:style-name="T49">[EMPLOYEE NAME]</text:span><text:span text:style-name="T50">,<text:s/></text:span><text:span text:style-name="T51">authorize and hold harmless of any legal and financial liability my employer to release to the requesting party listed above. I understand that this information may be verified by phone, fax, or e-mail.</text:span></text:p>
      <text:p text:style-name="P52"/>
      <text:h text:style-name="Normal" text:outline-level="1"><text:span text:style-name="T53">Signature</text:span><text:span text:style-name="T54"><text:s/></text:span><text:a xlink:href="https://esign.com/" office:target-frame-name="_top" xlink:show="replace"><text:span text:style-name="T55">____________________</text:span><text:span text:style-name="T56">____</text:span></text:a><text:span text:style-name="T57"><text:s/>Date<text:s/></text:span><text:span text:style-name="T58">[MM/DD/YYYY]</text:span><text:span text:style-name="T59"><text:s/></text:span><text:span text:style-name="T60">Print</text:span><text:span text:style-name="T61"><text:s/></text:span><text:span text:style-name="T62">[EMPLOYEE NAME]</text:span></text:h>
      <text:p text:style-name="P63"/>
      <text:p text:style-name="P64"/>
      <text:h text:style-name="P65" text:outline-level="1"><text:span text:style-name="T66">TO BE COMPLETED BY THE EMPLOYER<text:s/></text:span><text:span text:style-name="T67">ONLY</text:span></text:h>
      <text:p text:style-name="P68"/>
      <text:h text:style-name="Normal" text:outline-level="1"><text:span text:style-name="T69">Employee<text:s/></text:span><text:span text:style-name="T70">Job Title</text:span><text:span text:style-name="T71">:<text:s/></text:span><text:span text:style-name="T72">[EMPLOYEE TITLE]</text:span><text:span text:style-name="T73"><text:s/></text:span><text:span text:style-name="T74">Start Date</text:span><text:span text:style-name="T75">:<text:s/></text:span><text:span text:style-name="T76">[MM/DD/YYYY]</text:span></text:h>
      <text:h text:style-name="P77" text:outline-level="1"/>
      <text:h text:style-name="P78" text:outline-level="1"><text:span text:style-name="T79">On Leave?</text:span><text:span text:style-name="T80"><text:s/></text:span><text:span text:style-name="T81">☐</text:span><text:span text:style-name="T82"><text:s/></text:span><text:span text:style-name="T83">Yes<text:s/></text:span><text:span text:style-name="T84">☐</text:span><text:span text:style-name="T85"><text:s/></text:span><text:span text:style-name="T86">No</text:span></text:h>
      <text:h text:style-name="P87" text:outline-level="1"><text:span text:style-name="T88">If Yes, Type of Leave</text:span><text:span text:style-name="T89">:<text:s/></text:span><text:span text:style-name="T90">[LEAVE TYPE]</text:span></text:h>
      <text:h text:style-name="P91" text:outline-level="1"><text:span text:style-name="T92">If Yes, Return Date</text:span><text:span text:style-name="T93">:<text:s/></text:span><text:span text:style-name="T94">[MM/DD/YYYY]</text:span></text:h>
      <text:h text:style-name="P95" text:outline-level="1"/>
      <text:h text:style-name="P96" text:outline-level="1"><text:span text:style-name="T97">Average Monthly Wages</text:span><text:span text:style-name="T98">:</text:span></text:h>
      <text:h text:style-name="Normal" text:outline-level="1"><text:span text:style-name="T99">From<text:s/></text:span><text:span text:style-name="T100">Hourly Pay: $</text:span><text:span text:style-name="T101">[#]</text:span><text:span text:style-name="T102"><text:s/></text:span><text:span text:style-name="T103">From<text:s/></text:span><text:span text:style-name="T104">Commission:<text:s/></text:span><text:span text:style-name="T105">$</text:span><text:span text:style-name="T106">[#]</text:span><text:span text:style-name="T107"><text:s/></text:span><text:span text:style-name="T108">From<text:s/></text:span><text:span text:style-name="T109">Tips:<text:s/></text:span><text:span text:style-name="T110">$</text:span><text:span text:style-name="T111">[#]</text:span></text:h>
      <text:h text:style-name="P112" text:outline-level="1"><text:span text:style-name="T113">Pay Period</text:span><text:span text:style-name="T114">:<text:s/></text:span><text:span text:style-name="T115">☐</text:span><text:span text:style-name="T116"><text:s/></text:span><text:span text:style-name="T117">Weekly<text:s/></text:span><text:span text:style-name="T118">☐</text:span><text:span text:style-name="T119"><text:s/></text:span><text:span text:style-name="T120">Bi-Weekly<text:s/></text:span><text:span text:style-name="T121">☐</text:span><text:span text:style-name="T122"><text:s/></text:span><text:span text:style-name="T123">Monthly<text:s/></text:span><text:span text:style-name="T124"><text:tab/></text:span><text:span text:style-name="T125">Paid in Cash?</text:span><text:span text:style-name="T126"><text:s/></text:span><text:span text:style-name="T127">☐</text:span><text:span text:style-name="T128"><text:s/></text:span><text:span text:style-name="T129">Yes<text:s/></text:span><text:span text:style-name="T130">☐</text:span><text:span text:style-name="T131"><text:s/></text:span><text:span text:style-name="T132">No</text:span></text:h>
      <text:h text:style-name="P133" text:outline-level="1"/>
      <text:p text:style-name="P134"><text:span text:style-name="T135">How many hours per week does the employee work?</text:span><text:span text:style-name="T136"><text:s/>______</text:span></text:p>
      <text:h text:style-name="P137" text:outline-level="1"><text:span text:style-name="T138">Do Hours Vary?<text:s/></text:span><text:span text:style-name="T139">☐</text:span><text:span text:style-name="T140"><text:s/></text:span><text:span text:style-name="T141">Yes<text:s/></text:span><text:span text:style-name="T142">☐</text:span><text:span text:style-name="T143"><text:s/></text:span><text:span text:style-name="T144">No<text:s/></text:span></text:h>
      <text:h text:style-name="P145" text:outline-level="1"><text:span text:style-name="T146">If Yes, Explain:<text:s/></text:span><text:span text:style-name="T147">[DESCRIPTION]</text:span></text:h>
      <text:h text:style-name="P148" text:outline-level="1"/>
      <text:h text:style-name="P149" text:outline-level="1"/>
      <text:h text:style-name="P150" text:outline-level="1">EMPLOYER CERTIFICATION</text:h>
      <text:p text:style-name="P151"/>
      <text:p text:style-name="P152"/>
      <text:h text:style-name="Normal" text:outline-level="1"><text:span text:style-name="T153">Employer / Company Name:<text:s/></text:span><text:span text:style-name="T154">[EMPLOYER NAME]</text:span></text:h>
      <text:h text:style-name="Normal" text:outline-level="1"><text:span text:style-name="T155">Address:<text:s/></text:span><text:span text:style-name="T156">[ADDRESS]</text:span></text:h>
      <text:h text:style-name="Normal" text:outline-level="1"><text:span text:style-name="T157">Phone:<text:s/></text:span><text:span text:style-name="T158">[PHONE #]</text:span><text:span text:style-name="T159"><text:s/></text:span><text:span text:style-name="T160">E-Mail:<text:s/></text:span><text:span text:style-name="T161">[EMAIL]</text:span></text:h>
      <text:p text:style-name="P162"/>
      <text:h text:style-name="P163" text:outline-level="1">I<text:s/>certify that the information listed above is true and accurate to the best of my knowledge.</text:h>
      <text:p text:style-name="P164"/>
      <text:h text:style-name="P165" text:outline-level="1"><text:span text:style-name="T166">Signature</text:span><text:span text:style-name="T167"><text:s/></text:span><text:a xlink:href="https://esign.com/" office:target-frame-name="_top" xlink:show="replace"><text:span text:style-name="T168">________________________</text:span></text:a><text:span text:style-name="T169"><text:s/></text:span><text:span text:style-name="T170"><text:tab/>Date:<text:s/></text:span><text:span text:style-name="T171">[MM/DD/YYYY]</text:span></text:h>
      <text:h text:style-name="P172" text:outline-level="1"><text:span text:style-name="T173">Print</text:span><text:span text:style-name="T174"><text:s/></text:span><text:span text:style-name="T175">Name:</text:span><text:span text:style-name="T176"><text:s/></text:span><text:span text:style-name="T177">[EMPLOYER NAME]</text:span><text:span text:style-name="T178"><text:tab/>Title:<text:s/></text:span><text:span text:style-name="T179">[EMPLOYER TITLE]</text:span></text:h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fo:text-transform="uppercase" fo:color="#4472C4"/>
    </style:style>
    <style:style style:name="P11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ge Verification Form</dc:title>
    <dc:description/>
    <dc:subject/>
    <meta:initial-creator>eSign</meta:initial-creator>
    <dc:creator>Mercy Mercy</dc:creator>
    <meta:creation-date>2023-10-24T20:55:00Z</meta:creation-date>
    <dc:date>2023-10-24T20:56:00Z</dc:date>
    <meta:template xlink:href="Normal.dotm" xlink:type="simple"/>
    <meta:editing-cycles>4</meta:editing-cycles>
    <meta:editing-duration>PT60S</meta:editing-duration>
    <meta:document-statistic meta:page-count="1" meta:paragraph-count="3" meta:word-count="245" meta:character-count="1643" meta:row-count="11" meta:non-whitespace-character-count="1401"/>
  </office:meta>
</office:document-meta>
</file>