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/>
    </style:style>
    <style:style style:name="T79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WASHINGTON<text:s/>2-DAY<text:s/>NOTICE TO ENTER</text:h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RE:<text:s/>2-DAY<text:s/>NOTICE TO ENTER THE PREMISES</text:p>
      <text:p text:style-name="P27"/>
      <text:h text:style-name="P28" text:outline-level="1"><text:span text:style-name="T29">Dear<text:s/></text:span><text:span text:style-name="T30">[TENANT'S NAME]</text:span><text:span text:style-name="T31">,</text:span></text:h>
      <text:p text:style-name="P32"/>
      <text:p text:style-name="P33"><text:span text:style-name="T34">In accordance with<text:s/></text:span><text:span text:style-name="T35">Washington</text:span><text:span text:style-name="T36"><text:s/>landlord-tenant laws and the terms of your lease agreement,<text:s/></text:span><text:span text:style-name="T37">this letter</text:span><text:span text:style-name="T38"><text:s/></text:span><text:span text:style-name="T39">serves as<text:s/></text:span><text:span text:style-name="T40">advance</text:span><text:span text:style-name="T41"><text:s/>notice</text:span><text:span text:style-name="T42"><text:s/></text:span><text:span text:style-name="T43">that we require access to</text:span><text:span text:style-name="T44"><text:s/></text:span><text:span text:style-name="T45">your rental property<text:s/></text:span><text:span text:style-name="T46">located<text:s/></text:span><text:span text:style-name="T47">at<text:s/></text:span><text:span text:style-name="T48">[PROPERTY ADDRESS]</text:span><text:span text:style-name="T49"><text:s/></text:span><text:span text:style-name="T50">for the</text:span><text:span text:style-name="T51"><text:s/>following</text:span><text:span text:style-name="T52"><text:s/>purpose</text:span><text:span text:style-name="T53">:</text:span><text:span text:style-name="T54"><text:s/></text:span><text:span text:style-name="T55">[REASON FOR ENTERING]</text:span><text:span text:style-name="T56">.</text:span></text:p>
      <text:p text:style-name="P57"/>
      <text:p text:style-name="P58"><text:span text:style-name="T59">As required by law, this notice is being provided at least<text:s/></text:span><text:span text:style-name="T60">2 days</text:span><text:span text:style-name="T61"><text:s/></text:span><text:span text:style-name="T62">before</text:span><text:span text:style-name="T63"><text:s/>the planned entry.</text:span><text:span text:style-name="T64"><text:s/>Therefore,<text:s/></text:span><text:span text:style-name="T65">access</text:span><text:span text:style-name="T66"><text:s/>to the property will be</text:span><text:span text:style-name="T67"><text:s/>scheduled</text:span><text:span text:style-name="T68"><text:s/>on<text:s/></text:span><text:span text:style-name="T69">[ENTRY DATE]</text:span><text:span text:style-name="T70"><text:s/>at approximately<text:s/></text:span><text:span text:style-name="T71">[TIME]</text:span><text:span text:style-name="T72">.</text:span></text:p>
      <text:p text:style-name="P73"/>
      <text:p text:style-name="P74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5"/>
      <text:p text:style-name="P76">Sincerely,</text:p>
      <text:p text:style-name="P77"/>
      <text:p text:style-name="P78"><text:a xlink:href="https://esign.com/" office:target-frame-name="_top" xlink:show="replace"><text:span text:style-name="T79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 style:language-asian="en" style:country-asian="US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8240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shington 2-Day Notice to Enter</dc:title>
    <dc:description/>
    <dc:subject/>
    <meta:initial-creator>eSign</meta:initial-creator>
    <dc:creator>ilmacaulay@gmail.com</dc:creator>
    <meta:creation-date>2023-04-19T21:17:00Z</meta:creation-date>
    <dc:date>2023-04-19T21:17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2" meta:word-count="165" meta:character-count="1104" meta:row-count="7" meta:non-whitespace-character-count="941"/>
  </office:meta>
</office:document-meta>
</file>