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13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14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15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6" style:parent-style-name="BodyText" style:family="paragraph">
      <style:paragraph-properties fo:line-height="115%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BodyText" style:family="paragraph">
      <style:paragraph-properties fo:line-height="115%"/>
      <style:text-properties fo:letter-spacing="-0.002in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15%"/>
      <style:text-properties fo:color="#FF0000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fo:color="#231F20" fo:letter-spacing="-0.0048in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/>
    </style:style>
    <style:style style:name="T46" style:parent-style-name="DefaultParagraphFont" style:family="text">
      <style:text-properties fo:color="#231F20"/>
    </style:style>
    <style:style style:name="T47" style:parent-style-name="DefaultParagraphFont" style:family="text">
      <style:text-properties fo:color="#231F20"/>
    </style:style>
    <style:style style:name="T48" style:parent-style-name="DefaultParagraphFont" style:family="text">
      <style:text-properties fo:color="#231F20"/>
    </style:style>
    <style:style style:name="T49" style:parent-style-name="DefaultParagraphFont" style:family="text">
      <style:text-properties fo:color="#231F20"/>
    </style:style>
    <style:style style:name="T50" style:parent-style-name="DefaultParagraphFont" style:family="text">
      <style:text-properties fo:color="#231F20"/>
    </style:style>
    <style:style style:name="T51" style:parent-style-name="DefaultParagraphFont" style:family="text">
      <style:text-properties fo:color="#231F20"/>
    </style:style>
    <style:style style:name="T52" style:parent-style-name="DefaultParagraphFont" style:family="text">
      <style:text-properties fo:color="#231F20"/>
    </style:style>
    <style:style style:name="T53" style:parent-style-name="DefaultParagraphFont" style:family="text">
      <style:text-properties fo:color="#231F20"/>
    </style:style>
    <style:style style:name="T54" style:parent-style-name="DefaultParagraphFont" style:family="text">
      <style:text-properties fo:color="#231F20"/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/>
    </style:style>
    <style:style style:name="T57" style:parent-style-name="DefaultParagraphFont" style:family="text">
      <style:text-properties fo:color="#231F20"/>
    </style:style>
    <style:style style:name="T58" style:parent-style-name="DefaultParagraphFont" style:family="text">
      <style:text-properties fo:color="#231F20"/>
    </style:style>
    <style:style style:name="T59" style:parent-style-name="DefaultParagraphFont" style:family="text">
      <style:text-properties fo:color="#231F20"/>
    </style:style>
    <style:style style:name="T60" style:parent-style-name="DefaultParagraphFont" style:family="text">
      <style:text-properties fo:color="#231F20"/>
    </style:style>
    <style:style style:name="T61" style:parent-style-name="DefaultParagraphFont" style:family="text">
      <style:text-properties fo:color="#231F20"/>
    </style:style>
    <style:style style:name="T62" style:parent-style-name="DefaultParagraphFont" style:family="text">
      <style:text-properties fo:color="#231F2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231F20" fo:letter-spacing="-0.0048in"/>
    </style:style>
    <style:style style:name="P69" style:parent-style-name="Normal" style:family="paragraph">
      <style:paragraph-properties fo:line-height="115%"/>
      <style:text-properties fo:color="#231F20" fo:letter-spacing="-0.0048in"/>
    </style:style>
    <style:style style:name="P70" style:parent-style-name="Normal" style:family="paragraph">
      <style:paragraph-properties fo:line-height="115%"/>
      <style:text-properties fo:color="#000000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15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letter-spacing="0.0034in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MS Gothic" style:font-name-asian="MS Gothic"/>
    </style:style>
    <style:style style:name="T82" style:parent-style-name="DefaultParagraphFont" style:family="text">
      <style:text-properties fo:color="#231F20" fo:letter-spacing="-0.0034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="MS Gothic" style:font-name-asian="MS Gothic"/>
    </style:style>
    <style:style style:name="T85" style:parent-style-name="DefaultParagraphFont" style:family="text">
      <style:text-properties fo:color="#231F20" fo:letter-spacing="-0.0034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231F20"/>
    </style:style>
    <style:style style:name="T90" style:parent-style-name="DefaultParagraphFont" style:family="text">
      <style:text-properties fo:color="#231F20"/>
    </style:style>
    <style:style style:name="T91" style:parent-style-name="DefaultParagraphFont" style:family="text">
      <style:text-properties fo:color="#231F20"/>
    </style:style>
    <style:style style:name="T92" style:parent-style-name="DefaultParagraphFont" style:family="text">
      <style:text-properties fo:color="#231F20"/>
    </style:style>
    <style:style style:name="T93" style:parent-style-name="DefaultParagraphFont" style:family="text">
      <style:text-properties fo:color="#231F20"/>
    </style:style>
    <style:style style:name="T94" style:parent-style-name="DefaultParagraphFont" style:family="text">
      <style:text-properties fo:color="#231F20" fo:letter-spacing="-0.0027in"/>
    </style:style>
    <style:style style:name="T95" style:parent-style-name="DefaultParagraphFont" style:family="text">
      <style:text-properties fo:color="#231F20" fo:letter-spacing="0.0347in"/>
    </style:style>
    <style:style style:name="T96" style:parent-style-name="DefaultParagraphFont" style:family="text">
      <style:text-properties fo:color="#231F20"/>
    </style:style>
    <style:style style:name="T97" style:parent-style-name="DefaultParagraphFont" style:family="text">
      <style:text-properties fo:color="#231F20" fo:letter-spacing="0.0256in"/>
    </style:style>
    <style:style style:name="T98" style:parent-style-name="DefaultParagraphFont" style:family="text">
      <style:text-properties fo:color="#231F20"/>
    </style:style>
    <style:style style:name="P99" style:parent-style-name="BodyText" style:family="paragraph">
      <style:paragraph-properties fo:line-height="115%"/>
      <style:text-properties fo:font-size="14pt" style:font-size-asian="14pt"/>
    </style:style>
    <style:style style:name="P100" style:parent-style-name="BodyText" style:family="paragraph">
      <style:paragraph-properties fo:line-height="115%"/>
    </style:style>
    <style:style style:name="T101" style:parent-style-name="DefaultParagraphFont" style:family="text">
      <style:text-properties fo:letter-spacing="-0.0027in" fo:font-size="11pt" style:font-size-asian="11pt" style:font-size-complex="11pt"/>
    </style:style>
    <style:style style:name="T102" style:parent-style-name="Hyperlink" style:family="text">
      <style:text-properties fo:letter-spacing="-0.0027in" fo:font-size="11pt" style:font-size-asian="11pt" style:font-size-complex="11pt"/>
    </style:style>
    <style:style style:name="T103" style:parent-style-name="DefaultParagraphFont" style:family="text">
      <style:text-properties fo:letter-spacing="-0.0027in" fo:font-size="11pt" style:font-size-asian="11pt" style:font-size-complex="11pt"/>
    </style:style>
    <style:style style:name="T104" style:parent-style-name="DefaultParagraphFont" style:family="text">
      <style:text-properties fo:letter-spacing="-0.002in" fo:font-size="11pt" style:font-size-asian="11pt" style:font-size-complex="11pt"/>
    </style:style>
    <style:style style:name="T105" style:parent-style-name="DefaultParagraphFont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10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109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11" style:parent-style-name="DefaultParagraphFont" style:family="text">
      <style:text-properties fo:color="#000000" style:text-scale="105%" style:text-underline-type="none" style:text-underline-color="#231F20"/>
    </style:style>
    <style:style style:name="T112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3" style:parent-style-name="BodyText" style:family="paragraph">
      <style:paragraph-properties fo:line-height="115%"/>
      <style:text-properties fo:font-weight="bold" style:font-weight-asian="bold" fo:color="#000000"/>
    </style:style>
    <style:style style:name="P114" style:parent-style-name="BodyText" style:family="paragraph">
      <style:paragraph-properties fo:line-height="115%"/>
      <style:text-properties fo:font-weight="bold" style:font-weight-asian="bold" fo:color="#000000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/>
    </style:style>
    <style:style style:name="P128" style:parent-style-name="Normal" style:family="paragraph">
      <style:paragraph-properties fo:line-height="115%"/>
      <style:text-properties fo:color="#000000"/>
    </style:style>
    <style:style style:name="P129" style:parent-style-name="BodyText" style:family="paragraph">
      <style:paragraph-properties fo:line-height="115%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Hyperlink" style:family="text">
      <style:text-properties fo:letter-spacing="-0.0027in" fo:font-size="11pt" style:font-size-asian="11pt" style:font-size-complex="11pt"/>
    </style:style>
    <style:style style:name="P13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5">WASHINGTON 3-</text:span><text:span text:style-name="T6">DAY<text:s/></text:span><text:span text:style-name="T7">NOTICE TO QUIT</text:span><text:span text:style-name="T8"><text:s/></text:span><text:span text:style-name="T9">|</text:span><text:span text:style-name="T10"><text:s/></text:span><text:span text:style-name="T11">I</text:span><text:span text:style-name="T12">LLEGAL ACTIVITY</text:span></text:p>
      <text:p text:style-name="P13"/>
      <text:p text:style-name="P14"/>
      <text:p text:style-name="P15"/>
      <text:p text:style-name="P16"><text:span text:style-name="T17">Date</text:span><text:span text:style-name="T18">:<text:s/></text:span><text:span text:style-name="T19">[MM/DD/YYYY]</text:span></text:p>
      <text:p text:style-name="P20"/>
      <text:p text:style-name="P21"><text:span text:style-name="T22">To:<text:s/></text:span><text:span text:style-name="T23">[TENANT NAME(S)]</text:span></text:p>
      <text:p text:style-name="P24"/>
      <text:p text:style-name="P25">Rental (Premises) Street Address:<text:s/><text:span text:style-name="T26">[STREET ADDRESS]</text:span><text:s/>Unit<text:s/>#:<text:s/><text:span text:style-name="T27">[UNIT# (IF APPLICABLE)]</text:span></text:p>
      <text:p text:style-name="P28">City:<text:s/><text:span text:style-name="T29">[CITY]</text:span><text:s/>State:<text:s/>Washington</text:p>
      <text:p text:style-name="P30"/>
      <text:p text:style-name="P31"><text:span text:style-name="T32">You<text:s/></text:span><text:span text:style-name="T33">have violated the law an</text:span><text:span text:style-name="T34">d</text:span><text:span text:style-name="T35"><text:s/>your rental agreement by<text:s/></text:span><text:span text:style-name="T36">committing</text:span><text:span text:style-name="T37"><text:s/></text:span><text:span text:style-name="T38">or permitting another person to commit</text:span><text:span text:style-name="T39"><text:s/></text:span><text:span text:style-name="T40">waste</text:span><text:span text:style-name="T41"><text:s/>or<text:s/></text:span><text:span text:style-name="T42">a<text:s/></text:span><text:span text:style-name="T43">nuisance</text:span><text:span text:style-name="T44"><text:s/>upon the premises</text:span><text:span text:style-name="T45">,<text:s/></text:span><text:span text:style-name="T46">by<text:s/></text:span><text:span text:style-name="T47">engag</text:span><text:span text:style-name="T48">ing</text:span><text:span text:style-name="T49"><text:s/>or permit</text:span><text:span text:style-name="T50">ting<text:s/></text:span><text:span text:style-name="T51">another person to engage in</text:span><text:span text:style-name="T52"><text:s/></text:span><text:span text:style-name="T53">a<text:s/></text:span><text:span text:style-name="T54">gang-related activity</text:span><text:span text:style-name="T55"><text:s/>upon the premises</text:span><text:span text:style-name="T56">, or<text:s/></text:span><text:span text:style-name="T57">by setting up or carrying on any unlawful business on or about<text:s/></text:span><text:span text:style-name="T58">th</text:span><text:span text:style-name="T59">e premises</text:span><text:span text:style-name="T60">. The violation</text:span><text:span text:style-name="T61">(s) is/</text:span><text:span text:style-name="T62">are</text:span><text:span text:style-name="T63"><text:s/>as</text:span><text:span text:style-name="T64"><text:s/></text:span><text:span text:style-name="T65">follows:</text:span></text:p>
      <text:p text:style-name="P66"><text:span text:style-name="T67">[DESCRIBE ILLEGAL ACTIVITIES HERE]</text:span><text:span text:style-name="T68">.</text:span></text:p>
      <text:p text:style-name="P69"/>
      <text:p text:style-name="P70"/>
      <text:p text:style-name="P71"><text:span text:style-name="T72">Pursuant to<text:s/></text:span>Washington<text:span text:style-name="T73"><text:s/></text:span><text:span text:style-name="T74">law, you are hereby notified that your tenancy is terminated</text:span><text:span text:style-name="T75"><text:s/></text:span><text:span text:style-name="T76">on</text:span><text:span text:style-name="T77"><text:s/></text:span><text:span text:style-name="T78">[MM/DD/YYYY]</text:span><text:span text:style-name="T79"><text:s/>at<text:s/></text:span><text:span text:style-name="T80">[HH:MM]</text:span><text:s/><text:span text:style-name="T81">☐</text:span><text:span text:style-name="T82"><text:s/></text:span><text:span text:style-name="T83">AM |<text:s/></text:span><text:span text:style-name="T84">☐</text:span><text:span text:style-name="T85"><text:s/>PM<text:s/></text:span><text:span text:style-name="T86">(which is not less than</text:span><text:span text:style-name="T87"><text:s/>three (3)<text:s/></text:span><text:span text:style-name="T88">days from<text:s/></text:span><text:span text:style-name="T89">the date this<text:s/></text:span><text:span text:style-name="T90">n</text:span><text:span text:style-name="T91">otice is served on you)</text:span><text:span text:style-name="T92">. Y</text:span><text:span text:style-name="T93">ou must move from the premises no later than this date and time. If you have not<text:s/></text:span><text:span text:style-name="T94">moved</text:span><text:span text:style-name="T95"><text:s/></text:span><text:span text:style-name="T96">by the date and time indicated on this notice, a lawsuit may be filed to evict</text:span><text:span text:style-name="T97"><text:s/></text:span><text:span text:style-name="T98">you.</text:span></text:p>
      <text:p text:style-name="P99"/>
      <text:p text:style-name="P100"><text:span text:style-name="T101">Landlord / Agent Signature:<text:s/></text:span><text:a xlink:href="http://esign.com/" office:target-frame-name="_top" xlink:show="replace"><text:span text:style-name="T102">_______________________</text:span></text:a><text:span text:style-name="T103"><text:s/></text:span><text:span text:style-name="T104">Printed Name</text:span><text:span text:style-name="T105">:<text:s/></text:span><text:span text:style-name="T106">[PRINTED NAME]</text:span></text:p>
      <text:h text:style-name="P107" text:outline-level="1"/>
      <text:h text:style-name="P108" text:outline-level="1"/>
      <text:h text:style-name="P109" text:outline-level="1"><text:span text:style-name="T110">- - - - - - - - - - - - - - - - <text:s text:c="2"/></text:span><text:span text:style-name="T111">CERTIFICATE OF SERVICE<text:s/></text:span><text:span text:style-name="T112"><text:s text:c="2"/>- - - - - - - - - - - - - - - -</text:span></text:h>
      <text:p text:style-name="P113"/>
      <text:p text:style-name="P114"/>
      <text:h text:style-name="P115" text:outline-level="1">I certify that on<text:s/><text:span text:style-name="T116">[MM/DD/YYYY]</text:span><text:s/>I served this notice to</text:h>
      <text:p text:style-name="P117"><text:span text:style-name="T118">[TENANT / RECIPIENT NAME]</text:span><text:s/>by:</text:p>
      <text:p text:style-name="P119"/>
      <text:p text:style-name="P120"><text:span text:style-name="T121">☐</text:span><text:s/>- Delivering it personally to the person in possession of the Premises.</text:p>
      <text:p text:style-name="P122"><text:span text:style-name="T123">☐</text:span><text:s/>- Delivering it to the Premises to a member of the Tenant’s family or household or an<text:s/></text:p>
      <text:p text:style-name="P124"><text:s text:c="7"/>employee of suitable age and discretion with a request that it be delivered to the</text:p>
      <text:p text:style-name="P125"><text:s text:c="7"/>person in possession<text:s/>of the Premises.</text:p>
      <text:p text:style-name="P126"><text:span text:style-name="T127">☐</text:span><text:s/>- Certified first-class mail addressed to the person in possession<text:s/>of the Premises.</text:p>
      <text:p text:style-name="P128"/>
      <text:p text:style-name="P129"><text:span text:style-name="T130">Landlord / Agent Signature:<text:s/></text:span><text:a xlink:href="http://esign.com/" office:target-frame-name="_top" xlink:show="replace"><text:span text:style-name="T131">_______________________</text:span></text:a></text:p>
      <text:h text:style-name="P13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3-Day Notice to Quit for Illegal Activity</dc:title>
    <dc:description/>
    <dc:subject/>
    <meta:initial-creator>eSign</meta:initial-creator>
    <dc:creator>Jake Upex</dc:creator>
    <meta:creation-date>2021-07-13T17:38:00Z</meta:creation-date>
    <dc:date>2021-07-13T17:40:00Z</dc:date>
    <meta:template xlink:href="Normal.dotm" xlink:type="simple"/>
    <meta:editing-cycles>3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