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5pt" style:font-size-asian="15pt" style:font-size-complex="15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47" style:parent-style-name="Normal" style:family="paragraph">
      <style:paragraph-properties fo:text-align="center"/>
      <style:text-properties style:font-name="Arial" fo:font-weight="bold" style:font-weight-asian="bold"/>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Normal" style:family="paragraph">
      <style:text-properties style:font-name="Arial" fo:font-size="11pt" style:font-size-asian="11pt" style:font-size-complex="11pt"/>
    </style:style>
    <style:style style:name="T251" style:parent-style-name="Hyperlink" style:family="text">
      <style:text-properties style:font-name="Arial" fo:font-size="11pt" style:font-size-asian="11pt" style:font-size-complex="11pt" style:text-underline-type="none"/>
    </style:style>
    <style:style style:name="T252" style:parent-style-name="Hyperlink" style:family="text">
      <style:text-properties style:font-name="Arial" fo:font-size="11pt" style:font-size-asian="11pt" style:font-size-complex="11pt" style:text-underline-type="none"/>
    </style:style>
    <style:style style:name="T253" style:parent-style-name="Hyperlink" style:family="text">
      <style:text-properties style:font-name="Arial" fo:font-size="11pt" style:font-size-asian="11pt" style:font-size-complex="11pt" style:text-underline-type="none"/>
    </style:style>
    <style:style style:name="T254" style:parent-style-name="DefaultParagraphFont" style:family="text">
      <style:text-properties style:font-name="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fo:font-weight="bold" style:font-weight-asian="bold" style:font-weight-complex="bold" fo:font-size="11pt" style:font-size-asian="11pt" style:font-size-complex="11pt"/>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P264" style:parent-style-name="Normal" style:family="paragraph">
      <style:text-properties style:font-name="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P274" style:parent-style-name="Normal" style:family="paragraph">
      <style:text-properties style:font-name="Arial" fo:font-size="11pt" style:font-size-asian="11pt" style:font-size-complex="11pt"/>
    </style:style>
    <style:style style:name="T275" style:parent-style-name="Hyperlink" style:family="text">
      <style:text-properties style:font-name="Arial" fo:font-size="11pt" style:font-size-asian="11pt" style:font-size-complex="11pt" style:text-underline-type="none"/>
    </style:style>
    <style:style style:name="T276" style:parent-style-name="Hyperlink" style:family="text">
      <style:text-properties style:font-name="Arial" fo:font-size="11pt" style:font-size-asian="11pt" style:font-size-complex="11pt" style:text-underline-type="none"/>
    </style:style>
    <style:style style:name="T277" style:parent-style-name="Hyperlink" style:family="text">
      <style:text-properties style:font-name="Arial" fo:font-size="11pt" style:font-size-asian="11pt" style:font-size-complex="11pt" style:text-underline-type="none"/>
    </style:style>
    <style:style style:name="T278" style:parent-style-name="DefaultParagraphFont" style:family="text">
      <style:text-properties style:font-name="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fo:font-weight="bold" style:font-weight-asian="bold" style:font-weight-complex="bold"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P288" style:parent-style-name="Normal" style:family="paragraph">
      <style:text-properties style:font-name="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line-height="115%"/>
      <style:text-properties style:font-name="Arial" style:font-name-complex="Arial" fo:font-size="11pt" style:font-size-asian="11pt" style:font-size-complex="11pt"/>
    </style:style>
    <style:style style:name="P3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line-height="115%"/>
      <style:text-properties style:font-name="Arial" style:font-name-complex="Arial" fo:font-size="11pt" style:font-size-asian="11pt" style:font-size-complex="11pt"/>
    </style:style>
    <style:style style:name="P303" style:parent-style-name="Normal"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style:text-properties style:font-name="Arial" style:font-name-complex="Arial" fo:font-size="11pt" style:font-size-asian="11pt" style:font-size-complex="11pt"/>
    </style:style>
    <style:style style:name="P309" style:parent-style-name="Normal" style:family="paragraph">
      <style:paragraph-properties fo:line-height="115%"/>
      <style:text-properties style:font-name="Arial" style:font-name-complex="Arial" fo:font-size="11pt" style:font-size-asian="11pt" style:font-size-complex="11pt"/>
    </style:style>
    <style:style style:name="P310" style:parent-style-name="Normal" style:family="paragraph">
      <style:paragraph-properties fo:margin-left="3in" fo:text-indent="0.5in">
        <style:tab-stops/>
      </style:paragraph-properties>
    </style:style>
    <style:style style:name="T311" style:parent-style-name="Hyperlink" style:family="text">
      <style:text-properties style:font-name="Arial" style:font-name-complex="Arial" fo:font-size="11pt" style:font-size-asian="11pt" style:font-size-complex="11pt"/>
    </style:style>
    <style:style style:name="P312"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line-height="115%" fo:margin-left="2.5in" fo:text-indent="0.5in">
        <style:tab-stops/>
      </style:paragraph-propertie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WASHINGTON<text:s/>DURABLE FINANCIAL POWER OF ATTORNEY</text:h>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pan><text:span text:style-name="T27"><text:s/>Washington</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h text:style-name="P42" text:outline-level="1">EFFECTIVE DATE</text:h>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h text:style-name="P55" text:outline-level="1">OR</text:h>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h text:style-name="P66" text:outline-level="1">POWERS OF ATTORNEY-IN-FACT</text:h>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h text:style-name="P160" text:outline-level="1">END POWERS</text:h>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h text:style-name="P185" text:outline-level="1"><text:span text:style-name="T186">STATE LAW</text:span><text:span text:style-name="T187">.<text:s/></text:span><text:span text:style-name="T188">This Power of Attorney is governed by the laws of the State o</text:span><text:span text:style-name="T189">f</text:span><text:span text:style-name="T190"><text:s/>Washington</text:span><text:span text:style-name="T191">.</text:span></text:h>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h text:style-name="P200" text:outline-level="1">PRINCIPAL SIGNATURE</text:h>
      <text:p text:style-name="P201"/>
      <text:p text:style-name="P202"/>
      <text:h text:style-name="P203" text:outline-level="1"><text:span text:style-name="T204">IN WITNESS WHEREOF, on<text:s/></text:span><text:span text:style-name="T205">[MM/DD/YYYY]</text:span><text:span text:style-name="T206"><text:s/></text:span><text:span text:style-name="T207">I have<text:s/></text:span><text:span text:style-name="T208">executed this Financial Power of Attorney.</text:span></text:h>
      <text:p text:style-name="P209"/>
      <text:p text:style-name="P210"><text:tab/><text:tab/><text:tab/><text:tab/><text:tab/><text:tab/></text:p>
      <text:p text:style-name="Normal"><text:a xlink:href="https://esign.com/" office:target-frame-name="_top" xlink:show="replace"><text:span text:style-name="T211">__________________________________</text:span></text:a></text:p>
      <text:h text:style-name="P212" text:outline-level="1">Principal’s Signature</text:h>
      <text:p text:style-name="P213"/>
      <text:p text:style-name="P214"/>
      <text:h text:style-name="P215" text:outline-level="1">NOTARIZATION</text:h>
      <text:p text:style-name="P216"/>
      <text:p text:style-name="P217"/>
      <text:h text:style-name="P218" text:outline-level="1">STATE OF<text:s/>___________________</text:h>
      <text:p text:style-name="P219"/>
      <text:p text:style-name="P220">___________________<text:s/>County,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h text:style-name="P226" text:outline-level="1"><text:span text:style-name="T227"><text:tab/></text:span><text:span text:style-name="T228"><text:tab/></text:span><text:span text:style-name="T229"><text:tab/></text:span><text:span text:style-name="T230"><text:tab/></text:span><text:span text:style-name="T231"><text:tab/></text:span><text:span text:style-name="T232">Notary Public</text:span></text:h>
      <text:p text:style-name="P233"/>
      <text:p text:style-name="P234">My commission expires:<text:s/>_______________</text:p>
      <text:h text:style-name="P235" text:outline-level="1">WITNESSES</text:h>
      <text:p text:style-name="P247"/>
      <text:p text:style-name="P248">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49"/>
      <text:p text:style-name="P250"/>
      <text:p text:style-name="Normal"><text:a xlink:href="https://esign.com/" office:target-frame-name="_top" xlink:show="replace"><text:span text:style-name="T251">________________________________</text:span></text:a><text:span text:style-name="T252">___</text:span><text:span text:style-name="T253"><text:s/></text:span><text:span text:style-name="T254"><text:tab/></text:span><text:span text:style-name="T255">[WITNESS ADDRESS]</text:span><text:span text:style-name="T256"><text:line-break/></text:span><text:span text:style-name="T257">Witness Signature</text:span><text:span text:style-name="T258"><text:tab/></text:span><text:span text:style-name="T259"><text:tab/></text:span><text:span text:style-name="T260"><text:tab/></text:span><text:span text:style-name="T261"><text:tab/></text:span><text:span text:style-name="T262"><text:tab/></text:span><text:span text:style-name="T263">Address</text:span></text:p>
      <text:p text:style-name="P264"/>
      <text:p text:style-name="Normal"><text:span text:style-name="T265">[WITNESS PRINTED NAME]</text:span><text:span text:style-name="T266"><text:tab/></text:span><text:span text:style-name="T267"><text:tab/></text:span><text:span text:style-name="T268"><text:tab/></text:span><text:span text:style-name="T269"><text:tab/></text:span><text:span text:style-name="T270">[WITNESS CITY, STATE, &amp; ZIP]</text:span><text:span text:style-name="T271"><text:line-break/>Witness Print Name <text:s text:c="38"/></text:span><text:span text:style-name="T272"><text:tab/></text:span><text:span text:style-name="T273">City, State &amp; Zip Code</text:span></text:p>
      <text:p text:style-name="P274"/>
      <text:p text:style-name="Normal"><text:a xlink:href="https://esign.com/" office:target-frame-name="_top" xlink:show="replace"><text:span text:style-name="T275">________________________________</text:span></text:a><text:span text:style-name="T276">___</text:span><text:span text:style-name="T277"><text:tab/></text:span><text:span text:style-name="T278"><text:tab/></text:span><text:span text:style-name="T279">[WITNESS ADDRESS]</text:span><text:span text:style-name="T280"><text:line-break/></text:span><text:span text:style-name="T281">Witness Signature</text:span><text:span text:style-name="T282"><text:tab/></text:span><text:span text:style-name="T283"><text:tab/></text:span><text:span text:style-name="T284"><text:tab/></text:span><text:span text:style-name="T285"><text:tab/></text:span><text:span text:style-name="T286"><text:tab/></text:span><text:span text:style-name="T287">Address</text:span></text:p>
      <text:p text:style-name="P288"/>
      <text:p text:style-name="Normal"><text:span text:style-name="T289">[WITNESS PRINTED NAME]</text:span><text:span text:style-name="T290"><text:tab/></text:span><text:span text:style-name="T291"><text:tab/></text:span><text:span text:style-name="T292"><text:tab/></text:span><text:span text:style-name="T293"><text:tab/></text:span><text:span text:style-name="T294">[WITNESS CITY, STATE, &amp; ZIP]</text:span><text:span text:style-name="T295"><text:line-break/>Witness Print Name <text:s text:c="38"/></text:span><text:span text:style-name="T296"><text:tab/></text:span><text:span text:style-name="T297">City, State &amp; Zip Code</text:span></text:p>
      <text:p text:style-name="P298"/>
      <text:p text:style-name="P299"/>
      <text:h text:style-name="P300" text:outline-level="1">SPECIMEN SIGNATURE AND ACCEPTANCE OF APPOINTMENT</text:h>
      <text:p text:style-name="P301"><text:tab/></text:p>
      <text:p text:style-name="P302"/>
      <text:p text:style-name="P303"><text:span text:style-name="T304">I,<text:s/></text:span><text:span text:style-name="T305">[ATTORNEY-IN-FACT NAME]</text:span><text:span text:style-name="T306">,<text:s/></text:span><text:span text:style-name="T307">the attorney-in-fact named above, hereby accept<text:s/></text:span></text:p>
      <text:p text:style-name="P308">appointment as attorney-in-fact in accordance with the foregoing instrument.</text:p>
      <text:p text:style-name="P309"><text:tab/><text:tab/><text:tab/><text:tab/></text:p>
      <text:p text:style-name="P310"><text:a xlink:href="http://esign.com/" office:target-frame-name="_top" xlink:show="replace"><text:span text:style-name="T311">______________________________</text:span></text:a></text:p>
      <text:h text:style-name="P312" text:outline-level="1">Attorney-in-Fact’s Signature</text:h>
      <text:p text:style-name="P313"/>
      <text:h text:style-name="P314" text:outline-level="1">STATE OF<text:s/>___________________</text:h>
      <text:p text:style-name="P315"/>
      <text:p text:style-name="P316">___________________<text:s/>County, ss.<text:s/></text:p>
      <text:p text:style-name="P317"><text:tab/><text:tab/><text:tab/><text:tab/></text:p>
      <text:p text:style-name="P318"/>
      <text:p text:style-name="P319">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20"><text:tab/><text:tab/><text:tab/><text:tab/><text:tab/><text:tab/></text:p>
      <text:p text:style-name="P321">___________________________________</text:p>
      <text:h text:style-name="P322" text:outline-level="1"><text:tab/><text:tab/><text:tab/><text:tab/><text:tab/>Notary Public</text:h>
      <text:p text:style-name="P323"/>
      <text:p text:style-name="P324"><text:span text:style-name="T325">My commission expires:<text:s/></text:span><text:span text:style-name="T32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5</text:page-number></text:span><text:span text:style-name="T241"><text:s/>of<text:s/></text:span><text:span text:style-name="T242"><text:page-count>5</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urable (Financial) Power of Attorney</dc:title>
    <dc:description/>
    <dc:subject/>
    <meta:initial-creator>eSign</meta:initial-creator>
    <dc:creator>ilmacaulay@gmail.com</dc:creator>
    <meta:creation-date>2021-04-15T10:03:00Z</meta:creation-date>
    <dc:date>2021-04-15T10:03:00Z</dc:date>
    <meta:template xlink:href="Normal.dotm" xlink:type="simple"/>
    <meta:editing-cycles>2</meta:editing-cycles>
    <meta:editing-duration>PT0S</meta:editing-duration>
    <meta:document-statistic meta:page-count="1" meta:paragraph-count="21" meta:word-count="1624" meta:character-count="10866" meta:row-count="77" meta:non-whitespace-character-count="9263"/>
  </office:meta>
</office:document-meta>
</file>