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50%"/>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line-height="150%"/>
      <style:text-properties style:font-name="Arial" style:font-name-complex="Arial" fo:font-size="11pt" style:font-size-asian="11pt" style:font-size-complex="11pt"/>
    </style:style>
    <style:style style:name="P60" style:parent-style-name="Normal" style:family="paragraph">
      <style:paragraph-properties fo:line-height="150%"/>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ize="11pt" style:font-size-asian="11pt" style:font-size-complex="11pt"/>
    </style:style>
    <style:style style:name="P86" style:parent-style-name="Normal" style:family="paragraph">
      <style:paragraph-properties fo:line-height="150%"/>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50%"/>
      <style:text-properties style:font-name="Arial" style:font-name-complex="Arial" fo:font-size="11pt" style:font-size-asian="11pt" style:font-size-complex="11pt"/>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fo:line-height="150%"/>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50%"/>
      <style:text-properties style:font-name="Arial" style:font-name-complex="Arial" fo:font-size="11pt" style:font-size-asian="11pt" style:font-size-complex="11pt"/>
    </style:style>
    <style:style style:name="P163" style:parent-style-name="Normal" style:family="paragraph">
      <style:paragraph-properties fo:line-height="150%"/>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50%"/>
      <style:text-properties style:font-name="Arial" style:font-name-complex="Arial" fo:font-size="11pt" style:font-size-asian="11pt" style:font-size-complex="11pt"/>
    </style:style>
    <style:style style:name="P174" style:parent-style-name="Normal" style:family="paragraph">
      <style:paragraph-properties fo:line-height="150%"/>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50%"/>
      <style:text-properties style:font-name="Arial" style:font-name-complex="Arial" fo:font-size="11pt" style:font-size-asian="11pt" style:font-size-complex="11pt"/>
    </style:style>
    <style:style style:name="P199" style:parent-style-name="Normal" style:family="paragraph">
      <style:paragraph-properties fo:line-height="150%"/>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line-height="150%"/>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50%" fo:text-indent="0.5in"/>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color="#FF0000"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margin-bottom="0.125in" fo:line-height="150%"/>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89" style:parent-style-name="Normal" style:family="paragraph">
      <style:paragraph-properties fo:line-height="150%"/>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200%"/>
      <style:text-properties style:font-name="Arial" style:font-name-complex="Arial" fo:font-size="11pt" style:font-size-asian="11pt" style:font-size-complex="11pt"/>
    </style:style>
    <style:style style:name="P303" style:parent-style-name="Normal" style:family="paragraph">
      <style:paragraph-properties fo:margin-bottom="0.0833in" fo:line-height="200%"/>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bottom="0.0833in" fo:line-height="200%"/>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text-properties style:font-name="Arial" style:font-name-complex="Arial" fo:font-size="11pt" style:font-size-asian="11pt" style:font-size-complex="11pt"/>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50%"/>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paragraph-properties fo:line-height="150%"/>
      <style:text-properties style:font-name="Arial" style:font-name-complex="Arial" fo:font-size="11pt" style:font-size-asian="11pt" style:font-size-complex="11pt"/>
    </style:style>
    <style:style style:name="P347"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48" style:parent-style-name="Normal" style:family="paragraph">
      <style:paragraph-properties fo:line-height="150%"/>
      <style:text-properties style:font-name="Arial" style:font-name-complex="Arial" fo:font-size="11pt" style:font-size-asian="11pt" style:font-size-complex="11pt"/>
    </style:style>
    <style:style style:name="P349" style:parent-style-name="Normal" style:family="paragraph">
      <style:paragraph-properties fo:line-height="150%"/>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50%"/>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3"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5" style:parent-style-name="Normal" style:family="paragraph">
      <style:paragraph-properties fo:line-height="150%"/>
      <style:text-properties style:font-name="Arial" style:font-name-complex="Arial" fo:font-size="11pt" style:font-size-asian="11pt" style:font-size-complex="11pt"/>
    </style:style>
    <style:style style:name="P386" style:parent-style-name="Normal" style:family="paragraph">
      <style:paragraph-properties fo:line-height="150%"/>
      <style:text-properties style:font-name="Arial" style:font-name-complex="Arial" fo:font-size="11pt" style:font-size-asian="11pt" style:font-size-complex="11pt"/>
    </style:style>
    <style:style style:name="P387" style:parent-style-name="Normal" style:family="paragraph">
      <style:paragraph-properties fo:line-height="150%"/>
      <style:text-properties style:font-name="Arial" style:font-name-complex="Arial" fo:font-size="11pt" style:font-size-asian="11pt" style:font-size-complex="11pt"/>
    </style:style>
    <style:style style:name="T388" style:parent-style-name="Hyperlink"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5" style:parent-style-name="Normal" style:family="paragraph">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4" style:parent-style-name="Normal" style:family="paragraph">
      <style:paragraph-properties fo:margin-bottom="0.1666in"/>
      <style:text-properties style:font-name="Arial" style:font-name-complex="Arial" fo:font-size="11pt" style:font-size-asian="11pt" style:font-size-complex="11pt"/>
    </style:style>
    <style:style style:name="P425" style:parent-style-name="Normal" style:family="paragraph">
      <style:paragraph-properties fo:line-height="150%"/>
      <style:text-properties style:font-name="Arial" style:font-name-complex="Arial" fo:font-size="11pt" style:font-size-asian="11pt" style:font-size-complex="11pt"/>
    </style:style>
    <style:style style:name="P426"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27" style:parent-style-name="Normal" style:family="paragraph">
      <style:paragraph-properties fo:line-height="150%"/>
      <style:text-properties style:font-name="Arial" style:font-name-complex="Arial" fo:font-size="11pt" style:font-size-asian="11pt" style:font-size-complex="11pt"/>
    </style:style>
    <style:style style:name="P428" style:parent-style-name="Normal" style:family="paragraph">
      <style:paragraph-properties fo:line-height="150%"/>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line-height="150%"/>
      <style:text-properties style:font-name="Arial" style:font-name-complex="Arial" fo:font-size="11pt" style:font-size-asian="11pt" style:font-size-complex="11pt"/>
    </style:style>
    <style:style style:name="P432" style:parent-style-name="Normal" style:family="paragraph">
      <style:paragraph-properties fo:line-height="150%"/>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paragraph-properties fo:line-height="150%"/>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line-height="150%"/>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2"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3"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4" style:parent-style-name="Normal" style:family="paragraph">
      <style:paragraph-properties fo:line-height="150%" fo:margin-left="2in" fo:text-inden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ASHINGTON<text:s/></text:h>
      <text:h text:style-name="P13" text:outline-level="1">GENERAL POWER OF ATTORNEY</text:h>
      <text:p text:style-name="P14"/>
      <text:p text:style-name="P15"><text:span text:style-name="T16">I,<text:s/></text:span><text:span text:style-name="T17">[PRINCIPAL NAME]</text:span><text:span text:style-name="T18">, the<text:s/></text:span><text:span text:style-name="T19">P</text:span><text:span text:style-name="T20">rincipal, of</text:span><text:span text:style-name="T21"><text:s/></text:span><text:span text:style-name="T22">[PRINCIPAL ADDRESS]</text:span><text:span text:style-name="T23"><text:s/>(Principal Address)</text:span><text:span text:style-name="T24">, hereby designate<text:s/></text:span><text:span text:style-name="T25">[ATTORNEY-IN-FACT NAME]</text:span><text:span text:style-name="T26"><text:s/>(Attorney-in-Fact Name)</text:span><text:span text:style-name="T27">,<text:s/></text:span><text:span text:style-name="T28">of</text:span></text:p>
      <text:p text:style-name="P29"><text:span text:style-name="T30">[ATTORNEY-IN-FACT ADDRESS]</text:span><text:span text:style-name="T31"><text:s/>(Attorney-in-Fact Address)</text:span><text:span text:style-name="T32">,<text:s/></text:span><text:span text:style-name="T33">my<text:s/></text:span><text:span text:style-name="T34">A</text:span><text:span text:style-name="T35">ttorney-in-</text:span><text:span text:style-name="T36">F</text:span><text:span text:style-name="T37">act (hereinafter my “</text:span><text:span text:style-name="T38">Atto</text:span><text:span text:style-name="T39">rney-in-</text:span><text:span text:style-name="T40">F</text:span><text:span text:style-name="T41">act”), to act as set forth below, in my name, in my stead and for my benefit, hereby revoking any and all powers of attorney I may have executed in the past.</text:span></text:p>
      <text:p text:style-name="P42"/>
      <text:h text:style-name="P43" text:outline-level="1">I.<text:s/>POWERS</text:h>
      <text:p text:style-name="P44"/>
      <text:p text:style-name="P45"><text:span text:style-name="T46">I confer upon my attorney-in-fact the power to act on my behalf and in my stead, as if I were present, and to exercise or perform the acts or powers I have designated with</text:span><text:span text:style-name="T47"><text:s/></text:span><text:span text:style-name="T48">my initials as set forth below. <text:s/></text:span></text:p>
      <text:p text:style-name="P49"/>
      <text:p text:style-name="P50"><text:span text:style-name="T51">My attorney-in-fact shall<text:s/></text:span><text:span text:style-name="T52">NOT</text:span><text:span text:style-name="T53"><text:s/>have the power to act on my behalf if I have not so</text:span><text:span text:style-name="T54"><text:s/></text:span><text:span text:style-name="T55">designated<text:s/></text:span><text:span text:style-name="T56">the power<text:s/></text:span><text:span text:style-name="T57">with my initials</text:span><text:span text:style-name="T58">.</text:span></text:p>
      <text:p text:style-name="P59"/>
      <text:p text:style-name="P60"><text:span text:style-name="T61">[INITIALS]</text:span><text:span text:style-name="T62"><text:s/></text:span><text:span text:style-name="T63">-<text:s/></text:span><text:span text:style-name="T64">Power to Make Payments or Collect Monies Owed</text:span><text:span text:style-name="T65">. My<text:s/></text:span><text:span text:style-name="T66">A</text:span><text:span text:style-name="T67">ttorney-in-</text:span><text:span text:style-name="T68">F</text:span><text:span text:style-name="T69">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0"/>
      <text:p text:style-name="P71"><text:span text:style-name="T72">[INITIALS]</text:span><text:span text:style-name="T73"><text:s/></text:span><text:span text:style-name="T74">-<text:s/></text:span><text:span text:style-name="T75">Power to Acquire, Lease and Sell Personal Property</text:span><text:span text:style-name="T76">. To acquire, purchase, exchange, lease, grant options to sell, and sell and convey personal property, or any interests therein, on such terms and conditions, including credit arrangements, as my<text:s/></text:span><text:span text:style-name="T77">A</text:span><text:span text:style-name="T78">ttorney-in-</text:span><text:span text:style-name="T79">F</text:span><text:span text:style-name="T80">act shall deem proper; to execute, acknowledge and deliver, under seal or otherwise, any and all assignments, transfers, titles, papers, documents or instruments which my<text:s/></text:span><text:span text:style-name="T81">A</text:span><text:span text:style-name="T82">ttorney-in-</text:span><text:span text:style-name="T83">F</text:span><text:span text:style-name="T84">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85"/>
      <text:p text:style-name="P86"><text:span text:style-name="T87">[INITIALS]</text:span><text:span text:style-name="T88"><text:s/></text:span><text:span text:style-name="T89">-<text:s/></text:span><text:span text:style-name="T90">Power to Acquire, Lease and Sell Real Property</text:span><text:span text:style-name="T91">. To acquire, purchase, exchange, lease, grant options to sell, and sell and convey real property, or any interests therein, on such terms and conditions, including credit arrangements, as my<text:s/></text:span><text:span text:style-name="T92">A</text:span><text:span text:style-name="T93">ttorney-in-</text:span><text:span text:style-name="T94">F</text:span><text:span text:style-name="T95">act shall deem proper; to execute, acknowledge and deliver, under seal or otherwise, any and all assignments, transfers, deeds, papers, documents or instruments which my<text:s/></text:span><text:span text:style-name="T96">A</text:span><text:span text:style-name="T97">ttorney-in-</text:span><text:span text:style-name="T98">F</text:span><text:span text:style-name="T99">act shall deem necessary in connection therewith;</text:span></text:p>
      <text:p text:style-name="P100"/>
      <text:p text:style-name="P101"><text:span text:style-name="T102">[INITIALS]</text:span><text:span text:style-name="T103"><text:s/></text:span><text:span text:style-name="T104">-<text:s/></text:span><text:span text:style-name="T105">Management Powers</text:span><text:span text:style-name="T106">.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07">A</text:span><text:span text:style-name="T108">ttorney-in-</text:span><text:span text:style-name="T109">F</text:span><text:span text:style-name="T110">act shall deem proper;</text:span></text:p>
      <text:p text:style-name="P111"/>
      <text:p text:style-name="P112"><text:span text:style-name="T113">[INITIALS]</text:span><text:span text:style-name="T114"><text:s/></text:span><text:span text:style-name="T115">-<text:s/></text:span><text:span text:style-name="T116">Banking Powers</text:span><text:span text:style-name="T117">.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18"/>
      <text:p text:style-name="P119"><text:span text:style-name="T120">[INITIALS]</text:span><text:span text:style-name="T121"><text:s/></text:span><text:span text:style-name="T122">-<text:s/></text:span><text:span text:style-name="T123">Motor Vehicles</text:span><text:span text:style-name="T124">.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25"/>
      <text:p text:style-name="P126"><text:span text:style-name="T127">[INITIALS]</text:span><text:span text:style-name="T128"><text:s/></text:span><text:span text:style-name="T129">-<text:s/></text:span><text:span text:style-name="T130">Tax Powers</text:span><text:span text:style-name="T131">.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2">A</text:span><text:span text:style-name="T133">ttorney-in-</text:span><text:span text:style-name="T134">F</text:span><text:span text:style-name="T135">act the power to amend the Internal Revenue Service form power of attorney (presently Form 2848 or Form 2848-D) in my name;</text:span></text:p>
      <text:p text:style-name="P136"/>
      <text:p text:style-name="P137"><text:span text:style-name="T138">[INITIALS]</text:span><text:span text:style-name="T139"><text:s/></text:span><text:span text:style-name="T140">-<text:s/></text:span><text:span text:style-name="T141">Safe-Deposit Boxes</text:span><text:span text:style-name="T142">.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3">A</text:span><text:span text:style-name="T144">ttorney-in-</text:span><text:span text:style-name="T145">F</text:span><text:span text:style-name="T146">act to exercise this power;</text:span></text:p>
      <text:p text:style-name="P147"/>
      <text:p text:style-name="P148"><text:span text:style-name="T149">[INITIALS]</text:span><text:span text:style-name="T150"><text:s/></text:span><text:span text:style-name="T151">-<text:s/></text:span><text:span text:style-name="T152">Gift Making Powers</text:span><text:span text:style-name="T153">. To make gifts, grants, or other transfers (including the forgiveness of indebtedness and the completion of any charitable pledges I may have made) without consideration, either outright or in trust to such person(s) (including my<text:s/></text:span><text:span text:style-name="T154">A</text:span><text:span text:style-name="T155">ttorney-in-</text:span><text:span text:style-name="T156">F</text:span><text:span text:style-name="T157">act hereunder) or organizations as my<text:s/></text:span><text:span text:style-name="T158">A</text:span><text:span text:style-name="T159">ttorney-in-</text:span><text:span text:style-name="T160">F</text:span><text:span text:style-name="T161">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2"/>
      <text:p text:style-name="P163"><text:span text:style-name="T164">[INITIALS]</text:span><text:span text:style-name="T165"><text:s/></text:span><text:span text:style-name="T166">-<text:s/></text:span><text:span text:style-name="T167">Lending and Borrowing</text:span><text:span text:style-name="T168">. To make loans in my name; to borrow money in my name, individually or jointly with others; to give promissory notes or other obligations therefor; and to deposit or mortgage</text:span><text:span text:style-name="T169">,</text:span><text:span text:style-name="T170"><text:s/>as collateral or for security for the payment thereof</text:span><text:span text:style-name="T171">,</text:span><text:span text:style-name="T172"><text:s/>any or all of my securities, real estate, personal property, or other property of whatever nature and wherever situated, held by me personally or in trust for my benefit;</text:span></text:p>
      <text:p text:style-name="P173"/>
      <text:p text:style-name="P174"><text:span text:style-name="T175">[INITIALS]</text:span><text:span text:style-name="T176"><text:s/></text:span><text:span text:style-name="T177">-<text:s/></text:span><text:span text:style-name="T178">Contracts</text:span><text:span text:style-name="T179">. To enter into contracts of whatever nature or kind in my name;</text:span></text:p>
      <text:p text:style-name="P180"/>
      <text:p text:style-name="P181"><text:span text:style-name="T182">[INITIALS]</text:span><text:span text:style-name="T183"><text:s/></text:span><text:span text:style-name="T184">-<text:s/></text:span><text:span text:style-name="T185">Health Care</text:span><text:span text:style-name="T186">.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87">A</text:span><text:span text:style-name="T188">ttorney-in-</text:span><text:span text:style-name="T189">F</text:span><text:span text:style-name="T190">act;</text:span></text:p>
      <text:p text:style-name="P191"/>
      <text:p text:style-name="P192"><text:span text:style-name="T193">[INITIALS]</text:span><text:span text:style-name="T194"><text:s/></text:span><text:span text:style-name="T195">-<text:s/></text:span><text:span text:style-name="T196">HIPAA</text:span><text:span text:style-name="T197">. To have the power and authority as my personal representative for all purposes of the Health Insurance Portability and Accountability Act of 1996 (Pub. L. No. 104-191);</text:span></text:p>
      <text:p text:style-name="P198"/>
      <text:p text:style-name="P199"><text:span text:style-name="T200">[INITIALS]</text:span><text:span text:style-name="T201"><text:s/></text:span><text:span text:style-name="T202">-<text:s/></text:span><text:span text:style-name="T203">Power to Hire and Pay for Services</text:span><text:span text:style-name="T204">.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05"/>
      <text:p text:style-name="P206"><text:span text:style-name="T207">[INITIALS]</text:span><text:span text:style-name="T208"><text:s/></text:span><text:span text:style-name="T209">-<text:s/></text:span><text:span text:style-name="T210">Reimbursement of Attorney-in-Fact</text:span><text:span text:style-name="T211">. To reimburse my<text:s/></text:span><text:span text:style-name="T212">A</text:span><text:span text:style-name="T213">ttorney-in-</text:span><text:span text:style-name="T214">F</text:span><text:span text:style-name="T215">act for any reasonable expenses incurred in connection with such services; and</text:span></text:p>
      <text:p text:style-name="P216"/>
      <text:p text:style-name="P217"><text:span text:style-name="T218">[INITIALS]</text:span><text:span text:style-name="T219"><text:s/></text:span><text:span text:style-name="T220">-<text:s/></text:span><text:span text:style-name="T221">Power to Sue Third Parties Who Fail to Act Pursuant to Power of Attorney</text:span><text:span text:style-name="T222">. If any third party (including stock transfer agents, title insurance companies, banks, credit unions, and savings and loan associations) with whom my<text:s/></text:span><text:span text:style-name="T223">A</text:span><text:span text:style-name="T224">ttorney-in-</text:span><text:span text:style-name="T225">F</text:span><text:span text:style-name="T226">act seeks to transact refuses to recognize my<text:s/></text:span><text:span text:style-name="T227">A</text:span><text:span text:style-name="T228">ttorney-in-</text:span><text:span text:style-name="T229">F</text:span><text:span text:style-name="T230">act’s authority to act on my behalf pursuant to this Power of Attorney, I authorize my<text:s/></text:span><text:span text:style-name="T231">A</text:span><text:span text:style-name="T232">ttorney-in-</text:span><text:span text:style-name="T233">F</text:span><text:span text:style-name="T234">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35"/>
      <text:p text:style-name="P236"><text:span text:style-name="T237">[INITIALS]</text:span><text:span text:style-name="T238"><text:s/></text:span><text:span text:style-name="T239">-<text:s/></text:span><text:span text:style-name="T240">Other</text:span><text:span text:style-name="T241">. Power to conduct the following</text:span><text:span text:style-name="T242">:</text:span></text:p>
      <text:p text:style-name="P243"/>
      <text:p text:style-name="P244"><text:span text:style-name="T245">[ENTER ANY ADDITIONAL POWER(S) HERE.]</text:span></text:p>
      <text:h text:style-name="P246" text:outline-level="1">II.<text:s/>INTERPRETATION AND GOVERNING LAW</text:h>
      <text:p text:style-name="P258"/>
      <text:p text:style-name="P259"><text:span text:style-name="T260">This instrument is to be construed and interpreted as a general non-durable power of attorney. The enumeration of specific powers herein is not intended to, nor does it, limit or restrict the general powers herein granted to my<text:s/></text:span><text:span text:style-name="T261">A</text:span><text:span text:style-name="T262">ttorney-in-</text:span><text:span text:style-name="T263">F</text:span><text:span text:style-name="T264">act. For a third party to construe otherwise would be contrary to my intent. This instrument is executed and delivered in the State of</text:span><text:span text:style-name="T265"><text:s/></text:span><text:span text:style-name="T266">Washington</text:span><text:span text:style-name="T267"><text:s/></text:span><text:span text:style-name="T268">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69">A</text:span><text:span text:style-name="T270">ttorney-in-</text:span><text:span text:style-name="T271">F</text:span><text:span text:style-name="T272">act not be required to give bond and, if any bond is required, that no sureties be required. I direct that photocopies of this instrument shall have the same power and effect as the original.</text:span></text:p>
      <text:p text:style-name="P273"/>
      <text:h text:style-name="P274" text:outline-level="1">III. EFFECTIVE DATE AND TERMINATION</text:h>
      <text:p text:style-name="P275"/>
      <text:p text:style-name="P276"><text:span text:style-name="T277">To indicate when this document shall become effective,</text:span><text:span text:style-name="T278"><text:s/></text:span><text:span text:style-name="T279">initial</text:span><text:span text:style-name="T280"><text:s/></text:span><text:span text:style-name="T281">one</text:span><text:span text:style-name="T282"><text:s/>of the following:</text:span></text:p>
      <text:p text:style-name="P283"/>
      <text:p text:style-name="P284"><text:span text:style-name="T285">[INITIALS]</text:span><text:span text:style-name="T286"><text:s/></text:span><text:span text:style-name="T287">- Upon the date of this document with my authorization.</text:span></text:p>
      <text:h text:style-name="P288" text:outline-level="1">OR</text:h>
      <text:p text:style-name="P289"><text:span text:style-name="T290">[INITIALS]</text:span><text:span text:style-name="T291"><text:s/></text:span><text:span text:style-name="T292">- The following date</text:span><text:span text:style-name="T293">:</text:span><text:span text:style-name="T294"><text:s/></text:span><text:span text:style-name="T295">[MM/DD/YYYY]</text:span><text:span text:style-name="T296">.</text:span></text:p>
      <text:p text:style-name="P297"/>
      <text:p text:style-name="P298"><text:span text:style-name="T299">To indicate when this document shall become terminated,<text:s/></text:span><text:span text:style-name="T300">initial</text:span><text:span text:style-name="T301"><text:s/>all of the following that apply (termination is effective at which of the following occurs first):</text:span></text:p>
      <text:p text:style-name="P302"/>
      <text:p text:style-name="P303"><text:span text:style-name="T304">[INITIALS]</text:span><text:span text:style-name="T305"><text:s/></text:span><text:span text:style-name="T306">- On the following date</text:span><text:span text:style-name="T307">:</text:span><text:span text:style-name="T308"><text:s/></text:span><text:span text:style-name="T309">[MM/DD/YYYY]</text:span><text:span text:style-name="T310">.</text:span></text:p>
      <text:p text:style-name="P311"><text:span text:style-name="T312">[INITIALS]</text:span><text:span text:style-name="T313"><text:s/>- When I have made a written revocation.</text:span></text:p>
      <text:p text:style-name="Normal"><text:span text:style-name="T314">[INITIALS]</text:span><text:span text:style-name="T315"><text:s/></text:span><text:span text:style-name="T316">- When and if I become incapacitated and unable to make decisions as determined by<text:s/></text:span></text:p>
      <text:p text:style-name="P317"><text:s/>a physician.</text:p>
      <text:h text:style-name="P318" text:outline-level="1">IV. THIRD PARTY RELIANCE</text:h>
      <text:p text:style-name="P330"/>
      <text:p text:style-name="P331">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2"><text:tab/></text:p>
      <text:p text:style-name="P333"><text:span text:style-name="T334">IN WITNESS WHEREOF, I have executed this General Non-Durable Power of Attorney on<text:s/></text:span><text:span text:style-name="T335">[MM/DD/YYYY]</text:span><text:span text:style-name="T336">.</text:span></text:p>
      <text:p text:style-name="P337"/>
      <text:p text:style-name="Normal"><text:a xlink:href="https://esign.com/" office:target-frame-name="_top" xlink:show="replace"><text:span text:style-name="T338">____________________________________</text:span></text:a><text:span text:style-name="T339"><text:tab/></text:span><text:span text:style-name="T340"><text:tab/></text:span><text:span text:style-name="T341"><text:tab/></text:span></text:p>
      <text:h text:style-name="P342" text:outline-level="1">Principal Signature<text:tab/><text:tab/><text:tab/><text:tab/><text:tab/></text:h>
      <text:p text:style-name="P343"/>
      <text:p text:style-name="Normal"><text:span text:style-name="T344">[PRINCIPAL PRINTED NAME]</text:span></text:p>
      <text:p text:style-name="P345">Print Name</text:p>
      <text:p text:style-name="P346"/>
      <text:h text:style-name="P347" text:outline-level="1">ACCEPTANCE OF APPOINTMENT</text:h>
      <text:p text:style-name="P348"/>
      <text:p text:style-name="P349"><text:span text:style-name="T350">I,<text:s/></text:span><text:span text:style-name="T351">[ATTORNEY-IN-FACT NAME]</text:span><text:span text:style-name="T352">, the<text:s/></text:span><text:span text:style-name="T353">A</text:span><text:span text:style-name="T354">ttorney-in-</text:span><text:span text:style-name="T355">F</text:span><text:span text:style-name="T356">act named above, hereby accept appointment as<text:s/></text:span><text:span text:style-name="T357">A</text:span><text:span text:style-name="T358">ttorney-in-</text:span><text:span text:style-name="T359">F</text:span><text:span text:style-name="T360">act in accordance with the foregoing instrument.</text:span></text:p>
      <text:p text:style-name="P361"/>
      <text:p text:style-name="Normal"><text:a xlink:href="https://esign.com/" office:target-frame-name="_top" xlink:show="replace"><text:span text:style-name="T362">____________________________________</text:span></text:a><text:span text:style-name="T363"><text:tab/></text:span><text:span text:style-name="T364"><text:tab/></text:span><text:span text:style-name="T365"><text:tab/></text:span></text:p>
      <text:h text:style-name="P366" text:outline-level="1">Attorney-in-Fact Signature<text:tab/><text:tab/><text:tab/><text:tab/><text:tab/></text:h>
      <text:p text:style-name="P367"/>
      <text:p text:style-name="Normal"><text:span text:style-name="T368">[ATTORNEY-IN-FACT PRINTED NAME]</text:span></text:p>
      <text:p text:style-name="P369">Print Name</text:p>
      <text:p text:style-name="P370"/>
      <text:p text:style-name="P371"/>
      <text:p text:style-name="P372"/>
      <text:h text:style-name="P373" text:outline-level="1">WITNESS</text:h>
      <text:p text:style-name="P385"/>
      <text:p text:style-name="P386">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87"/>
      <text:p text:style-name="Normal"><text:a xlink:href="https://esign.com/" office:target-frame-name="_top" xlink:show="replace"><text:span text:style-name="T388">___________________________________</text:span></text:a><text:span text:style-name="T389"><text:tab/></text:span><text:span text:style-name="T390"><text:tab/></text:span><text:span text:style-name="T391">[WITNESS (1) ADDRESS LINE 1]</text:span></text:p>
      <text:p text:style-name="Normal"><text:span text:style-name="T392">Witness Signature</text:span><text:span text:style-name="T393"><text:tab/></text:span><text:span text:style-name="T394"><text:tab/></text:span><text:span text:style-name="T395"><text:tab/></text:span><text:span text:style-name="T396"><text:tab/></text:span><text:span text:style-name="T397"><text:tab/></text:span><text:span text:style-name="T398">Address</text:span></text:p>
      <text:p text:style-name="P399"/>
      <text:p text:style-name="Normal"><text:span text:style-name="T400">[WITNESS (1) PRINTED NAME]</text:span><text:span text:style-name="T401"><text:tab/></text:span><text:span text:style-name="T402"><text:tab/></text:span><text:span text:style-name="T403"><text:tab/></text:span><text:span text:style-name="T404">[WITNESS (1) ADDRESS LINE 2]</text:span></text:p>
      <text:p text:style-name="P405">Print Name</text:p>
      <text:p text:style-name="P406"/>
      <text:p text:style-name="Normal"><text:a xlink:href="https://esign.com/" office:target-frame-name="_top" xlink:show="replace"><text:span text:style-name="T407">___________________________________</text:span></text:a><text:span text:style-name="T408"><text:tab/></text:span><text:span text:style-name="T409"><text:tab/></text:span><text:span text:style-name="T410">[WITNESS (2) ADDRESS LINE 1]</text:span></text:p>
      <text:p text:style-name="Normal"><text:span text:style-name="T411">Witness Signature</text:span><text:span text:style-name="T412"><text:tab/></text:span><text:span text:style-name="T413"><text:tab/></text:span><text:span text:style-name="T414"><text:tab/></text:span><text:span text:style-name="T415"><text:tab/></text:span><text:span text:style-name="T416"><text:tab/></text:span><text:span text:style-name="T417">Address</text:span></text:p>
      <text:p text:style-name="P418"/>
      <text:p text:style-name="Normal"><text:span text:style-name="T419">[WITNESS (2) PRINTED NAME]</text:span><text:span text:style-name="T420"><text:tab/></text:span><text:span text:style-name="T421"><text:tab/></text:span><text:span text:style-name="T422"><text:tab/></text:span><text:span text:style-name="T423">[WITNESS (2) ADDRESS LINE 2]</text:span></text:p>
      <text:p text:style-name="P424">Print Name</text:p>
      <text:p text:style-name="P425"/>
      <text:h text:style-name="P426" text:outline-level="1">ACKNOWLEDGMENT OF NOTARY PUBLIC</text:h>
      <text:p text:style-name="P427"/>
      <text:h text:style-name="P428" text:outline-level="1"><text:span text:style-name="T429">STATE OF<text:s/></text:span><text:span text:style-name="T430">[NOTARY ONLY: STATE]</text:span></text:h>
      <text:p text:style-name="P431"/>
      <text:h text:style-name="P432" text:outline-level="1"><text:span text:style-name="T433">COUNTY OF<text:s/></text:span><text:span text:style-name="T434">[NOTARY ONLY: COUNTY]</text:span><text:span text:style-name="T435">,</text:span><text:span text:style-name="T436"><text:s/>ss.<text:s/></text:span></text:h>
      <text:p text:style-name="P437"/>
      <text:h text:style-name="P438" text:outline-level="1"><text:span text:style-name="T439">On<text:s/></text:span><text:span text:style-name="T440">[NOTARY ONLY: MM/DD/YYYY]</text:span><text:span text:style-name="T441">,<text:s/></text:span><text:span text:style-name="T442">before me appeared</text:span></text:h>
      <text:p text:style-name="P443"><text:span text:style-name="T444">[NOTARY ONLY: PRINCIPAL NAME]</text:span><text:span text:style-name="T445">,<text:s/></text:span><text:span text:style-name="T446">as Principal of this Power of Attorney who proved to me through government issued photo identification to be the above-named person,<text:s/></text:span><text:span text:style-name="T447">who<text:s/></text:span><text:span text:style-name="T448">in my presence executed<text:s/></text:span><text:span text:style-name="T449">the<text:s/></text:span><text:span text:style-name="T450">foregoing instrument and acknowledged that he executed the same as his free act and deed.</text:span></text:p>
      <text:p text:style-name="P451"><text:tab/><text:tab/><text:tab/><text:tab/>___________________________________</text:p>
      <text:h text:style-name="P452" text:outline-level="1"><text:tab/><text:tab/><text:tab/><text:tab/>Notary Public<text:tab/></text:h>
      <text:p text:style-name="P453">(seal)<text:tab/><text:tab/><text:tab/><text:tab/><text:tab/></text:p>
      <text:h text:style-name="P454" text:outline-level="1"><text:span text:style-name="T455">My<text:s/></text:span><text:span text:style-name="T456">C</text:span><text:span text:style-name="T457">ommission<text:s/></text:span><text:span text:style-name="T458">E</text:span><text:span text:style-name="T459">xpires:<text:s/></text:span><text:span text:style-name="T460">[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7" style:parent-style-name="Footer" style:family="paragraph">
      <style:paragraph-properties fo:text-align="end"/>
    </style:style>
    <style:style style:name="P248" style:parent-style-name="Footer" style:family="paragraph">
      <style:paragraph-properties fo:margin-right="0.25in">
        <style:tab-stops>
          <style:tab-stop style:type="left" style:position="4.2916in"/>
        </style:tab-stops>
      </style:paragraph-properties>
    </style:style>
    <style:style style:name="F2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PageNumber" style:family="text">
      <style:text-properties style:font-name="Arial" style:font-name-complex="Arial" fo:font-size="11pt" style:font-size-asian="11pt" style:font-size-complex="11pt"/>
    </style:style>
    <style:style style:name="T255" style:parent-style-name="Hyperlink" style:family="text">
      <style:text-properties style:font-name="Arial" style:font-name-complex="Arial" fo:color="#000000" fo:font-size="10pt" style:font-size-asian="10pt" style:font-size-complex="10pt" style:text-underline-type="none"/>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9" style:parent-style-name="Footer" style:family="paragraph">
      <style:paragraph-properties fo:text-align="end"/>
    </style:style>
    <style:style style:name="P320" style:parent-style-name="Footer" style:family="paragraph">
      <style:paragraph-properties fo:margin-right="0.25in">
        <style:tab-stops>
          <style:tab-stop style:type="left" style:position="4.2916in"/>
        </style:tab-stops>
      </style:paragraph-properties>
    </style:style>
    <style:style style:name="F3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2" style:parent-style-name="PageNumber" style:family="text">
      <style:text-properties style:font-name="Arial" style:font-name-complex="Arial" fo:font-size="11pt" style:font-size-asian="11pt" style:font-size-complex="11pt"/>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color="#000000" fo:font-size="10pt" style:font-size-asian="10pt" style:font-size-complex="10pt" style:text-underline-type="none"/>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4" style:parent-style-name="Footer" style:family="paragraph">
      <style:paragraph-properties fo:text-align="end"/>
    </style:style>
    <style:style style:name="P375" style:parent-style-name="Footer" style:family="paragraph">
      <style:paragraph-properties fo:margin-right="0.25in">
        <style:tab-stops>
          <style:tab-stop style:type="left" style:position="4.2916in"/>
        </style:tab-stops>
      </style:paragraph-properties>
    </style:style>
    <style:style style:name="F37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color="#000000" fo:font-size="10pt" style:font-size-asian="10pt" style:font-size-complex="10pt" style:text-underline-type="none"/>
    </style:style>
    <style:style style:name="T383" style:parent-style-name="DefaultParagraphFont" style:family="text">
      <style:text-properties style:font-name="Arial" style:font-name-complex="Arial" fo:font-size="10pt" style:font-size-asian="10pt" style:font-size-complex="10pt"/>
    </style:style>
    <style:style style:name="T384"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4</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48"><draw:frame draw:style-name="F249" text:anchor-type="paragraph" svg:x="6.4034in" svg:y="0.0902in" svg:width="1.043in" draw:z-index="0"><draw:text-box fo:min-height="0in"><text:p text:style-name="P247"><text:span text:style-name="T250">Page<text:s/></text:span><text:span text:style-name="T251"><text:page-number text:fixed="false">4</text:page-number></text:span><text:span text:style-name="T252"><text:s/>of<text:s/></text:span><text:span text:style-name="T253"><text:page-count>7</text:page-count></text:span><text:span text:style-name="T254"><text:s/></text:span></text:p></draw:text-box></draw:frame><text:span text:style-name="T255"><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56"><text:s/></text:span><text:span text:style-name="T257"><text:tab/></text:span></text:p>
      </style:footer>
    </style:master-page>
    <style:master-page style:name="MP2" style:page-layout-name="PL2">
      <style:footer>
        <text:p text:style-name="P320"><draw:frame draw:style-name="F321" text:anchor-type="paragraph" svg:x="6.4034in" svg:y="0.0902in" svg:width="1.043in" draw:z-index="0"><draw:text-box fo:min-height="0in"><text:p text:style-name="P319"><text:span text:style-name="T322">Page<text:s/></text:span><text:span text:style-name="T323"><text:page-number text:fixed="false">4</text:page-number></text:span><text:span text:style-name="T324"><text:s/>of<text:s/></text:span><text:span text:style-name="T325"><text:page-count>7</text:page-count></text:span><text:span text:style-name="T326"><text:s/></text:span></text:p></draw:text-box></draw:frame><text:span text:style-name="T327"><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28"><text:s/></text:span><text:span text:style-name="T329"><text:tab/></text:span></text:p>
      </style:footer>
    </style:master-page>
    <style:master-page style:name="MP3" style:page-layout-name="PL3">
      <style:footer>
        <text:p text:style-name="P375"><draw:frame draw:style-name="F376" text:anchor-type="paragraph" svg:x="6.4034in" svg:y="0.0902in" svg:width="1.043in" draw:z-index="0"><draw:text-box fo:min-height="0in"><text:p text:style-name="P374"><text:span text:style-name="T377">Page<text:s/></text:span><text:span text:style-name="T378"><text:page-number text:fixed="false">4</text:page-number></text:span><text:span text:style-name="T379"><text:s/>of<text:s/></text:span><text:span text:style-name="T380"><text:page-count>7</text:page-count></text:span><text:span text:style-name="T381"><text:s/></text:span></text:p></draw:text-box></draw:frame><text:span text:style-name="T382"><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3"><text:s/></text:span><text:span text:style-name="T38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General (Financial) Power of Attorney</dc:title>
    <dc:description/>
    <dc:subject/>
    <meta:initial-creator>eSign.com</meta:initial-creator>
    <dc:creator>Ian Macaulay</dc:creator>
    <meta:creation-date>2021-03-04T19:35:00Z</meta:creation-date>
    <dc:date>2021-03-04T19:35:00Z</dc:date>
    <meta:template xlink:href="Normal.dotm" xlink:type="simple"/>
    <meta:editing-cycles>2</meta:editing-cycles>
    <meta:editing-duration>PT0S</meta:editing-duration>
    <meta:document-statistic meta:page-count="1" meta:paragraph-count="29" meta:word-count="2168" meta:character-count="14501" meta:row-count="103" meta:non-whitespace-character-count="12362"/>
  </office:meta>
</office:document-meta>
</file>