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5" style:family="paragraph"/>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78" style:parent-style-name="ListParagraph" style:list-style-name="LFO5" style:family="paragraph"/>
    <style:style style:name="T8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82" style:parent-style-name="ListParagraph" style:list-style-name="LFO5" style:family="paragraph"/>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86" style:parent-style-name="ListParagraph" style:list-style-name="LFO5" style:family="paragraph"/>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ashington</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Washington</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Washington</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Washington</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5" text:continue-numbering="true">
        <text:list-item>
          <text:p text:style-name="P874"><text:span text:style-name="T875">MOLD INFORMATION.<text:s/></text:span><text:span text:style-name="T876">The Tenant acknowledges they have been provided a written document outlining the health hazards caused by indoor mold growth and how it can be controlled. This is to satisfy the requirements of § 59.18.060(13) of the Code of Washington.</text:span></text:p>
        </text:list-item>
      </text:list>
      <text:p text:style-name="P877"/>
      <text:list text:style-name="LFO5" text:continue-numbering="true">
        <text:list-item>
          <text:p text:style-name="P878"><text:span text:style-name="T879">FIRE SAFETY INFORMATION.<text:s/></text:span><text:span text:style-name="T880">The Tenant acknowledges they have been provided a written document disclosing fire safety and protection information, the building smoking policy, and emergency plans, if any. Furthermore, the Tenant acknowledges they have received a written disclosure informing them that the dwelling contains a smoke detection device that they are responsible for maintaining in working condition, or they may otherwise be subject to penalties for failing to do so. This disclosure satisfies the requirements found in § 59.18.060(12) of the Code of Washington.</text:span></text:p>
        </text:list-item>
      </text:list>
      <text:p text:style-name="P881"/>
      <text:list text:style-name="LFO5" text:continue-numbering="true">
        <text:list-item>
          <text:p text:style-name="P882"><text:span text:style-name="T883">LANDLORD AND AGENT INFORMATION.<text:s/></text:span><text:span text:style-name="T884">The Tenant acknowledges they have received a written document containing the name and address of the Landlord, and of any individual authorized to act on their behalf for the service of notices and process. This is to satisfy the requirements of § 59.18.060(15) of the Code of Washington.</text:span></text:p>
        </text:list-item>
      </text:list>
      <text:p text:style-name="P885"/>
      <text:list text:style-name="LFO5" text:continue-numbering="true">
        <text:list-item>
          <text:p text:style-name="P886"><text:span text:style-name="T887">MOVE-IN CHECKLIST.<text:s/></text:span><text:span text:style-name="T888">The Tenant acknowledges that if a security deposit is made, a move-in checklist detailing the condition of the dwelling must be provided by the Landlord. This is to meet the requirements found in § 59-18-260 of the Code of Washingt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Month-to-Month Lease Agreement</dc:title>
    <dc:description/>
    <dc:subject/>
    <meta:initial-creator>eSign</meta:initial-creator>
    <dc:creator>Mercy Mercy</dc:creator>
    <meta:creation-date>2024-01-20T17:06:00Z</meta:creation-date>
    <dc:date>2024-01-20T17:06:00Z</dc:date>
    <meta:template xlink:href="Normal.dotm" xlink:type="simple"/>
    <meta:editing-cycles>2</meta:editing-cycles>
    <meta:editing-duration>PT0S</meta:editing-duration>
    <meta:document-statistic meta:page-count="7" meta:paragraph-count="106" meta:word-count="2423" meta:character-count="14531" meta:row-count="305" meta:non-whitespace-character-count="12214"/>
  </office:meta>
</office:document-meta>
</file>