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line-height="115%"/>
    </style:style>
    <style:style style:name="T30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38" style:parent-style-name="Normal" style:family="paragraph">
      <style:paragraph-properties fo:widows="0" fo:orphans="0" style:text-autospace="none" fo:line-height="115%"/>
      <style:text-properties style:font-name="Arial" style:font-name-complex="Arial" fo:color="#000000" fo:font-size="11pt" style:font-size-asian="11pt" style:font-size-complex="11pt"/>
    </style:style>
    <style:style style:name="P39" style:parent-style-name="Normal" style:family="paragraph">
      <style:paragraph-properties fo:widows="0" fo:orphans="0" style:text-autospace="none" fo:line-height="115%"/>
      <style:text-properties style:font-name="Arial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fo:widows="0" fo:orphans="0" style:text-autospace="none" fo:line-height="115%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4" style:parent-style-name="Normal" style:family="paragraph">
      <style:paragraph-properties fo:widows="0" fo:orphans="0" style:text-autospace="none" fo:line-height="115%"/>
      <style:text-properties style:font-name="Arial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fo:widows="0" fo:orphans="0" style:text-autospace="none" fo:line-height="115%"/>
      <style:text-properties style:font-name="Arial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fo:widows="0" fo:orphans="0" style:text-autospace="none" fo:line-height="115%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fo:widows="0" fo:orphans="0" style:text-autospace="none" fo:line-height="115%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91" style:parent-style-name="Normal" style:family="paragraph">
      <style:paragraph-properties fo:widows="0" fo:orphans="0" style:text-autospace="none" fo:line-height="115%" fo:margin-left="1in" fo:text-indent="-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92" style:parent-style-name="Normal" style:family="paragraph">
      <style:paragraph-properties fo:line-height="115%"/>
    </style:style>
    <style:style style:name="T9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95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96" style:parent-style-name="Normal" style:family="paragraph">
      <style:paragraph-properties fo:widows="0" fo:orphans="0" style:text-autospace="none" fo:line-height="115%"/>
    </style:style>
    <style:style style:name="T9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3" style:parent-style-name="Normal" style:master-page-name="MP1" style:family="paragraph">
      <style:paragraph-properties fo:widows="0" fo:orphans="0" fo:break-before="page" style:text-autospace="none"/>
    </style:style>
    <style:style style:name="P114" style:parent-style-name="Normal" style:family="paragraph">
      <style:paragraph-properties fo:widows="0" fo:orphans="0" style:text-autospace="none"/>
    </style:style>
    <style:style style:name="T115" style:parent-style-name="Hyperlink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Hyperlink" style:family="text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Normal" style:family="paragraph">
      <style:paragraph-properties fo:widows="0" fo:orphans="0" style:text-autospace="none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widows="0" fo:orphans="0" style:text-autospace="none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widows="0" fo:orphans="0" style:text-autospace="none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4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5" style:parent-style-name="Normal" style:family="paragraph">
      <style:paragraph-properties fo:line-height="150%" fo:margin-left="2.5in" fo:text-indent="0.5in">
        <style:tab-stops/>
      </style:paragraph-properties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line-break/><text:line-break/>When<text:s/>Recorded<text:s/>Return To:</text:p>
      <text:p text:style-name="P12"/>
      <text:p text:style-name="Header"><text:span text:style-name="T13">Name:<text:s/></text:span><text:span text:style-name="T14">[RECIPIENT NAME]</text:span></text:p>
      <text:p text:style-name="Header"><text:span text:style-name="T15">Address:<text:s/></text:span><text:span text:style-name="T16">[RECIPIENT STREET ADDRESS]</text:span></text:p>
      <text:p text:style-name="P17"><text:span text:style-name="T18">[RECIPIENT CITY, STATE, ZIP]</text:span></text:p>
      <text:p text:style-name="P19"/>
      <text:p text:style-name="P20"/>
      <text:p text:style-name="P21"/>
      <text:p text:style-name="P22"/>
      <text:p text:style-name="P23"><text:line-break/></text:p>
      <text:p text:style-name="P24"/>
      <text:p text:style-name="P25"/>
      <text:p text:style-name="P26">____________________________________________________________________________________</text:p>
      <text:p text:style-name="P27">Space above this line for recorder’s use only</text:p>
      <text:p text:style-name="P28"/>
      <text:p text:style-name="P29"><text:span text:style-name="T30">Assessor’s Property Tax Parcel or Account #:<text:s/></text:span><text:span text:style-name="T31">[PROPERTY TAX PARCEL OR ACCOUNT #]</text:span><text:span text:style-name="T32"><text:line-break/></text:span></text:p>
      <text:p text:style-name="P33"><text:span text:style-name="T34">Reference # of Documents Assigned or Released:<text:s/></text:span><text:span text:style-name="T35">[REFERENCE # OF DOCUMENTS ASSIGNED OR RELEASED]</text:span><text:span text:style-name="T36"><text:line-break/></text:span></text:p>
      <text:p text:style-name="P37">WASHINGTON<text:s/>QUIT CLAIM DEED</text:p>
      <text:p text:style-name="P38"/>
      <text:p text:style-name="P39">STATE OF<text:s/>WASHINGTON</text:p>
      <text:p text:style-name="P40"><text:span text:style-name="T41">[COUNTY NAME]</text:span><text:span text:style-name="T42"><text:s/></text:span><text:span text:style-name="T43">COUNTY</text:span></text:p>
      <text:p text:style-name="P44"/>
      <text:p text:style-name="P45">KNOW ALL MEN BY THESE PRESENTS,<text:s/>that for and in consideration of the sum of</text:p>
      <text:p text:style-name="P46"><text:span text:style-name="T47">[AMOUNT (IN WORDS)]</text:span><text:span text:style-name="T48"><text:s/></text:span><text:span text:style-name="T49">($</text:span><text:span text:style-name="T50">[AMOUNT (AS A NUMBER)]</text:span><text:span text:style-name="T51">)<text:s/></text:span><text:span text:style-name="T52">in hand paid to<text:s/></text:span></text:p>
      <text:p text:style-name="P53"><text:span text:style-name="T54">[GRANTOR NAME(S)]</text:span><text:span text:style-name="T55">,<text:s/></text:span><text:span text:style-name="T56">a<text:s/></text:span><text:span text:style-name="T57">[GRANTOR(S) MARITAL STATUS]</text:span><text:span text:style-name="T58">,<text:s/></text:span><text:span text:style-name="T59">residing at<text:s/></text:span><text:span text:style-name="T60">[GRANTOR(S) STREET ADDRESS]</text:span><text:span text:style-name="T61"><text:s/></text:span><text:span text:style-name="T62">(hereinafter known as the “Grantor</text:span><text:span text:style-name="T63">(s)</text:span><text:span text:style-name="T64">”)</text:span><text:span text:style-name="T65"><text:s/>hereby<text:s/></text:span><text:span text:style-name="T66">remise, release</text:span><text:span text:style-name="T67">,</text:span><text:span text:style-name="T68"><text:s/>and forever quitclaim to<text:s/></text:span><text:span text:style-name="T69">[GRANTEE NAME(S)]</text:span><text:span text:style-name="T70">, a<text:s/></text:span><text:span text:style-name="T71">[GRANTEE(S) MARITAL STATUS]</text:span><text:span text:style-name="T72">, residing at<text:s/></text:span><text:span text:style-name="T73">[GRANTEE(S) STREET ADDRESS]</text:span><text:span text:style-name="T74"><text:s/></text:span><text:span text:style-name="T75">(herein</text:span><text:span text:style-name="T76">after known as the “Grantee</text:span><text:span text:style-name="T77">(s)</text:span><text:span text:style-name="T78">”</text:span><text:span text:style-name="T79">) all the</text:span><text:span text:style-name="T80"><text:s/>right</text:span><text:span text:style-name="T81">s</text:span><text:span text:style-name="T82">, title, interest, and claim in or to the</text:span><text:span text:style-name="T83"><text:s/></text:span><text:span text:style-name="T84">following described real estate, situated in<text:s/></text:span><text:span text:style-name="T85">[COUNTY NAME]</text:span><text:span text:style-name="T86"><text:s/></text:span><text:span text:style-name="T87">County,<text:s/></text:span><text:span text:style-name="T88">Washington</text:span><text:span text:style-name="T89">,<text:s/></text:span><text:span text:style-name="T90">to-wit:</text:span></text:p>
      <text:p text:style-name="P91"/>
      <text:p text:style-name="P92"><text:span text:style-name="T93">[ENTER PROPERTY LEGAL DESCRIPTION HERE (OR ATTACH AND INSERT)]</text:span><text:span text:style-name="T94">.</text:span></text:p>
      <text:p text:style-name="P95"/>
      <text:p text:style-name="P96"><text:span text:style-name="T97">To have and to hold, the same</text:span><text:span text:style-name="T98"><text:s/>together with all and singular the appurtenances thereunto belonging or in anywise appertaining,</text:span><text:span text:style-name="T99"><text:s/>and all the estate</text:span><text:span text:style-name="T100">, right, title, interest, lien, equity</text:span><text:span text:style-name="T101">,</text:span><text:span text:style-name="T102"><text:s/>and claim whatsoever for the said first party, either in law or equity, to the only proper use, benefit and behoof of the said second party forever.</text:span></text:p>
      <text:p text:style-name="P103"/>
      <text:p text:style-name="P114"><text:a xlink:href="http://esign.com/" office:target-frame-name="_top" xlink:show="replace"><text:span text:style-name="T115">_____________________________</text:span></text:a><text:span text:style-name="T116"><text:tab/></text:span><text:span text:style-name="T117"><text:tab/></text:span><text:a xlink:href="http://esign.com/" office:target-frame-name="_top" xlink:show="replace"><text:span text:style-name="T118">_____________________________</text:span></text:a></text:p>
      <text:p text:style-name="P119">Grantor’s Signature<text:tab/><text:tab/><text:tab/>Grantor’s Signature</text:p>
      <text:p text:style-name="P120"><text:span text:style-name="T121">[GRANTOR NAME]</text:span><text:span text:style-name="T122"><text:tab/></text:span><text:span text:style-name="T123"><text:tab/></text:span><text:span text:style-name="T124"><text:tab/></text:span><text:span text:style-name="T125">[GRANTOR NAME]</text:span></text:p>
      <text:p text:style-name="P126">Grantor’s Name<text:tab/><text:tab/><text:tab/>Grantor’s Name</text:p>
      <text:p text:style-name="P127"><text:span text:style-name="T128">[GRANTOR STREET ADDRESS]</text:span><text:span text:style-name="T129"><text:tab/></text:span><text:span text:style-name="T130"><text:tab/></text:span><text:span text:style-name="T131">[GRANTOR STREET ADDRESS]</text:span></text:p>
      <text:p text:style-name="P132">Street Address<text:tab/><text:tab/><text:tab/>Street Address</text:p>
      <text:p text:style-name="P133"><text:span text:style-name="T134">[GRANTOR CITY, STATE, ZIP]</text:span><text:span text:style-name="T135"><text:tab/></text:span><text:span text:style-name="T136"><text:tab/></text:span><text:span text:style-name="T137">[GRANTOR CITY, STATE, ZIP]</text:span></text:p>
      <text:p text:style-name="P138">City, State &amp; ZIP<text:tab/><text:tab/><text:tab/>City, State &amp; ZIP</text:p>
      <text:p text:style-name="P139"/>
      <text:p text:style-name="P140"/>
      <text:p text:style-name="P141"/>
      <text:p text:style-name="P142">STATE OF<text:s/>___________________)</text:p>
      <text:p text:style-name="P143"/>
      <text:p text:style-name="P144">COUNTY OF ___________________)</text:p>
      <text:p text:style-name="P145"/>
      <text:p text:style-name="P146"/>
      <text:p text:style-name="P147">I, the undersigned, a Notary Public in and for said County, in said State, hereby certify that<text:s/>______________________________,<text:s/>whose name<text:s/>is<text:s/>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48"/>
      <text:p text:style-name="P149">Given under my hand this<text:s/>_______________ (mm/dd/yyyy)</text:p>
      <text:p text:style-name="P150"/>
      <text:p text:style-name="P151"/>
      <text:p text:style-name="P152">____________________________________</text:p>
      <text:p text:style-name="P153">Notary Public</text:p>
      <text:p text:style-name="P154"/>
      <text:p text:style-name="P155"><text:span text:style-name="T156">My Commission Expires:</text:span><text:span text:style-name="T157"><text:s/></text:span><text:span text:style-name="T15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87in"/>
      </style:header-style>
      <style:footer-style>
        <style:header-footer-properties style:dynamic-spacing="true" fo:min-height="0.5312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0.4312in" fo:margin-left="1in" fo:margin-bottom="1.031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Header" style:family="paragraph">
      <style:paragraph-properties fo:text-align="end"/>
    </style:style>
    <style:style style:name="P105" style:parent-style-name="Footer" style:family="paragraph">
      <style:paragraph-properties fo:text-align="end"/>
    </style:style>
    <style:style style:name="P106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8" style:parent-style-name="PageNumber" style:family="text">
      <style:text-properties style:font-name="Arial" style:font-name-complex="Arial" fo:font-size="11pt" style:font-size-asian="11pt" style:font-size-complex="11pt"/>
    </style:style>
    <style:style style:name="T109" style:parent-style-name="PageNumber" style:family="text">
      <style:text-properties style:font-name="Arial" style:font-name-complex="Arial" fo:font-size="11pt" style:font-size-asian="11pt" style:font-size-complex="11pt"/>
    </style:style>
    <style:style style:name="T1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1" style:parent-style-name="PageNumber" style:family="text">
      <style:text-properties style:font-name="Arial" style:font-name-complex="Arial" fo:font-size="11pt" style:font-size-asian="11pt" style:font-size-complex="11pt"/>
    </style:style>
    <style:style style:name="T112" style:parent-style-name="PageNumber" style:family="text">
      <style:text-properties style:font-name="Arial" style:font-name-complex="Arial" fo:font-size="11pt" style:font-size-asian="11pt" style:font-size-complex="11pt"/>
    </style:style>
    <style:style style:name="T113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2</text:page-count></text:span><text:span text:style-name="T10"><text:s/></text:span></text:p></draw:text-box></draw:frame><text:span text:style-name="T11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header>
        <text:p text:style-name="P104"/>
      </style:header>
      <style:footer>
        <text:p text:style-name="P106"><draw:frame draw:style-name="F107" text:anchor-type="paragraph" svg:x="6.1736in" svg:y="0.0222in" svg:width="1.2847in" draw:z-index="0"><draw:text-box fo:min-height="0in"><text:p text:style-name="P105"><text:span text:style-name="T108">Page<text:s/></text:span><text:span text:style-name="T109"><text:page-number text:fixed="false">1</text:page-number></text:span><text:span text:style-name="T110"><text:s/>of<text:s/></text:span><text:span text:style-name="T111"><text:page-count>2</text:page-count></text:span><text:span text:style-name="T112"><text:s/></text:span></text:p></draw:text-box></draw:frame><text:span text:style-name="T113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ashington Quit Claim Deed Form</dc:title>
    <dc:description/>
    <dc:subject/>
    <meta:initial-creator>eSign</meta:initial-creator>
    <dc:creator>Christian Guardado</dc:creator>
    <meta:creation-date>2022-08-13T03:25:00Z</meta:creation-date>
    <dc:date>2022-08-13T03:25:00Z</dc:date>
    <meta:print-date>2016-12-19T14:01:00Z</meta:print-date>
    <meta:template xlink:href="Normal.dotm" xlink:type="simple"/>
    <meta:editing-cycles>4</meta:editing-cycles>
    <meta:editing-duration>PT0S</meta:editing-duration>
    <meta:document-statistic meta:page-count="2" meta:paragraph-count="5" meta:word-count="415" meta:character-count="2782" meta:row-count="19" meta:non-whitespace-character-count="2372"/>
  </office:meta>
</office:document-meta>
</file>