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115%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115%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fo:background-color="#A9A9A9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ParaFirst-lineIndent" style:family="paragraph">
      <style:paragraph-properties fo:text-indent="0in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background-color="#A9A9A9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fo:background-color="#A9A9A9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fo:background-color="#A9A9A9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fo:background-color="#A9A9A9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background-color="#A9A9A9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ListParagraph" style:family="paragraph">
      <style:paragraph-properties fo:margin-bottom="0.0555in" fo:line-height="115%" fo:margin-left="0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style:text-autospace="none" fo:line-height="115%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style:text-autospace="none"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style:text-autospace="none" fo:line-height="115%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style:text-autospace="none" fo:line-height="115%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style:text-autospace="none" fo:line-height="115%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ListParagraph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Hyperlink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ListParagraph" style:family="paragraph">
      <style:paragraph-properties style:text-autospace="none" fo:margin-bottom="0.0555in" fo:line-height="115%" fo:margin-left="0.25in" fo:text-indent="-0.25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Hyperlink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style:text-autospace="none" fo:line-height="115%" fo:margin-left="0.5in" fo:text-indent="-0.25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ListParagraph" style:family="paragraph">
      <style:paragraph-properties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widows="0" fo:orphans="0" style:text-autospace="none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Normal" style:family="paragraph">
      <style:paragraph-properties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Normal" style:family="paragraph">
      <style:paragraph-properties fo:line-height="115%" fo:margin-left="2.5in" fo:text-indent="0.5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When<text:s/>Recorded<text:s/>Return To:</text:p>
      <text:p text:style-name="P12"/>
      <text:p text:style-name="Header"><text:span text:style-name="T13">Name:<text:s/></text:span><text:span text:style-name="T14">[RECIPIENT NAME]</text:span></text:p>
      <text:p text:style-name="Header"><text:span text:style-name="T15">Address:<text:s/></text:span><text:span text:style-name="T16">[RECIPIENT STREET ADDRESS]</text:span></text:p>
      <text:p text:style-name="P17"><text:span text:style-name="T18">[RECIPIENT CITY, STATE, ZIP]</text:span></text:p>
      <text:p text:style-name="P19"/>
      <text:p text:style-name="P20"><text:line-break/></text:p>
      <text:p text:style-name="P21"/>
      <text:p text:style-name="P22"><text:span text:style-name="T23"><text:line-break/></text:span><text:span text:style-name="T24">____________________________________________________________________________________</text:span></text:p>
      <text:p text:style-name="P25">Space above this line for recorder’s use only</text:p>
      <text:p text:style-name="P26"/>
      <text:p text:style-name="P27">WASHINGTON TRANSFER ON DEATH DEED</text:p>
      <text:p text:style-name="P28"><text:span text:style-name="T29"><text:line-break/></text:span><text:span text:style-name="T30">(</text:span><text:span text:style-name="T31">Last name first, then first name and initial(s))</text:span></text:p>
      <text:p text:style-name="P32"><text:span text:style-name="T33">Grantor Full Name:<text:s/></text:span><text:span text:style-name="T34">[GRANTOR NAME]</text:span><text:span text:style-name="T35"><text:s/></text:span><text:span text:style-name="T36">Marital Status:<text:s/></text:span><text:span text:style-name="T37">[GRANTOR MARITAL STATUS]</text:span><text:span text:style-name="T38"><text:line-break/></text:span><text:span text:style-name="T39">Address:<text:s/></text:span><text:span text:style-name="T40">[GRANTOR ADDRESS]</text:span></text:p>
      <text:p text:style-name="P41"/>
      <text:p text:style-name="P42"><text:span text:style-name="T43">Grantor Full Name:<text:s/></text:span><text:span text:style-name="T44">[GRANTOR NAME]</text:span><text:span text:style-name="T45"><text:s/></text:span><text:span text:style-name="T46">Marital Status:<text:s/></text:span><text:span text:style-name="T47">[GRANTOR MARITAL STATUS]</text:span><text:span text:style-name="T48"><text:line-break/></text:span><text:span text:style-name="T49">Address:<text:s/></text:span><text:span text:style-name="T50">[GRANTOR ADDRESS]</text:span></text:p>
      <text:p text:style-name="P51"/>
      <text:p text:style-name="P52"><text:span text:style-name="T53">Abbreviated Legal Description:<text:s/></text:span><text:span text:style-name="T54">[ENTER ABBREVIATED LEGAL DESCRIPTION OF PROPERTY]</text:span></text:p>
      <text:p text:style-name="P55"/>
      <text:p text:style-name="P56"><text:span text:style-name="T57">Assessor’s Property Tax Parcel or Account #:<text:s/></text:span><text:span text:style-name="T58">[PROPERTY TAX PARCEL OR ACCOUNT #]</text:span></text:p>
      <text:p text:style-name="P59"/>
      <text:p text:style-name="P60"><text:span text:style-name="T61">GRANTOR,<text:s/></text:span><text:span text:style-name="T62">[GRANTOR NAME(S)]</text:span><text:span text:style-name="T63"><text:s/></text:span><text:span text:style-name="T64">for<text:s/></text:span><text:span text:style-name="T65">and in consideration of transfer on death pursuant to the Washington Uniform Real Property Transfer on Death Act, conveys and quitclaims to the following-designated beneficiar</text:span><text:span text:style-name="T66">y</text:span><text:span text:style-name="T67">, as GRANTEE, effective only upon the death of Grantor, all right, title and interest in and to the following-described real estate, situated in the County of<text:s/></text:span><text:span text:style-name="T68">[COUNTY NAME]</text:span><text:span text:style-name="T69">,<text:s/></text:span><text:span text:style-name="T70">State of Washington, including any interest therein which Granto</text:span><text:span text:style-name="T71">r</text:span><text:span text:style-name="T72"><text:s/>may hereafter acquire:</text:span></text:p>
      <text:p text:style-name="P73"/>
      <text:p text:style-name="Normal"><text:span text:style-name="T74">[ENTER PROPERTY LEGAL DESCRIPTION HERE (OR ATTACH AND INSERT)]</text:span><text:span text:style-name="T75">.</text:span></text:p>
      <text:p text:style-name="P76"/>
      <text:p text:style-name="P77"><text:span text:style-name="T78">Tax Parcel No.<text:s/></text:span><text:span text:style-name="T79">[</text:span><text:span text:style-name="T80">PROPERTY</text:span><text:span text:style-name="T81"><text:s/>TAX PARCEL<text:s/></text:span><text:span text:style-name="T82">#</text:span><text:span text:style-name="T83">]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PRIMARY<text:s/></text:span><text:span text:style-name="T94">BENEFICIARY</text:span><text:span text:style-name="T95">.<text:s/></text:span><text:span text:style-name="T96">Grantor</text:span><text:span text:style-name="T97"><text:s/>designate</text:span><text:span text:style-name="T98">s</text:span><text:span text:style-name="T99"><text:s/>the following</text:span><text:span text:style-name="T100"><text:s/>primary</text:span><text:span text:style-name="T101"><text:s/>beneficiary if the<text:s/></text:span><text:span text:style-name="T102">primary<text:s/></text:span><text:span text:style-name="T103">beneficiary survives<text:s/></text:span><text:span text:style-name="T104">Grantor</text:span><text:span text:style-name="T105">.</text:span></text:p>
      <text:p text:style-name="P106"/>
      <text:p text:style-name="P107"><text:span text:style-name="T108">Full Name:<text:s/></text:span><text:span text:style-name="T109">[PRIMARY BENEFICIARY NAME]</text:span><text:span text:style-name="T110"><text:s/></text:span><text:span text:style-name="T111">Marital Status:<text:s/></text:span><text:span text:style-name="T112">[MARITAL STATUS]</text:span></text:p>
      <text:p text:style-name="P113"><text:span text:style-name="T114">Address:<text:s/></text:span><text:span text:style-name="T115">[PRIMARY BENEFICIARY ADDRESS]</text:span></text:p>
      <text:p text:style-name="P116"/>
      <text:p text:style-name="P117"><text:span text:style-name="T118">Full Name:<text:s/></text:span><text:span text:style-name="T119">[SECOND PRIMARY BENEFICIARY NAME]</text:span><text:span text:style-name="T120"><text:s/></text:span><text:span text:style-name="T121">Marital Status:<text:s/></text:span><text:span text:style-name="T122">[MARITAL STATUS]</text:span></text:p>
      <text:p text:style-name="P123"><text:span text:style-name="T124">Address:<text:s/></text:span><text:span text:style-name="T125">[SECOND PRIMARY BENEFICIARY ADDRESS]</text:span></text:p>
      <text:p text:style-name="P126"/>
      <text:p text:style-name="P127"/>
      <text:p text:style-name="P128"><text:span text:style-name="T129">ALTERNATE BENEFICIARY<text:s/></text:span><text:span text:style-name="T130">(</text:span><text:span text:style-name="T131">OPTIONAL</text:span><text:span text:style-name="T132">)</text:span><text:span text:style-name="T133">.<text:s/></text:span><text:span text:style-name="T134">If<text:s/></text:span><text:span text:style-name="T135">the</text:span><text:span text:style-name="T136"><text:s/>primary beneficiary does</text:span><text:span text:style-name="T137"><text:s/></text:span><text:span text:style-name="T138">not survive<text:s/></text:span><text:span text:style-name="T139">Grantor</text:span><text:span text:style-name="T140">,<text:s/></text:span><text:span text:style-name="T141">Grantor</text:span><text:span text:style-name="T142"><text:s/>designate</text:span><text:span text:style-name="T143">s</text:span><text:span text:style-name="T144"><text:s/>the following alternate beneficiary if that beneficiary survives<text:s/></text:span><text:span text:style-name="T145">Grantor</text:span><text:span text:style-name="T146">.</text:span></text:p>
      <text:p text:style-name="P147"/>
      <text:p text:style-name="P148"><text:span text:style-name="T149">Full Name:<text:s/></text:span><text:span text:style-name="T150">[ALTERNATE BENEFICIARY NAME]</text:span><text:span text:style-name="T151"><text:s/></text:span><text:span text:style-name="T152">Marital Status:<text:s/></text:span><text:span text:style-name="T153">[MARITAL STATUS]</text:span></text:p>
      <text:p text:style-name="P154"><text:span text:style-name="T155">Address:<text:s/></text:span><text:span text:style-name="T156">[ALTERNATE BENEFICIARY ADDRESS]</text:span></text:p>
      <text:p text:style-name="P157"/>
      <text:p text:style-name="P158"><text:span text:style-name="T159">Full Name:<text:s/></text:span><text:span text:style-name="T160">[SECOND ALTERNATE BENEFICIARY NAME]</text:span><text:span text:style-name="T161"><text:s/></text:span><text:span text:style-name="T162">Marital Status:<text:s/></text:span><text:span text:style-name="T163">[MARITAL STATUS]</text:span></text:p>
      <text:p text:style-name="P164"><text:span text:style-name="T165">Address:<text:s/></text:span><text:span text:style-name="T166">[SECOND ALTERNATE BENEFICIARY ADDRESS]</text:span></text:p>
      <text:p text:style-name="P167"/>
      <text:p text:style-name="P168"/>
      <text:p text:style-name="P169"><text:span text:style-name="T170">TRANSFER ON DEATH</text:span><text:span text:style-name="T171">.<text:s/></text:span><text:span text:style-name="T172">The Grantor transfers all of the Grantor's interest in the described real property, including without limitation any after acquired title of the Grantor, to the beneficiary</text:span><text:span text:style-name="T173"><text:s/></text:span><text:span text:style-name="T174">designated above. Before the Grantor's death, the Grantor has the right to revoke this deed.</text:span></text:p>
      <text:p text:style-name="P175"/>
      <text:p text:style-name="P176"><text:span text:style-name="T177">SPECIAL TERMS</text:span><text:span text:style-name="T178"><text:s/>(OPTIONAL).</text:span></text:p>
      <text:p text:style-name="P179"/>
      <text:p text:style-name="P180"><text:span text:style-name="T181">[ENTER SPECIAL TERMS HERE (OPTIONAL)]</text:span></text:p>
      <text:p text:style-name="P182"/>
      <text:p text:style-name="P183"><text:span text:style-name="T184">REAL ESTATE EXCISE TAX EXEMPTION</text:span><text:span text:style-name="T185">. The recording of this Transfer on Death Deed is not a "sale" as defined in RCW 82.45.010(1) and is therefore not subject to real estate excise<text:s/></text:span></text:p>
      <text:p text:style-name="P186">tax. The transfer that will occur under this Transfer on Death Deed at the time of the Grantor's<text:s/></text:p>
      <text:p text:style-name="P187">death is exempt from the Washington Real Estate Excise Tax by reason of RCW 82.45.010(3)</text:p>
      <text:p text:style-name="P188">(b) and WAC 458-61A-202(6)(d)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aragraph"><text:span text:style-name="T197">DATED</text:span><text:span text:style-name="T198"><text:s/>this<text:s/></text:span><text:span text:style-name="T199">[DAY]</text:span><text:span text:style-name="T200"><text:s/>day of<text:s/></text:span><text:span text:style-name="T201">[MONTH]</text:span><text:span text:style-name="T202">,<text:s/></text:span><text:span text:style-name="T203">[YEAR]</text:span><text:span text:style-name="T204">.</text:span></text:p>
      <text:p text:style-name="P205"/>
      <text:p text:style-name="P206"><text:span text:style-name="T207">SIGNATURES</text:span><text:span text:style-name="T208">.</text:span></text:p>
      <text:p text:style-name="P209"/>
      <text:p text:style-name="P210"><text:span text:style-name="T211">Grantor</text:span><text:span text:style-name="T212"><text:s/>Signature:<text:s/></text:span><text:a xlink:href="http://esign.com/" office:target-frame-name="_top" xlink:show="replace"><text:span text:style-name="T213">______________________________</text:span></text:a><text:span text:style-name="T214"><text:s/>Date:<text:s/></text:span><text:span text:style-name="T215">[MM/DD/YYYY]</text:span></text:p>
      <text:p text:style-name="P216"><text:span text:style-name="T217">Printed Name:<text:s/></text:span><text:span text:style-name="T218">[GRANTOR NAME]</text:span></text:p>
      <text:p text:style-name="P219"/>
      <text:p text:style-name="P220"><text:span text:style-name="T221">Grantor</text:span><text:span text:style-name="T222"><text:s/>Signature:<text:s/></text:span><text:a xlink:href="http://esign.com/" office:target-frame-name="_top" xlink:show="replace"><text:span text:style-name="T223">______________________________</text:span></text:a><text:span text:style-name="T224"><text:s/>Date:<text:s/></text:span><text:span text:style-name="T225">[MM/DD/YYYY]</text:span></text:p>
      <text:p text:style-name="P226"><text:span text:style-name="T227">Printed Name:<text:s/></text:span><text:span text:style-name="T228">[GRANTOR NAME]</text:span></text:p>
      <text:p text:style-name="P229"/>
      <text:p text:style-name="P230"/>
      <text:p text:style-name="P231"><text:span text:style-name="T232">ACKNOWLEDGMENT</text:span><text:span text:style-name="T233">.</text:span></text:p>
      <text:p text:style-name="P234"/>
      <text:p text:style-name="P235">STATE OF<text:s/>_____________________</text:p>
      <text:p text:style-name="P236">COUNTY OF<text:s/>_____________________</text:p>
      <text:p text:style-name="P237"/>
      <text:p text:style-name="P238">I, the undersigned, a Notary Public in and for said County, in said State, hereby certify that<text:s/>______________________________ whose names are 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239"/>
      <text:p text:style-name="P240">Given under my hand this<text:s/>_______________ (mm/dd/yyyy)</text:p>
      <text:p text:style-name="P241"/>
      <text:p text:style-name="P242"/>
      <text:p text:style-name="P243">____________________________________</text:p>
      <text:p text:style-name="P244">Notary Public</text:p>
      <text:p text:style-name="P245"/>
      <text:p text:style-name="P246"><text:span text:style-name="T247">My Commission Expires:</text:span><text:span text:style-name="T248"><text:s/></text:span><text:span text:style-name="T249">____________</text:span><text:span text:style-name="T250">__</text:span><text:span text:style-name="T251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ParaFirst-lineIndent" style:display-name="Para First-line Indent" style:family="paragraph">
      <style:paragraph-properties fo:margin-top="0.0833in" fo:text-indent="0.5in"/>
      <style:text-properties style:font-name="Times New Roman" style:font-name-asian="Times New Roman" style:font-name-complex="Times New Roman" fo:color="#000000" fo:hyphenate="false"/>
    </style:style>
    <style:style style:name="ParaFirst-lineIndentChar" style:display-name="Para First-line Indent Char" style:family="text" style:parent-style-name="DefaultParagraphFont">
      <style:text-properties style:font-name="Times New Roman" style:font-name-asian="Times New Roman" style:font-name-complex="Times New Roman" fo:color="#000000"/>
    </style:style>
    <style:style style:name="Paragraph" style:display-name="Paragraph" style:family="paragraph">
      <style:paragraph-properties fo:margin-top="0.0833in"/>
      <style:text-properties style:font-name="Times New Roman" style:font-name-asian="Times New Roman" style:font-name-complex="Times New Roman" fo:color="#000000" fo:hyphenate="false"/>
    </style:style>
    <style:style style:name="ParagraphChar1" style:display-name="Paragraph Char1" style:family="text" style:parent-style-name="DefaultParagraphFont">
      <style:text-properties style:font-name="Times New Roman" style:font-name-asian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1.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8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3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Transfer on Death Deed Form</dc:title>
    <dc:description/>
    <dc:subject/>
    <meta:initial-creator>eSign</meta:initial-creator>
    <dc:creator>Christian Guardado</dc:creator>
    <meta:creation-date>2022-07-05T21:13:00Z</meta:creation-date>
    <dc:date>2022-07-05T21:13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6" meta:character-count="4191" meta:row-count="29" meta:non-whitespace-character-count="3573"/>
  </office:meta>
</office:document-meta>
</file>