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7">
      <text:list-level-style-number text:level="1" text:style-name="WW_CharLFO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7LVL2" text:bullet-char="-">
        <style:list-level-properties text:space-before="1.3638in" text:min-label-width="0.0937in" text:list-level-position-and-space-mode="label-alignment">
          <style:list-level-label-alignment text:label-followed-by="listtab" fo:margin-left="1.4576in" fo:text-indent="-0.0937in"/>
        </style:list-level-properties>
        <style:text-properties style:font-name="Arial"/>
      </text:list-level-style-bullet>
      <text:list-level-style-bullet text:level="3" text:style-name="WW_CharLFO7LVL3" text:bullet-char="•">
        <style:list-level-properties text:space-before="0.7812in" text:min-label-width="0.0937in" text:list-level-position-and-space-mode="label-alignment">
          <style:list-level-label-alignment text:label-followed-by="listtab" fo:margin-left="0.875in" fo:text-indent="-0.0937in"/>
        </style:list-level-properties>
      </text:list-level-style-bullet>
      <text:list-level-style-bullet text:level="4" text:style-name="WW_CharLFO7LVL4" text:bullet-char="•">
        <style:list-level-properties text:space-before="0.7951in" text:min-label-width="0.0937in" text:list-level-position-and-space-mode="label-alignment">
          <style:list-level-label-alignment text:label-followed-by="listtab" fo:margin-left="0.8888in" fo:text-indent="-0.0937in"/>
        </style:list-level-properties>
      </text:list-level-style-bullet>
      <text:list-level-style-bullet text:level="5" text:style-name="WW_CharLFO7LVL5" text:bullet-char="•">
        <style:list-level-properties text:space-before="1.3645in" text:min-label-width="0.0937in" text:list-level-position-and-space-mode="label-alignment">
          <style:list-level-label-alignment text:label-followed-by="listtab" fo:margin-left="1.4583in" fo:text-indent="-0.0937in"/>
        </style:list-level-properties>
      </text:list-level-style-bullet>
      <text:list-level-style-bullet text:level="6" text:style-name="WW_CharLFO7LVL6" text:bullet-char="•">
        <style:list-level-properties text:space-before="2.2576in" text:min-label-width="0.0937in" text:list-level-position-and-space-mode="label-alignment">
          <style:list-level-label-alignment text:label-followed-by="listtab" fo:margin-left="2.3513in" fo:text-indent="-0.0937in"/>
        </style:list-level-properties>
      </text:list-level-style-bullet>
      <text:list-level-style-bullet text:level="7" text:style-name="WW_CharLFO7LVL7"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8" text:style-name="WW_CharLFO7LVL8" text:bullet-char="•">
        <style:list-level-properties text:space-before="4.0451in" text:min-label-width="0.0937in" text:list-level-position-and-space-mode="label-alignment">
          <style:list-level-label-alignment text:label-followed-by="listtab" fo:margin-left="4.1388in" fo:text-indent="-0.0937in"/>
        </style:list-level-properties>
      </text:list-level-style-bullet>
      <text:list-level-style-bullet text:level="9" text:style-name="WW_CharLFO7LVL9" text:bullet-char="•">
        <style:list-level-properties text:space-before="4.9381in" text:min-label-width="0.0937in" text:list-level-position-and-space-mode="label-alignment">
          <style:list-level-label-alignment text:label-followed-by="listtab" fo:margin-left="5.0319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2" style:family="paragraph"/>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P45" style:parent-style-name="ListParagraph" style:family="paragraph">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paragraph-properties fo:widows="0" fo:orphans="0" style:text-autospace="none" style:contextual-spacing="false"/>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margin-bottom="0.0833in" fo:margin-left="0.25in">
        <style:tab-stops/>
      </style:paragraph-properties>
    </style:style>
    <style:style style:name="T108" style:parent-style-name="DefaultParagraphFont" style:family="text">
      <style:text-properties style:font-name="Segoe UI Symbol" style:font-name-asian="MS Gothic" style:font-name-complex="Segoe UI Symbo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bottom="0.0833in" fo:margin-left="0.25in" fo:text-inden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bottom="0.0833in" fo:margin-left="0.2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bottom="0.0833in" fo:margin-left="0.25in" fo:text-indent="0.25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0.2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0.25in" fo:text-indent="0.2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bottom="0.0833in" fo:margin-left="0.2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833in" fo:margin-left="0.25in" fo:text-indent="0.2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bottom="0.0833in" fo:margin-left="0.25in" fo:text-inden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 style:family="paragraph">
      <style:paragraph-properties fo:break-before="page"/>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margin-left="0.2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weight="bold" style:font-weight-asian="bold" fo:font-size="11pt" style:font-size-asian="11pt" style:font-size-complex="11pt"/>
    </style:style>
    <style:style style:name="P304" style:parent-style-name="Normal" style:list-style-name="LFO2" style:family="paragraph"/>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weight="bold" style:font-weight-asian="bold" fo:font-size="11pt" style:font-size-asian="11pt" style:font-size-complex="11pt"/>
    </style:style>
    <style:style style:name="P310" style:parent-style-name="Normal" style:list-style-name="LFO2" style:family="paragraph"/>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Normal" style:family="paragraph">
      <style:paragraph-properties fo:margin-left="1.5in" fo:text-indent="-1in">
        <style:tab-stops/>
      </style:paragraph-properties>
    </style:style>
    <style:style style:name="T317" style:parent-style-name="DefaultParagraphFont" style:family="text">
      <style:text-properties style:font-name="Segoe UI Symbol" style:font-name-asian="MS Gothic" style:font-name-complex="Segoe UI Symbo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weight="bold" style:font-weight-asian="bold" fo:font-size="11pt" style:font-size-asian="11pt" style:font-size-complex="11pt"/>
    </style:style>
    <style:style style:name="P328" style:parent-style-name="ListParagraph" style:list-style-name="LFO2" style:family="paragraph">
      <style:paragraph-properties fo:margin-left="0.1875in">
        <style:tab-stops/>
      </style:paragraph-properties>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187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4375in" fo:text-indent="-0.25in">
        <style:tab-stops/>
      </style:paragraph-properties>
    </style:style>
    <style:style style:name="T335" style:parent-style-name="DefaultParagraphFont" style:family="text">
      <style:text-properties style:font-name="Segoe UI Symbol" style:font-name-asian="MS Gothic" style:font-name-complex="Segoe UI Symbo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4375in" fo:text-indent="-0.25in">
        <style:tab-stops/>
      </style:paragraph-properties>
      <style:text-properties style:font-name="Arial" style:font-name-complex="Arial" fo:font-weight="bold" style:font-weight-asian="bold" style:font-weight-complex="bold" fo:font-size="11pt" style:font-size-asian="11pt" style:font-size-complex="11pt"/>
    </style:style>
    <style:style style:name="P343" style:parent-style-name="ListParagraph" style:family="paragraph">
      <style:paragraph-properties fo:margin-left="0.4375in" fo:text-indent="-0.25in">
        <style:tab-stops/>
      </style:paragraph-properties>
    </style:style>
    <style:style style:name="T344" style:parent-style-name="DefaultParagraphFont" style:family="text">
      <style:text-properties style:font-name="Segoe UI Symbol" style:font-name-asian="MS Gothic" style:font-name-complex="Segoe UI Symbo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1875in">
        <style:tab-stops/>
      </style:paragraph-properties>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ListParagraph" style:list-style-name="LFO2" style:family="paragraph"/>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0" style:parent-style-name="Normal" style:list-style-name="LFO2" style:family="paragraph"/>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list-style-name="LFO2" style:family="paragraph"/>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P373" style:parent-style-name="Normal" style:family="paragraph">
      <style:text-properties style:font-name="Arial" style:font-name-complex="Arial" fo:font-weight="bold" style:font-weight-asian="bold" fo:font-size="11pt" style:font-size-asian="11pt" style:font-size-complex="11pt"/>
    </style:style>
    <style:style style:name="P374" style:parent-style-name="Normal" style:list-style-name="LFO2"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2" style:family="paragraph"/>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weight="bold" style:font-weight-asian="bold" fo:font-size="11pt" style:font-size-asian="11pt" style:font-size-complex="11pt"/>
    </style:style>
    <style:style style:name="P393" style:parent-style-name="ListParagraph" style:list-style-name="LFO2"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style:font-weight-complex="bold" fo:font-size="11pt" style:font-size-asian="11pt" style:font-size-complex="11pt"/>
    </style:style>
    <style:style style:name="P399" style:parent-style-name="ListParagraph" style:family="paragraph">
      <style:text-properties style:font-name="Arial" style:font-name-complex="Arial" fo:font-weight="bold" style:font-weight-asian="bold" fo:font-size="11pt" style:font-size-asian="11pt" style:font-size-complex="11pt"/>
    </style:style>
    <style:style style:name="P400" style:parent-style-name="ListParagraph" style:list-style-name="LFO2" style:family="paragraph"/>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ListParagraph" style:list-style-name="LFO2" style:family="paragraph">
      <style:paragraph-properties style:contextual-spacing="false" style:vertical-align="baseline"/>
      <style:text-properties fo:hyphenate="false"/>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3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1" style:parent-style-name="ListParagraph" style:family="paragraph">
      <style:paragraph-properties style:contextual-spacing="false" style:vertical-align="baseline" fo:margin-left="0.75in">
        <style:tab-stops/>
      </style:paragraph-properties>
      <style:text-properties style:font-name="Arial" style:font-name-complex="Arial" fo:font-size="11pt" style:font-size-asian="11pt" style:font-size-complex="11pt" fo:hyphenate="false"/>
    </style:style>
    <style:style style:name="P442" style:parent-style-name="ListParagraph" style:list-style-name="LFO2" style:family="paragraph"/>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weight="bold" style:font-weight-asian="bold" fo:font-size="11pt" style:font-size-asian="11pt" style:font-size-complex="11pt"/>
    </style:style>
    <style:style style:name="P466" style:parent-style-name="ListParagraph" style:list-style-name="LFO2" style:family="paragraph"/>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weight="bold" style:font-weight-asian="bold" fo:font-size="11pt" style:font-size-asian="11pt" style:font-size-complex="11pt"/>
    </style:style>
    <style:style style:name="P483" style:parent-style-name="ListParagraph" style:list-style-name="LFO2" style:family="paragraph"/>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weight="bold" style:font-weight-asian="bold" fo:font-size="11pt" style:font-size-asian="11pt" style:font-size-complex="11pt"/>
    </style:style>
    <style:style style:name="P508" style:parent-style-name="ListParagraph" style:list-style-name="LFO2" style:family="paragraph"/>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weight="bold" style:font-weight-asian="bold" fo:font-size="11pt" style:font-size-asian="11pt" style:font-size-complex="11pt"/>
    </style:style>
    <style:style style:name="P520" style:parent-style-name="ListParagraph" style:list-style-name="LFO2" style:family="paragraph">
      <style:paragraph-properties style:contextual-spacing="false" style:vertical-align="baseline"/>
      <style:text-properties fo:hyphenate="false"/>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list-style-name="LFO2" style:family="paragraph"/>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BodyText" style:family="paragraph">
      <style:paragraph-properties fo:margin-left="0.25in">
        <style:tab-stops/>
      </style:paragraph-propertie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2in"/>
    </style:style>
    <style:style style:name="T550" style:parent-style-name="DefaultParagraphFont" style:family="text">
      <style:text-properties fo:letter-spacing="-0.0013in"/>
    </style:style>
    <style:style style:name="T551" style:parent-style-name="DefaultParagraphFont" style:family="text">
      <style:text-properties fo:letter-spacing="-0.0006in"/>
    </style:style>
    <style:style style:name="P552" style:parent-style-name="Normal" style:family="paragraph">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5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5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57" style:parent-style-name="Hyperlink" style:family="text">
      <style:text-properties style:font-name="Arial" style:font-name-complex="Arial" fo:font-size="11pt" style:font-size-asian="11pt" style:font-size-complex="11pt" style:text-underline-type="none" fo:language="fr" fo:country="CA"/>
    </style:style>
    <style:style style:name="T558" style:parent-style-name="Hyperlink" style:family="text">
      <style:text-properties style:font-name="Arial" style:font-name-complex="Arial" fo:font-size="11pt" style:font-size-asian="11pt" style:font-size-complex="11pt" style:text-underline-type="none" fo:language="fr" fo:country="CA"/>
    </style:style>
    <style:style style:name="T559" style:parent-style-name="DefaultParagraphFont" style:family="text">
      <style:text-properties style:font-name="Arial" style:font-name-complex="Arial" fo:font-size="11pt" style:font-size-asian="11pt" style:font-size-complex="11pt" fo:language="fr" fo:country="CA"/>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61" style:parent-style-name="Normal" style:family="paragraph">
      <style:paragraph-properties fo:text-indent="0.25in"/>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67" style:parent-style-name="Hyperlink" style:family="text">
      <style:text-properties style:font-name="Arial" style:font-name-complex="Arial" fo:font-size="11pt" style:font-size-asian="11pt" style:font-size-complex="11pt" style:text-underline-type="none" fo:language="fr" fo:country="CA"/>
    </style:style>
    <style:style style:name="T568" style:parent-style-name="Hyperlink" style:family="text">
      <style:text-properties style:font-name="Arial" style:font-name-complex="Arial" fo:font-size="11pt" style:font-size-asian="11pt" style:font-size-complex="11pt" style:text-underline-type="none" fo:language="fr" fo:country="CA"/>
    </style:style>
    <style:style style:name="T569" style:parent-style-name="DefaultParagraphFont" style:family="text">
      <style:text-properties style:font-name="Arial" style:font-name-complex="Arial" fo:font-size="11pt" style:font-size-asian="11pt" style:font-size-complex="11pt" fo:language="fr" fo:country="CA"/>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71" style:parent-style-name="Normal" style:family="paragraph">
      <style:paragraph-properties fo:text-indent="0.25in"/>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75" style:parent-style-name="Normal"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Hyperlink" style:family="text">
      <style:text-properties style:font-name="Arial" style:font-name-complex="Arial" fo:font-size="11pt" style:font-size-asian="11pt" style:font-size-complex="11pt" style:text-underline-type="none"/>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margin-left="0.25in">
        <style:tab-stops/>
      </style:paragraph-properties>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DDING PHOTOGRAPHY<text:s/>CONTRACT</text:p>
      <text:p text:style-name="P11"/>
      <text:list text:style-name="LFO2" text:continue-numbering="true">
        <text:list-item>
          <text:p text:style-name="P12"><text:span text:style-name="T13">THE PARTIES</text:span><text:span text:style-name="T14">.<text:s/></text:span><text:span text:style-name="T15">This<text:s/></text:span><text:span text:style-name="T16">Service<text:s/></text:span><text:span text:style-name="T17">Contract<text:s/></text:span><text:span text:style-name="T18">(</text:span><text:span text:style-name="T19">the<text:s/></text:span><text:span text:style-name="T20">“Agreement”</text:span><text:span text:style-name="T21">) made<text:s/></text:span><text:span text:style-name="T22">on</text:span></text:p>
        </text:list-item>
      </text:list>
      <text:p text:style-name="P23"><text:span text:style-name="T24">[MM/DD/YYYY]</text:span><text:span text:style-name="T25"><text:s/></text:span><text:span text:style-name="T26">(</text:span><text:span text:style-name="T27">the<text:s/></text:span><text:span text:style-name="T28">“Effective Date”)</text:span><text:span text:style-name="T29"><text:s/>is</text:span><text:span text:style-name="T30"><text:s/>by and between:</text:span></text:p>
      <text:p text:style-name="P31"/>
      <text:p text:style-name="ListParagraph"><text:span text:style-name="T32">Photographer<text:s/></text:span><text:span text:style-name="T33">:<text:s/></text:span><text:span text:style-name="T34">[PHOTOGRAPHER NAME]</text:span><text:span text:style-name="T35">,<text:s/></text:span><text:span text:style-name="T36">with a mailing address of</text:span></text:p>
      <text:p text:style-name="ListParagraph"><text:span text:style-name="T37">[PHOTOGRAPHER ADDRESS]</text:span><text:span text:style-name="T38"><text:s/></text:span><text:span text:style-name="T39">(</text:span><text:span text:style-name="T40">the<text:s/></text:span><text:span text:style-name="T41">“</text:span><text:span text:style-name="T42">Photographer</text:span><text:span text:style-name="T43">”)</text:span><text:span text:style-name="T44">, and</text:span></text:p>
      <text:p text:style-name="P45"/>
      <text:p text:style-name="ListParagraph"><text:span text:style-name="T46">Client</text:span><text:span text:style-name="T47"><text:s/>(Bride/Groom)</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ListParagraph"><text:span text:style-name="T61">Client</text:span><text:span text:style-name="T62"><text:s/>(Bride/Groom)</text:span><text:span text:style-name="T63">:<text:s/></text:span><text:span text:style-name="T64">[CLIENT NAME]</text:span><text:span text:style-name="T65">,<text:s/></text:span><text:span text:style-name="T66">with a mailing address of</text:span></text:p>
      <text:p text:style-name="ListParagraph"><text:span text:style-name="T67">[CLIENT ADDRESS]</text:span><text:span text:style-name="T68"><text:s/>(the “Client”).</text:span></text:p>
      <text:p text:style-name="P69"/>
      <text:p text:style-name="P70">The<text:s/>Photographer<text:s/>and<text:s/>the<text:s/>Client are each<text:s/>referred<text:s/>to as a “Party” and, collectively, as the<text:s/>“Parties.”</text:p>
      <text:p text:style-name="P71"/>
      <text:list text:style-name="LFO2" text:continue-numbering="true">
        <text:list-item>
          <text:p text:style-name="P72"><text:span text:style-name="T73">TERM</text:span><text:span text:style-name="T74">. The term of this Agreement shall commence on<text:s/></text:span><text:span text:style-name="T75">[MM/DD/YYYY]</text:span><text:span text:style-name="T76"><text:s/></text:span><text:span text:style-name="T77">and<text:s/></text:span><text:span text:style-name="T78">terminate</text:span><text:span text:style-name="T79">:</text:span><text:span text:style-name="T80"><text:s/>(check one)</text:span></text:p>
        </text:list-item>
      </text:list>
      <text:p text:style-name="P81"/>
      <text:p text:style-name="P82"><text:span text:style-name="T83">☐</text:span><text:span text:style-name="T84"><text:s/></text:span><text:span text:style-name="T85">-<text:s/></text:span><text:span text:style-name="T86">On the date of<text:s/></text:span><text:span text:style-name="T87">[MM/DD/YYYY]</text:span><text:span text:style-name="T88">.</text:span></text:p>
      <text:p text:style-name="P89"><text:span text:style-name="T90">☐</text:span><text:span text:style-name="T91"><text:s/>-</text:span><text:span text:style-name="T92"><text:s/></text:span><text:span text:style-name="T93">Upon completion of the Services performed</text:span><text:span text:style-name="T94">.</text:span></text:p>
      <text:p text:style-name="P95"><text:span text:style-name="T96">☐</text:span><text:span text:style-name="T97"><text:s/>- Other:<text:s/></text:span><text:span text:style-name="T98">[OTHER TERM]</text:span><text:span text:style-name="T99">.</text:span></text:p>
      <text:p text:style-name="P100"/>
      <text:list text:style-name="LFO2" text:continue-numbering="true">
        <text:list-item>
          <text:p text:style-name="P101"><text:span text:style-name="T102">WEDDING INFORMATION</text:span><text:span text:style-name="T103">. The wedding will take place on<text:s/></text:span><text:span text:style-name="T104">[MM/DD/YYYY]</text:span><text:span text:style-name="T105">.</text:span></text:p>
        </text:list-item>
      </text:list>
      <text:p text:style-name="P106">The Photographer agrees to appear at the following:</text:p>
      <text:p text:style-name="P107"><text:span text:style-name="T108">☐</text:span><text:span text:style-name="T109"><text:s/>-<text:s/></text:span><text:span text:style-name="T110">First<text:s/></text:span><text:span text:style-name="T111">Prep<text:s/></text:span><text:span text:style-name="T112">Location</text:span><text:span text:style-name="T113">: Arrival Time:<text:s/></text:span><text:span text:style-name="T114">[HH:MM]</text:span><text:span text:style-name="T115"><text:s/>Departure Time<text:s/></text:span><text:span text:style-name="T116">[HH:MM]</text:span><text:span text:style-name="T117"><text:s/></text:span></text:p>
      <text:p text:style-name="P118"><text:span text:style-name="T119">Address:<text:s/></text:span><text:span text:style-name="T120">[FIRST PREP ADDRESS]</text:span></text:p>
      <text:p text:style-name="P121"><text:span text:style-name="T122">☐</text:span><text:span text:style-name="T123"><text:s/>-<text:s/></text:span><text:span text:style-name="T124">Second<text:s/></text:span><text:span text:style-name="T125">Prep<text:s/></text:span><text:span text:style-name="T126">Location</text:span><text:span text:style-name="T127">:<text:s/></text:span><text:span text:style-name="T128">Arrival Time:<text:s/></text:span><text:span text:style-name="T129">[HH:MM]</text:span><text:span text:style-name="T130"><text:s/>Departure Time<text:s/></text:span><text:span text:style-name="T131">[HH:MM]</text:span><text:span text:style-name="T132"><text:s/></text:span></text:p>
      <text:p text:style-name="P133"><text:span text:style-name="T134">Address:<text:s/></text:span><text:span text:style-name="T135">[SECOND PREP ADDRESS]</text:span></text:p>
      <text:p text:style-name="P136"><text:span text:style-name="T137">☐</text:span><text:span text:style-name="T138"><text:s/>-<text:s/></text:span><text:span text:style-name="T139">Ceremony</text:span><text:span text:style-name="T140">: Arrival Time:<text:s/></text:span><text:span text:style-name="T141">Arrival Time:<text:s/></text:span><text:span text:style-name="T142">[HH:MM]</text:span><text:span text:style-name="T143"><text:s/>Departure Time<text:s/></text:span><text:span text:style-name="T144">[HH:MM]</text:span><text:span text:style-name="T145"><text:s/></text:span></text:p>
      <text:p text:style-name="P146"><text:span text:style-name="T147">Address:<text:s/></text:span><text:span text:style-name="T148">[CEREMONY ADDRESS]</text:span></text:p>
      <text:p text:style-name="P149"><text:span text:style-name="T150">☐</text:span><text:span text:style-name="T151"><text:s/>-<text:s/></text:span><text:span text:style-name="T152">Reception</text:span><text:span text:style-name="T153">: Arrival Time:<text:s/></text:span><text:span text:style-name="T154">Arrival Time:<text:s/></text:span><text:span text:style-name="T155">[HH:MM]</text:span><text:span text:style-name="T156"><text:s/>Departure Time<text:s/></text:span><text:span text:style-name="T157">[HH:MM]</text:span><text:span text:style-name="T158"><text:s/></text:span></text:p>
      <text:p text:style-name="P159"><text:span text:style-name="T160">Address:<text:s/></text:span><text:span text:style-name="T161">[RECEPTION ADDRESS]</text:span></text:p>
      <text:p text:style-name="P162">Hereinafter known as the “Wedding.”</text:p>
      <text:p text:style-name="P163"/>
      <text:soft-page-break/>
      <text:list text:style-name="LFO2" text:continue-numbering="true">
        <text:list-item>
          <text:p text:style-name="P164"><text:span text:style-name="T174">SERVICES</text:span><text:span text:style-name="T175">. The<text:s/></text:span><text:span text:style-name="T176">Photographer</text:span><text:span text:style-name="T177"><text:s/>agrees to provide the following:<text:s/></text:span></text:p>
        </text:list-item>
      </text:list>
      <text:p text:style-name="P178"/>
      <text:p text:style-name="P179"><text:span text:style-name="T180">[DESCRIBE SERVICES TO BE PERFORMED]</text:span><text:span text:style-name="T181">.</text:span></text:p>
      <text:p text:style-name="P182"/>
      <text:p text:style-name="P183">Hereinafter known as the “Services.”</text:p>
      <text:p text:style-name="P184"/>
      <text:p text:style-name="P185">The<text:s/>Photographer<text:s/>guarantees that they shall perform the Services in compliance with the policies, standards, and regulations of the Client, including local, state, and federal laws, and to the best of their abilities.</text:p>
      <text:p text:style-name="P186"/>
      <text:list text:style-name="LFO2" text:continue-numbering="true">
        <text:list-item>
          <text:p text:style-name="P187"><text:span text:style-name="T188">PAYMENT AMOUNT</text:span><text:span text:style-name="T189">. The Client agrees to pay the<text:s/></text:span><text:span text:style-name="T190">Photographer</text:span><text:span text:style-name="T191"><text:s/>the following compensation for the Services performed under this Agreement: (che</text:span><text:span text:style-name="T192">ck all that apply</text:span><text:span text:style-name="T193">)</text:span></text:p>
        </text:list-item>
      </text:list>
      <text:p text:style-name="P194"/>
      <text:p text:style-name="P195"><text:span text:style-name="T196">☐</text:span><text:span text:style-name="T197"><text:s/>-<text:s/></text:span><text:span text:style-name="T198">Per Hour.</text:span><text:span text:style-name="T199"><text:s/>$</text:span><text:span text:style-name="T200">[RATE]</text:span><text:span text:style-name="T201">/ hour.</text:span><text:span text:style-name="T202"><text:s/></text:span><text:span text:style-name="T203">Overtime will be charged at a rate of $</text:span><text:span text:style-name="T204">[RATE]</text:span><text:span text:style-name="T205">/</text:span><text:span text:style-name="T206">hour</text:span><text:span text:style-name="T207">.</text:span></text:p>
      <text:p text:style-name="P208"><text:span text:style-name="T209">☐</text:span><text:span text:style-name="T210"><text:s/>-<text:s/></text:span><text:span text:style-name="T211">Per Job.</text:span><text:span text:style-name="T212"><text:s/></text:span><text:span text:style-name="T213">$</text:span><text:span text:style-name="T214">[RATE]</text:span><text:span text:style-name="T215"><text:s/>for the completion of the Services</text:span><text:span text:style-name="T216">.</text:span></text:p>
      <text:p text:style-name="P217"><text:span text:style-name="T218">☐</text:span><text:span text:style-name="T219"><text:s/>-<text:s/></text:span><text:span text:style-name="T220">Other</text:span><text:span text:style-name="T221">:<text:s/></text:span><text:span text:style-name="T222">[OTHER AMOUNT]</text:span><text:span text:style-name="T223">.</text:span></text:p>
      <text:p text:style-name="P224"/>
      <text:p text:style-name="P225">Hereinafter known as the “Compensation.”</text:p>
      <text:p text:style-name="P226"/>
      <text:list text:style-name="LFO2" text:continue-numbering="true">
        <text:list-item>
          <text:p text:style-name="P227"><text:span text:style-name="T228">PAYMENT METHOD</text:span><text:span text:style-name="T229">. The<text:s/></text:span><text:span text:style-name="T230">Client shall pay the<text:s/></text:span><text:span text:style-name="T231">Compensation</text:span><text:span text:style-name="T232">: (check one)</text:span></text:p>
        </text:list-item>
      </text:list>
      <text:p text:style-name="P233"/>
      <text:p text:style-name="P234"><text:span text:style-name="T235">☐</text:span><text:span text:style-name="T236"><text:s/>-<text:s/></text:span><text:span text:style-name="T237">Upon completion of the Services performed.</text:span></text:p>
      <text:p text:style-name="P238"><text:span text:style-name="T239">☐</text:span><text:span text:style-name="T240"><text:s/>-<text:s/></text:span><text:span text:style-name="T241">Upon the Client receiving an<text:s/></text:span><text:span text:style-name="T242">i</text:span><text:span text:style-name="T243">nvoice from the<text:s/></text:span><text:span text:style-name="T244">Photographer</text:span><text:span text:style-name="T245">.</text:span></text:p>
      <text:p text:style-name="P246"><text:span text:style-name="T247">☐</text:span><text:span text:style-name="T248"><text:s/>- Other:<text:s/></text:span><text:span text:style-name="T249">[OTHER METHOD]</text:span><text:span text:style-name="T250">.</text:span></text:p>
      <text:p text:style-name="P251"/>
      <text:list text:style-name="LFO2" text:continue-numbering="true">
        <text:list-item>
          <text:p text:style-name="P252"><text:span text:style-name="T253">RETAINER</text:span><text:span text:style-name="T254">. The Client is: (check one)</text:span></text:p>
        </text:list-item>
      </text:list>
      <text:p text:style-name="P255"/>
      <text:p text:style-name="P256"><text:span text:style-name="T257">☐</text:span><text:span text:style-name="T258"><text:s/></text:span><text:span text:style-name="T259">-<text:s/></text:span><text:span text:style-name="T260">REQUIRED<text:s/></text:span><text:span text:style-name="T261">t</text:span><text:span text:style-name="T262">o pay a<text:s/></text:span><text:span text:style-name="T263">R</text:span><text:span text:style-name="T264">etainer in the amount of $</text:span><text:span text:style-name="T265">[RETAINER AMOUNT]</text:span><text:span text:style-name="T266"><text:s/>to the</text:span></text:p>
      <text:p text:style-name="P267">Photographer<text:s/>as an advance on future Services to be provided (the<text:s/>“Retainer”).<text:s/>The Retainer<text:s/>is<text:s/>non-refundable.</text:p>
      <text:p text:style-name="P268"/>
      <text:p text:style-name="P269"><text:span text:style-name="T270">☐</text:span><text:span text:style-name="T271"><text:s/>- N</text:span><text:span text:style-name="T272">OT REQUIRED</text:span><text:span text:style-name="T273"><text:s/>to pay a<text:s/></text:span><text:span text:style-name="T274">Retainer</text:span><text:span text:style-name="T275"><text:s/>before the<text:s/></text:span><text:span text:style-name="T276">Photographer</text:span><text:span text:style-name="T277"><text:s/>is able to<text:s/></text:span><text:span text:style-name="T278">provide</text:span></text:p>
      <text:p text:style-name="P279">Services.</text:p>
      <text:p text:style-name="P280"/>
      <text:list text:style-name="LFO2" text:continue-numbering="true">
        <text:list-item>
          <text:p text:style-name="P281"><text:span text:style-name="T282">CLIENT CANCELLATION</text:span><text:span text:style-name="T283">.</text:span><text:span text:style-name="T284"><text:s/></text:span><text:span text:style-name="T285">The Client may cancel this Agreement up to<text:s/></text:span><text:span text:style-name="T286">[#]</text:span><text:span text:style-name="T287"><text:s/></text:span><text:span text:style-name="T288">days prior to the Wedding. To do so, the Client must send a written cancellation notice via email or certified mail. By doing so, the Client will forfeit any<text:s/></text:span><text:span text:style-name="T289">Retainer</text:span><text:span text:style-name="T290"><text:s/>given. Client agrees to pay the full amount for the Services should they cancel the Agreement within<text:s/></text:span><text:span text:style-name="T291">[#]</text:span><text:span text:style-name="T292"><text:s/></text:span><text:span text:style-name="T293">days of the wedding.</text:span><text:span text:style-name="T294"><text:s/></text:span></text:p>
        </text:list-item>
      </text:list>
      <text:p text:style-name="P295"/>
      <text:list text:style-name="LFO2" text:continue-numbering="true">
        <text:list-item>
          <text:p text:style-name="P296"><text:span text:style-name="T297">RESCHEDULING</text:span><text:span text:style-name="T298">.<text:s/></text:span><text:span text:style-name="T299">The Client may reschedule the date of the Wedding no later than<text:s/></text:span><text:span text:style-name="T300">[#]</text:span><text:span text:style-name="T301"><text:s/>days prior to the Wedding with the Photographer’s written approval. Should the Photographer be unable to accommodate the new date, the Client shall forfeit their<text:s/></text:span><text:span text:style-name="T302">Retainer.</text:span></text:p>
        </text:list-item>
      </text:list>
      <text:p text:style-name="P303"/>
      <text:list text:style-name="LFO2" text:continue-numbering="true">
        <text:list-item>
          <text:p text:style-name="P304"><text:span text:style-name="T305">PHOTOGRAPHER CANCELLATION</text:span><text:span text:style-name="T306">.</text:span><text:span text:style-name="T307"><text:s/></text:span><text:span text:style-name="T308">If the Photographer is forced to cancel the services for reasons that are beyond their control, all funds paid by the Client shall be returned, and the Photographer shall be held harmless from any legal or financial liability.</text:span></text:p>
        </text:list-item>
      </text:list>
      <text:p text:style-name="P309"/>
      <text:list text:style-name="LFO2" text:continue-numbering="true">
        <text:list-item>
          <text:p text:style-name="P310"><text:span text:style-name="T311">MEALS</text:span><text:span text:style-name="T312">.</text:span><text:span text:style-name="T313"><text:s/></text:span><text:span text:style-name="T314">At the Wedding, the Client agrees to provide the Photographer and their team: (check one)</text:span></text:p>
        </text:list-item>
      </text:list>
      <text:p text:style-name="P315"/>
      <text:p text:style-name="P316"><text:span text:style-name="T317">☐</text:span><text:span text:style-name="T318"><text:s/>-<text:s/></text:span><text:span text:style-name="T319">A MEAL</text:span><text:span text:style-name="T320">. The Client will offer the Photographer a meal where the Wedding is taking place in accordance with the menu options provided. Said meal shall be provided by the Client, free of charge, as part of this Agreement.</text:span></text:p>
      <text:p text:style-name="P321"/>
      <text:p text:style-name="P322"><text:span text:style-name="T323">☐</text:span><text:span text:style-name="T324"><text:s/>-<text:s/></text:span><text:span text:style-name="T325">NO MEALS</text:span><text:span text:style-name="T326">. The Client will not offer a meal to the Photographer.<text:s/></text:span></text:p>
      <text:p text:style-name="P327"/>
      <text:list text:style-name="LFO2" text:continue-numbering="true">
        <text:list-item>
          <text:p text:style-name="P328"><text:span text:style-name="T329">GRANT OF RIGHTS</text:span><text:span text:style-name="T330">. (</text:span><text:span text:style-name="T331">check one</text:span><text:span text:style-name="T332">)</text:span></text:p>
        </text:list-item>
      </text:list>
      <text:p text:style-name="P333"/>
      <text:p text:style-name="P334"><text:span text:style-name="T335">☐</text:span><text:span text:style-name="T336"><text:s/>-<text:s/></text:span><text:span text:style-name="T337">Client is and shall be the sole and exclusive owner of all right, title, and interest in and to the results and proceeds of the Services (which include the photographs) (collectively, the "Works"), including all copyrights and other intellectual property rights therein (including all extensions and renewals thereof, all reversion rights therein, and the right to register and sue to enforce such copyrights against alleged and actual infringers) and all exploitation and allied, ancillary, and subsidiary rights therein (including the right to exploit the Works, in perpetuity, throughout the universe, in any and all media and by any and all technologies and means of delivery whether now or hereafter known or devised). In furtherance of the foregoing, Photographer agrees that the Works are works made for hire for Client as defined in Section 101 of the Copyright Act of 1976. Client hereby grants Photographer a limited license to use the Photographs for:</text:span><text:span text:style-name="T338"><text:s/></text:span><text:span text:style-name="T339">[DESCRIBE PHOTOGRAPH USE]</text:span><text:span text:style-name="T340"><text:line-break/></text:span><text:span text:style-name="T341"><text:line-break/>OR<text:s/></text:span></text:p>
      <text:p text:style-name="P342"/>
      <text:p text:style-name="P343"><text:span text:style-name="T344">☐</text:span><text:span text:style-name="T345"><text:s/>-<text:s/></text:span><text:span text:style-name="T346">Photographer hereby grants to Client and its affiliates, and each of their respective direct and indirect licensees, successors, and assigns, an exclusive perpetual, irrevocable, freely transferable and sublicensable, fully paid-up and royalty-free right and license to use the results and proceeds of the Services (which include the Photographs) (the "Works"), including all copyrights and other intellectual property rights therein (including all extensions and renewals thereof, all reversion rights therein, and the right to register and sue to enforce such copyrights against alleged and actual infringers) and all exploitation and allied, ancillary, and subsidiary rights therein (including the right to exploit the Works, in perpetuity, throughout the universe, in any and all media and by any and all technologies and means of delivery whether now or hereafter known or devised). Photographer owns and retains all right, title, and interest in and to the Photographs, subject to the license herein.</text:span></text:p>
      <text:p text:style-name="P347"/>
      <text:p text:style-name="P348"/>
      <text:list text:style-name="LFO2" text:continue-numbering="true">
        <text:list-item>
          <text:p text:style-name="P349"><text:span text:style-name="T350">ATTRIBUTION</text:span><text:span text:style-name="T351">. Client shall provide Photographer with the following source attribution for each Photograph in connection with any publication of such Photograph, if and when deemed reasonably necessary by the Parties:</text:span><text:span text:style-name="T352"><text:line-break/></text:span><text:span text:style-name="T353"><text:line-break/>Attribution:<text:s/></text:span><text:span text:style-name="T354">[DESCRIBE ATTRIBUTION]</text:span><text:span text:style-name="T355"><text:s/></text:span><text:span text:style-name="T356"><text:line-break/></text:span><text:span text:style-name="T357"><text:line-break/>Placement:<text:s/></text:span><text:span text:style-name="T358">[DESCRIBE ATTRIBUTION PLACEMENT]</text:span></text:p>
        </text:list-item>
      </text:list>
      <text:p text:style-name="P359"/>
      <text:list text:style-name="LFO2" text:continue-numbering="true">
        <text:list-item>
          <text:p text:style-name="P360"><text:span text:style-name="T361">SUBSTITUTION</text:span><text:span text:style-name="T362">. The Photographer may substitute another equally skilled photographer in the case of illness or scheduling conflicts. The Client will be given notice as soon as possible in such a circumstance.</text:span></text:p>
        </text:list-item>
      </text:list>
      <text:p text:style-name="P363"/>
      <text:soft-page-break/>
      <text:list text:style-name="LFO2" text:continue-numbering="true">
        <text:list-item>
          <text:p text:style-name="P364"><text:span text:style-name="T365">LIABILITY</text:span><text:span text:style-name="T366">. If the Photographer is unable to perform the services described in Section<text:s/></text:span><text:span text:style-name="T367">4</text:span><text:span text:style-name="T368"><text:s/>due to any cause outside of their control, such as fire, flood, casualty, act of God, illness, or any other reasonable cause outside of the Photographer’s control or expectation, the Client agrees to indemnify the Photographer for any loss</text:span><text:span text:style-name="T369">,</text:span><text:span text:style-name="T370"><text:s/>damage</text:span><text:span text:style-name="T371">,</text:span><text:span text:style-name="T372"><text:s/>or liability; however, the Photographer will return all payments made by the Client in relation to the services. The Client agrees to indemnify and hold harmless the Photographer for any liability, damage, or loss related to technological failure.</text:span></text:p>
        </text:list-item>
      </text:list>
      <text:p text:style-name="P373"/>
      <text:list text:style-name="LFO2" text:continue-numbering="true">
        <text:list-item>
          <text:p text:style-name="P374"><text:span text:style-name="T375">RESPONSIBILITIES</text:span><text:span text:style-name="T376">. It is understood that the Photographer shall be the exclusive photographer retained for the event.<text:s/></text:span><text:span text:style-name="T377">The Photographer may bring assistants and additional photographers at their discretion.</text:span><text:span text:style-name="T378"><text:s/>The Client is responsible for preventing family and friends from interfering with the Photographer's duties. The Photographer is not responsible for compromised coverage due to causes beyond their control, such as other people's camera or flash, the lateness of the bride, groom, family members, and bridal party members or other principles, weather conditions, schedule complications, rendering of decorations, or restrictions of the venues or officiate. The Photographer is not responsible for wardrobe malfunctions or the Client’s physical appearance. The Photographer reserves the right to refuse to take equipment out in the rain/snow and in or near water. The Photographer is not responsible for any damage or injuries that may be sustained during the Wedding. The Photographer is not responsible for existing backgrounds or poor lighting conditions (which may negatively impact or restrict the photography coverage). Notification of any changes in schedule or location must be made in a timely manner.<text:s/></text:span></text:p>
        </text:list-item>
      </text:list>
      <text:p text:style-name="P379"/>
      <text:list text:style-name="LFO2" text:continue-numbering="true">
        <text:list-item>
          <text:p text:style-name="P380"><text:span text:style-name="T381">RETURN OF PROPERTY</text:span><text:span text:style-name="T382">. Upon termination of this Agreement</text:span><text:span text:style-name="T383">,</text:span><text:span text:style-name="T384"><text:s/></text:span><text:span text:style-name="T385">all property provided by the<text:s/></text:span><text:span text:style-name="T386">Client</text:span><text:span text:style-name="T387"><text:s/>must be returned by the<text:s/></text:span><text:span text:style-name="T388">Photographer</text:span><text:span text:style-name="T389">. Failure to do so may result in a delay in any final payment made by the<text:s/></text:span><text:span text:style-name="T390">Client</text:span><text:span text:style-name="T391">.</text:span></text:p>
        </text:list-item>
      </text:list>
      <text:p text:style-name="P392"/>
      <text:list text:style-name="LFO2" text:continue-numbering="true">
        <text:list-item>
          <text:p text:style-name="P393"><text:span text:style-name="T394">I</text:span><text:span text:style-name="T395">NDEMNIFICATION</text:span><text:span text:style-name="T396">.</text:span><text:span text:style-name="T397"><text:s/></text:span><text:span text:style-name="T398">Indemnification. Photographer shall indemnify, defend, and hold harmless Client and its affiliates, and its and their respective officers, directors, employees, agents, successors, and assigns, from and against any claims, judgments, damages, liabilities, settlements, losses, costs, and expenses, including attorneys' fees and disbursements, arising from or relating to: (a) bodily injury, death of any person, or damage to real or personal property resulting from Photographer's acts or omissions; or (b) any breach or alleged breach by Photographer of its representations, warranties, or other obligations hereunder.</text:span></text:p>
        </text:list-item>
      </text:list>
      <text:p text:style-name="P399"/>
      <text:list text:style-name="LFO2" text:continue-numbering="true">
        <text:list-item>
          <text:p text:style-name="P400"><text:span text:style-name="T401">TAXES</text:span><text:span text:style-name="T402">.<text:s/></text:span><text:span text:style-name="T403">The<text:s/></text:span><text:span text:style-name="T404">Photographer</text:span><text:span text:style-name="T405"><text:s/>shall pay and<text:s/></text:span><text:span text:style-name="T406">be solely responsible for</text:span><text:span text:style-name="T407"><text:s/></text:span><text:span text:style-name="T408">all sales, use, and excise taxes, and any other similar taxes, duties, and charges of any kind imposed by any federal, state, or local governmental entity on any amounts payable by<text:s/></text:span><text:span text:style-name="T409">Photographer</text:span><text:span text:style-name="T410"><text:s/>hereunder. Any such taxes, duties, and charges currently assessed, or which may be assessed in the future, that are applicable to the Services are for the<text:s/></text:span><text:span text:style-name="T411">Photographer</text:span><text:span text:style-name="T412">'s account, and the<text:s/></text:span><text:span text:style-name="T413">Photographer</text:span><text:span text:style-name="T414"><text:s/>hereby agrees to pay such taxes. Further, the<text:s/></text:span><text:span text:style-name="T415">Photographer</text:span><text:span text:style-name="T416"><text:s/>is solely responsible for the withholding of income taxes of the<text:s/></text:span><text:span text:style-name="T417">Photographer</text:span><text:span text:style-name="T418">’s personnel, and the payment and withholding of social security and other payroll taxes, unemployment insurance, workers' compensation insurance payments, and disability benefits thereof.</text:span></text:p>
        </text:list-item>
      </text:list>
      <text:p text:style-name="P419"/>
      <text:list text:style-name="LFO2" text:continue-numbering="true">
        <text:list-item>
          <text:p text:style-name="P420"><text:span text:style-name="T421">INDEPENDENT CONTRACTOR STATUS</text:span><text:span text:style-name="T422">. The<text:s/></text:span><text:span text:style-name="T423">Photographer</text:span><text:span text:style-name="T424">, under the code of the Internal Revenue Service (IRS), is an independent contractor and neither the<text:s/></text:span><text:span text:style-name="T425">Photographer</text:span><text:span text:style-name="T426"><text:s/>or their</text:span><text:span text:style-name="T427"><text:s/>employees or contract personnel are, or shall be deemed, the Client's employees. In its capacity as an independent contractor, the<text:s/></text:span><text:span text:style-name="T428">Photographer</text:span><text:span text:style-name="T429"><text:s/>agrees and represents</text:span><text:span text:style-name="T430"><text:s/>that</text:span><text:span text:style-name="T431">:</text:span></text:p>
        </text:list-item>
      </text:list>
      <text:p text:style-name="P432"/>
      <text:soft-page-break/>
      <text:list text:style-name="LFO4" text:continue-numbering="true">
        <text:list-item>
          <text:p text:style-name="P433">The<text:s/>Photographer<text:s/>has the right to perform Services for others during the term of this Agreement;</text:p>
        </text:list-item>
        <text:list-item>
          <text:p text:style-name="P434">The<text:s/>Photographer<text:s/>has the sole right to control and direct the means, manner, and method by which the Services required under this Agreement will be performed;</text:p>
        </text:list-item>
        <text:list-item>
          <text:p text:style-name="P435">The<text:s/>Photographer<text:s/>shall select the routes taken, starting and ending times, days of work, and<text:s/>the<text:s/>order<text:s/>in which<text:s/>work<text:s/>will be<text:s/>performed;</text:p>
        </text:list-item>
        <text:list-item>
          <text:p text:style-name="P436">The<text:s/>Photographer<text:s/>has the right to hire assistants as subcontractors or to use employees to provide the Services under this Agreement;</text:p>
        </text:list-item>
        <text:list-item>
          <text:p text:style-name="P437">Neither the<text:s/>Photographer<text:s/>nor the<text:s/>Photographer’s<text:s/>employees or personnel shall be required to wear any uniforms provided by the Client;</text:p>
        </text:list-item>
        <text:list-item>
          <text:p text:style-name="P438">The Services required by this Agreement shall be performed by the<text:s/>Photographer<text:s/>or the<text:s/>Photographer’s<text:s/>employees or personnel, and the Client will not hire, supervise, or pay assistants to help the<text:s/>Photographer;</text:p>
        </text:list-item>
        <text:list-item>
          <text:p text:style-name="P439">Neither the<text:s/>Photographer<text:s/>nor the<text:s/>Photographer’s<text:s/>employees or personnel shall receive any training from the Client for the professional skills necessary to perform the Services required by this Agreement; and</text:p>
        </text:list-item>
        <text:list-item>
          <text:p text:style-name="P440">Neither the<text:s/>Photographer<text:s/>nor the<text:s/>Photographer’s<text:s/>employees or personnel shall be required by the Client to devote full<text:s/>time to the performance of the Services required by this Agreement.</text:p>
        </text:list-item>
      </text:list>
      <text:p text:style-name="P441"/>
      <text:list text:style-name="LFO2" text:continue-numbering="true">
        <text:list-item>
          <text:p text:style-name="P442"><text:span text:style-name="T443">SAFETY</text:span><text:span text:style-name="T444">.<text:s/></text:span><text:span text:style-name="T445">The<text:s/></text:span><text:span text:style-name="T446">Photographer</text:span><text:span text:style-name="T447"><text:s/>shall</text:span><text:span text:style-name="T448"><text:s/></text:span><text:span text:style-name="T449">be solely responsible for protecting its employees, sub-</text:span><text:span text:style-name="T450">contractors</text:span><text:span text:style-name="T451">, material suppliers, and all other persons from risk of death, injury</text:span><text:span text:style-name="T452">,</text:span><text:span text:style-name="T453"><text:s/>or bodily harm arising from or in any way related to the<text:s/></text:span><text:span text:style-name="T454">Services<text:s/></text:span><text:span text:style-name="T455">or the site where<text:s/></text:span><text:span text:style-name="T456">Services are</text:span><text:span text:style-name="T457"><text:s/>being performed (</text:span><text:span text:style-name="T458">the<text:s/></text:span><text:span text:style-name="T459">“Work Site”). In addition,<text:s/></text:span><text:span text:style-name="T460">Photographer</text:span><text:span text:style-name="T461"><text:s/>agrees to act in accordance with the rules and regulations administered by federal law and OSHA.<text:s/></text:span><text:span text:style-name="T462">The<text:s/></text:span><text:span text:style-name="T463">Photographer</text:span><text:span text:style-name="T464"><text:s/>shall be solely responsible and liable for any penalties, fines, or fees incurred.</text:span></text:p>
        </text:list-item>
      </text:list>
      <text:p text:style-name="P465"/>
      <text:list text:style-name="LFO2" text:continue-numbering="true">
        <text:list-item>
          <text:p text:style-name="P466"><text:span text:style-name="T467">SUCCESSORS AND ASSIGNS</text:span><text:span text:style-name="T468">. The provisions of this Agreement shall be binding upon and inured to the benefit of heirs, personal representatives, successors</text:span><text:span text:style-name="T469">,</text:span><text:span text:style-name="T470"><text:s/>and assigns of the<text:s/></text:span><text:span text:style-name="T471">Parties</text:span><text:span text:style-name="T472">. Any provision hereof which imposes upon<text:s/></text:span><text:span text:style-name="T473">the<text:s/></text:span><text:span text:style-name="T474">Photographer</text:span><text:span text:style-name="T475"><text:s/>or<text:s/></text:span><text:span text:style-name="T476">Client</text:span><text:span text:style-name="T477"><text:s/>an obligation after termination or expiration of this Agreement shall survive termination or expiration hereof and be binding upon the<text:s/></text:span><text:span text:style-name="T478">Photographer</text:span><text:span text:style-name="T479"><text:s/>or<text:s/></text:span><text:span text:style-name="T480">Client</text:span><text:span text:style-name="T481">.</text:span></text:p>
        </text:list-item>
      </text:list>
      <text:p text:style-name="P482"/>
      <text:list text:style-name="LFO2" text:continue-numbering="true">
        <text:list-item>
          <text:p text:style-name="P483"><text:span text:style-name="T484">DEFAULT</text:span><text:span text:style-name="T485">. In the event of default under this Agreement, the defaulted<text:s/></text:span><text:span text:style-name="T486">Party</text:span><text:span text:style-name="T487"><text:s/>shall reimburse the non-</text:span><text:span text:style-name="T488">defaulting</text:span><text:span text:style-name="T489"><text:s/></text:span><text:span text:style-name="T490">Party</text:span><text:span text:style-name="T491"><text:s/>or</text:span><text:span text:style-name="T492"><text:s/></text:span><text:span text:style-name="T493">Parties</text:span><text:span text:style-name="T494"><text:s/>for all costs and expenses reasonably incurred by the non-</text:span><text:span text:style-name="T495">defaulting</text:span><text:span text:style-name="T496"><text:s/></text:span><text:span text:style-name="T497">Party</text:span><text:span text:style-name="T498"><text:s/>or<text:s/></text:span><text:span text:style-name="T499">Parties</text:span><text:span text:style-name="T500"><text:s/>in connection with the default, including</text:span><text:span text:style-name="T501">,</text:span><text:span text:style-name="T502"><text:s/>without limitation,<text:s/></text:span><text:span text:style-name="T503">claims identified in Section 1</text:span><text:span text:style-name="T504">9<text:s/></text:span><text:span text:style-name="T505">and as otherwise permitted by this Agreement or by law</text:span><text:span text:style-name="T506">.</text:span></text:p>
        </text:list-item>
      </text:list>
      <text:p text:style-name="P507"/>
      <text:list text:style-name="LFO2" text:continue-numbering="true">
        <text:list-item>
          <text:p text:style-name="P508"><text:span text:style-name="T509">NO WAIVER</text:span><text:span text:style-name="T510">. No waiver of any provision of this Agreement shall be deemed or shall constitute a continuing waiver, and no waiver shall be binding unless executed in writing by the<text:s/></text:span><text:span text:style-name="T511">Party</text:span><text:span text:style-name="T512"><text:s/>making the waiver.</text:span></text:p>
        </text:list-item>
      </text:list>
      <text:p text:style-name="P513"/>
      <text:list text:style-name="LFO2" text:continue-numbering="true">
        <text:list-item>
          <text:p text:style-name="P514"><text:span text:style-name="T515">GOVERNING LAW</text:span><text:span text:style-name="T516">. This Agreement shall be governed under the laws in the State of<text:s/></text:span><text:span text:style-name="T517">[STATE NAME]</text:span><text:span text:style-name="T518">.</text:span></text:p>
        </text:list-item>
      </text:list>
      <text:p text:style-name="P519"/>
      <text:list text:style-name="LFO2" text:continue-numbering="true">
        <text:list-item>
          <text:p text:style-name="P520"><text:span text:style-name="T521">SEVERABILITY</text:span><text:span text:style-name="T522">.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23"/>
      <text:soft-page-break/>
      <text:list text:style-name="LFO2" text:continue-numbering="true">
        <text:list-item>
          <text:p text:style-name="P524"><text:span text:style-name="T525">ADDITIONAL TERMS<text:s/></text:span><text:span text:style-name="T526">AND</text:span><text:span text:style-name="T527"><text:s/>CONDITIONS</text:span><text:span text:style-name="T528">.</text:span></text:p>
        </text:list-item>
      </text:list>
      <text:p text:style-name="P529"/>
      <text:p text:style-name="P530"><text:span text:style-name="T531">[ADD ANY ADDITIONAL TERMS AND CONDITIONS HERE]</text:span><text:span text:style-name="T532">.</text:span></text:p>
      <text:p text:style-name="P533"/>
      <text:list text:style-name="LFO2" text:continue-numbering="true">
        <text:list-item>
          <text:p text:style-name="P534"><text:span text:style-name="T535">ENTIRE AGREEMENT</text:span><text:span text:style-name="T536">. This Agreement constitutes the entire agreement between the<text:s/></text:span><text:span text:style-name="T537">Parties</text:span><text:span text:style-name="T538"><text:s/>to its subject matter and supersedes all prior agreements, representations, and understandings of the<text:s/></text:span><text:span text:style-name="T539">Parties</text:span><text:span text:style-name="T540">. No supplement, modification, or amendment of this Agreement shall be binding unless executed in writing by<text:s/></text:span><text:span text:style-name="T541">the</text:span><text:span text:style-name="T542"><text:s/></text:span><text:span text:style-name="T543">Parties</text:span><text:span text:style-name="T544">.</text:span></text:p>
        </text:list-item>
      </text:list>
      <text:p text:style-name="P545"/>
      <text:p text:style-name="P546">IN<text:span text:style-name="T547"><text:s/></text:span>WITNESS<text:span text:style-name="T548"><text:s/></text:span>WHEREOF,<text:span text:style-name="T549"><text:s/></text:span>the<text:span text:style-name="T550"><text:s/></text:span>Parties<text:span text:style-name="T551"><text:s/>have signed and duly executed this Agreement on the dates identified below.</text:span></text:p>
      <text:p text:style-name="P552"/>
      <text:p text:style-name="P553"><text:span text:style-name="T554">Client</text:span><text:span text:style-name="T555">’s Signature</text:span><text:span text:style-name="T556">:</text:span><text:span text:style-name="T557"><text:s/></text:span><text:a xlink:href="http://esign.com/" office:target-frame-name="_top" xlink:show="replace"><text:span text:style-name="T558">_________________________</text:span></text:a><text:span text:style-name="T559"><text:s/>Date:<text:s/></text:span><text:span text:style-name="T560">[MM/DD/YYYY]</text:span></text:p>
      <text:p text:style-name="P561"><text:span text:style-name="T562">Print Name<text:s/></text:span><text:span text:style-name="T563">[CLIENT PRINTED NAME]</text:span></text:p>
      <text:p text:style-name="P564"/>
      <text:p text:style-name="P565"><text:span text:style-name="T566">Client’s Signature:</text:span><text:span text:style-name="T567"><text:s/></text:span><text:a xlink:href="http://esign.com/" office:target-frame-name="_top" xlink:show="replace"><text:span text:style-name="T568">_________________________</text:span></text:a><text:span text:style-name="T569"><text:s/>Date:<text:s/></text:span><text:span text:style-name="T570">[MM/DD/YYYY]</text:span></text:p>
      <text:p text:style-name="P571"><text:span text:style-name="T572">Print Name<text:s/></text:span><text:span text:style-name="T573">[CLIENT PRINTED NAME]</text:span></text:p>
      <text:p text:style-name="P574"/>
      <text:p text:style-name="P575"><text:span text:style-name="T576">Photographer</text:span><text:span text:style-name="T577">’s Signature</text:span><text:span text:style-name="T578">:</text:span><text:span text:style-name="T579"><text:s/></text:span><text:a xlink:href="http://esign.com/" office:target-frame-name="_top" xlink:show="replace"><text:span text:style-name="T580">_________________________</text:span></text:a><text:span text:style-name="T581"><text:s/>Date:<text:s/></text:span><text:span text:style-name="T582">[MM/DD/YYYY]</text:span><text:span text:style-name="T583"><text:tab/></text:span></text:p>
      <text:p text:style-name="P584"><text:span text:style-name="T585">Print Name<text:s/></text:span><text:span text:style-name="T586">[</text:span><text:span text:style-name="T587">PHOTOGRAPHER</text:span><text:span text:style-name="T588"><text:s/>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7LVL2" style:family="text">
      <style:text-properties style:font-name="Arial" style:font-name-asian="Arial" style:font-name-complex="Arial" fo:letter-spacing="normal" style:text-scale="100%"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7">
      <text:list-level-style-number text:level="1" text:style-name="WW_CharLFO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7LVL2" text:bullet-char="-">
        <style:list-level-properties text:space-before="1.3638in" text:min-label-width="0.0937in" text:list-level-position-and-space-mode="label-alignment">
          <style:list-level-label-alignment text:label-followed-by="listtab" fo:margin-left="1.4576in" fo:text-indent="-0.0937in"/>
        </style:list-level-properties>
        <style:text-properties style:font-name="Arial"/>
      </text:list-level-style-bullet>
      <text:list-level-style-bullet text:level="3" text:style-name="WW_CharLFO7LVL3" text:bullet-char="•">
        <style:list-level-properties text:space-before="0.7812in" text:min-label-width="0.0937in" text:list-level-position-and-space-mode="label-alignment">
          <style:list-level-label-alignment text:label-followed-by="listtab" fo:margin-left="0.875in" fo:text-indent="-0.0937in"/>
        </style:list-level-properties>
      </text:list-level-style-bullet>
      <text:list-level-style-bullet text:level="4" text:style-name="WW_CharLFO7LVL4" text:bullet-char="•">
        <style:list-level-properties text:space-before="0.7951in" text:min-label-width="0.0937in" text:list-level-position-and-space-mode="label-alignment">
          <style:list-level-label-alignment text:label-followed-by="listtab" fo:margin-left="0.8888in" fo:text-indent="-0.0937in"/>
        </style:list-level-properties>
      </text:list-level-style-bullet>
      <text:list-level-style-bullet text:level="5" text:style-name="WW_CharLFO7LVL5" text:bullet-char="•">
        <style:list-level-properties text:space-before="1.3645in" text:min-label-width="0.0937in" text:list-level-position-and-space-mode="label-alignment">
          <style:list-level-label-alignment text:label-followed-by="listtab" fo:margin-left="1.4583in" fo:text-indent="-0.0937in"/>
        </style:list-level-properties>
      </text:list-level-style-bullet>
      <text:list-level-style-bullet text:level="6" text:style-name="WW_CharLFO7LVL6" text:bullet-char="•">
        <style:list-level-properties text:space-before="2.2576in" text:min-label-width="0.0937in" text:list-level-position-and-space-mode="label-alignment">
          <style:list-level-label-alignment text:label-followed-by="listtab" fo:margin-left="2.3513in" fo:text-indent="-0.0937in"/>
        </style:list-level-properties>
      </text:list-level-style-bullet>
      <text:list-level-style-bullet text:level="7" text:style-name="WW_CharLFO7LVL7"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8" text:style-name="WW_CharLFO7LVL8" text:bullet-char="•">
        <style:list-level-properties text:space-before="4.0451in" text:min-label-width="0.0937in" text:list-level-position-and-space-mode="label-alignment">
          <style:list-level-label-alignment text:label-followed-by="listtab" fo:margin-left="4.1388in" fo:text-indent="-0.0937in"/>
        </style:list-level-properties>
      </text:list-level-style-bullet>
      <text:list-level-style-bullet text:level="9" text:style-name="WW_CharLFO7LVL9" text:bullet-char="•">
        <style:list-level-properties text:space-before="4.9381in" text:min-label-width="0.0937in" text:list-level-position-and-space-mode="label-alignment">
          <style:list-level-label-alignment text:label-followed-by="listtab" fo:margin-left="5.0319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color="#000000" style:language-asian="zh" style:country-asian="CN"/>
    </style:style>
    <style:style style:name="P17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65"/>
        <text:p text:style-name="Footer"><draw:frame draw:style-name="F166" text:anchor-type="paragraph" svg:x="6.7694in" svg:y="0.1486in" draw:z-index="0"><draw:text-box fo:min-height="0in" fo:min-width="0in"><text:p text:style-name="Footer"><text:span text:style-name="T167">Page<text:s/></text:span><text:span text:style-name="T168"><text:page-number text:fixed="false">1</text:page-number></text:span><text:span text:style-name="T169"><text:s/>of<text:s/></text:span><text:span text:style-name="T170"><text:page-count>6</text:page-count></text:span><text:span text:style-name="T171"><text:s/></text:span></text:p></draw:text-box></draw:frame><text:span text:style-name="T172"><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dding Photography Contract Template</dc:title>
    <dc:description/>
    <dc:subject/>
    <meta:initial-creator>eSign</meta:initial-creator>
    <dc:creator>Richard Bastarache</dc:creator>
    <meta:creation-date>2023-12-11T22:47:00Z</meta:creation-date>
    <dc:date>2023-12-11T22:47:00Z</dc:date>
    <meta:print-date>2018-12-10T22:39:00Z</meta:print-date>
    <meta:template xlink:href="Normal.dotm" xlink:type="simple"/>
    <meta:editing-cycles>2</meta:editing-cycles>
    <meta:editing-duration>PT0S</meta:editing-duration>
    <meta:document-statistic meta:page-count="6" meta:paragraph-count="29" meta:word-count="2240" meta:character-count="14982" meta:row-count="106" meta:non-whitespace-character-count="12771"/>
  </office:meta>
</office:document-meta>
</file>