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5" style:family="table-column">
      <style:table-column-properties style:column-width="2.9263in"/>
    </style:style>
    <style:style style:name="TableColumn16" style:family="table-column">
      <style:table-column-properties style:column-width="3.3125in"/>
    </style:style>
    <style:style style:name="Table14" style:family="table">
      <style:table-properties style:width="6.2388in" fo:margin-left="0in" table:align="left"/>
    </style:style>
    <style:style style:name="TableRow17" style:family="table-row">
      <style:table-row-properties style:min-row-height="1.0506in"/>
    </style:style>
    <style:style style:name="TableCell18" style:family="table-cell">
      <style:table-cell-properties fo:border-top="none" fo:border-left="none" fo:border-bottom="0.0069in solid #000000" fo:border-right="none" style:writing-mode="lr-tb" fo:padding-top="0in" fo:padding-left="0.075in" fo:padding-bottom="0in" fo:padding-right="0.075in"/>
    </style:style>
    <style:style style:name="P19" style:parent-style-name="Normal" style:family="paragraph">
      <style:paragraph-properties fo:line-height="115%"/>
    </style:style>
    <style:style style:name="T20" style:parent-style-name="DefaultParagraphFont" style:family="text">
      <style:text-properties style:font-name="Arial" style:font-name-complex="Arial" fo:font-weight="bold" style:font-weight-asian="bold" fo:font-size="10pt" style:font-size-asian="10pt" style:font-size-complex="10pt" style:language-asian="zh" style:country-asian="TW"/>
    </style:style>
    <style:style style:name="P21"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2" style:parent-style-name="Header" style:family="paragraph">
      <style:paragraph-properties fo:line-height="115%"/>
    </style:style>
    <style:style style:name="T23" style:parent-style-name="DefaultParagraphFont" style:family="text">
      <style:text-properties style:font-name="Arial" style:font-name-complex="Arial" fo:font-size="10pt" style:font-size-asian="10pt" style:font-size-complex="10pt" style:language-asian="zh" style:country-asian="TW"/>
    </style:style>
    <style:style style:name="T24" style:parent-style-name="DefaultParagraphFont" style:family="text">
      <style:text-properties style:font-name="Arial" style:font-name-complex="Arial" fo:font-size="10pt" style:font-size-asian="10pt" style:font-size-complex="10pt" style:language-asian="zh" style:country-asian="TW"/>
    </style:style>
    <style:style style:name="P25" style:parent-style-name="Header" style:family="paragraph">
      <style:paragraph-properties fo:line-height="115%"/>
    </style:style>
    <style:style style:name="T26" style:parent-style-name="DefaultParagraphFont" style:family="text">
      <style:text-properties style:font-name="Arial" style:font-name-complex="Arial" fo:font-size="10pt" style:font-size-asian="10pt" style:font-size-complex="10pt" style:language-asian="zh" style:country-asian="TW"/>
    </style:style>
    <style:style style:name="T27" style:parent-style-name="DefaultParagraphFont" style:family="text">
      <style:text-properties style:font-name="Arial" style:font-name-complex="Arial" fo:font-size="10pt" style:font-size-asian="10pt" style:font-size-complex="10pt" style:language-asian="zh" style:country-asian="TW"/>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0pt" style:font-size-asian="10pt" style:font-size-complex="10pt" style:language-asian="zh" style:country-asian="TW"/>
    </style:style>
    <style:style style:name="TableCell30" style:family="table-cell">
      <style:table-cell-properties fo:border-top="none" fo:border-left="none" fo:border-bottom="0.0069in solid #000000" fo:border-right="none" style:writing-mode="lr-tb" fo:padding-top="0in" fo:padding-left="0.075in" fo:padding-bottom="0in" fo:padding-right="0.075in"/>
    </style:style>
    <style:style style:name="P31" style:parent-style-name="Normal" style:family="paragraph">
      <style:paragraph-properties fo:text-align="end" fo:line-height="115%"/>
      <style:text-properties style:font-name="Arial" style:font-name-complex="Arial" style:font-weight-complex="bold" fo:font-size="5.5pt" style:font-size-asian="5.5pt" style:font-size-complex="8pt" style:language-asian="zh" style:country-asian="TW"/>
    </style:style>
    <style:style style:name="P32" style:parent-style-name="Normal" style:family="paragraph">
      <style:paragraph-properties fo:text-align="center" fo:line-height="115%"/>
      <style:text-properties style:font-name="Arial" style:font-name-complex="Arial" fo:font-style="italic" style:font-style-asian="italic" style:font-style-complex="italic" fo:font-size="10pt" style:font-size-asian="10pt" style:font-size-complex="10pt"/>
    </style:style>
    <style:style style:name="P3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4"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35" style:parent-style-name="Normal" style:family="paragraph">
      <style:paragraph-properties fo:widows="0" fo:orphans="0" style:text-autospace="none"/>
      <style:text-properties style:font-name="Arial" style:font-name-complex="Arial" fo:font-size="11pt" style:font-size-asian="11pt" style:font-size-complex="11pt"/>
    </style:style>
    <style:style style:name="P3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37"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38" style:parent-style-name="Normal" style:family="paragraph">
      <style:paragraph-properties fo:widows="0" fo:orphans="0" style:text-autospace="none" fo:line-height="115%"/>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Normal"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5" style:parent-style-name="Normal" style:family="paragraph">
      <style:paragraph-properties fo:widows="0" fo:orphans="0" style:text-autospace="none"/>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fo:language="en" fo:country="CA"/>
    </style:style>
    <style:style style:name="T137" style:parent-style-name="DefaultParagraphFont" style:family="text">
      <style:text-properties style:font-name="Arial" style:font-name-complex="Arial" fo:font-size="11pt" style:font-size-asian="11pt" style:font-size-complex="11pt" fo:language="en" fo:country="CA"/>
    </style:style>
    <style:style style:name="T138" style:parent-style-name="DefaultParagraphFont" style:family="text">
      <style:text-properties style:font-name="Arial" style:font-name-complex="Arial" fo:font-size="11pt" style:font-size-asian="11pt" style:font-size-complex="11pt" fo:language="en" fo:country="CA"/>
    </style:style>
    <style:style style:name="T139" style:parent-style-name="DefaultParagraphFont" style:family="text">
      <style:text-properties style:font-name="Arial" style:font-name-complex="Arial" fo:font-size="11pt" style:font-size-asian="11pt" style:font-size-complex="11pt" fo:language="en" fo:country="CA"/>
    </style:style>
    <style:style style:name="T140" style:parent-style-name="DefaultParagraphFont" style:family="text">
      <style:text-properties style:font-name="Arial" style:font-name-complex="Arial" fo:font-size="11pt" style:font-size-asian="11pt" style:font-size-complex="11pt" fo:language="en" fo:country="CA"/>
    </style:style>
    <style:style style:name="T141" style:parent-style-name="DefaultParagraphFont" style:family="text">
      <style:text-properties style:font-name="Arial" style:font-name-complex="Arial" fo:font-size="11pt" style:font-size-asian="11pt" style:font-size-complex="11pt" fo:language="en" fo:country="CA"/>
    </style:style>
    <style:style style:name="T142" style:parent-style-name="DefaultParagraphFont" style:family="text">
      <style:text-properties style:font-name="Arial" style:font-name-complex="Arial" fo:font-size="11pt" style:font-size-asian="11pt" style:font-size-complex="11pt" fo:language="en" fo:country="CA"/>
    </style:style>
    <style:style style:name="T143" style:parent-style-name="DefaultParagraphFont" style:family="text">
      <style:text-properties style:font-name="Arial" style:font-name-complex="Arial" fo:font-size="11pt" style:font-size-asian="11pt" style:font-size-complex="11pt" fo:language="en" fo:country="CA"/>
    </style:style>
    <style:style style:name="T144" style:parent-style-name="DefaultParagraphFont" style:family="text">
      <style:text-properties style:font-name="Arial" style:font-name-complex="Arial" fo:font-size="11pt" style:font-size-asian="11pt" style:font-size-complex="11pt" fo:language="en" fo:country="CA"/>
    </style:style>
    <style:style style:name="T145" style:parent-style-name="DefaultParagraphFont" style:family="text">
      <style:text-properties style:font-name="Arial" style:font-name-complex="Arial" fo:font-size="11pt" style:font-size-asian="11pt" style:font-size-complex="11pt" fo:language="en" fo:country="CA"/>
    </style:style>
    <style:style style:name="T146" style:parent-style-name="DefaultParagraphFont" style:family="text">
      <style:text-properties style:font-name="Arial" style:font-name-complex="Arial" fo:font-size="11pt" style:font-size-asian="11pt" style:font-size-complex="11pt" fo:language="en" fo:country="CA"/>
    </style:style>
    <style:style style:name="T147" style:parent-style-name="DefaultParagraphFont" style:family="text">
      <style:text-properties style:font-name="Arial" style:font-name-complex="Arial" fo:font-size="11pt" style:font-size-asian="11pt" style:font-size-complex="11pt" fo:language="en" fo:country="CA"/>
    </style:style>
    <style:style style:name="P148" style:parent-style-name="Normal" style:family="paragraph">
      <style:paragraph-properties fo:widows="0" fo:orphans="0" style:text-autospace="none"/>
      <style:text-properties style:font-name="Arial" style:font-name-complex="Arial" fo:font-size="11pt" style:font-size-asian="11pt" style:font-size-complex="11pt" fo:language="en" fo:country="CA"/>
    </style:style>
    <style:style style:name="P14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2" style:parent-style-name="Normal" style:family="paragraph">
      <style:paragraph-properties fo:widows="0" fo:orphans="0" style:text-autospace="none"/>
    </style:style>
    <style:style style:name="T153" style:parent-style-name="Hyperlink" style:family="text">
      <style:text-properties style:font-name="Arial" style:font-name-complex="Arial" fo:font-size="11pt" style:font-size-asian="11pt" style:font-size-complex="11pt"/>
    </style:style>
    <style:style style:name="T154" style:parent-style-name="Hyperlink" style:family="text">
      <style:text-properties style:font-name="Arial" style:font-name-complex="Arial" fo:font-size="11pt" style:font-size-asian="11pt" style:font-size-complex="11pt"/>
    </style:style>
    <style:style style:name="T155" style:parent-style-name="Hyperlink"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Hyperlink" style:family="text">
      <style:text-properties style:font-name="Arial" style:font-name-complex="Arial" fo:font-size="11pt" style:font-size-asian="11pt" style:font-size-complex="11pt"/>
    </style:style>
    <style:style style:name="P15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fo:widows="0" fo:orphans="0" style:text-autospace="none"/>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fo:margin-right="-0.125in"/>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line-height="150%"/>
      <style:text-properties style:font-name="Arial" style:font-name-complex="Arial" fo:font-size="11pt" style:font-size-asian="11pt" style:font-size-complex="11pt"/>
    </style:style>
    <style:style style:name="P17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widows="0" fo:orphans="0" style:text-autospace="none"/>
    </style:style>
    <style:style style:name="T181" style:parent-style-name="Hyperlink"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Hyperlink"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86" style:parent-style-name="Normal" style:family="paragraph">
      <style:paragraph-properties fo:widows="0" fo:orphans="0" style:text-autospace="none"/>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text-properties style:font-name="Arial" style:font-name-complex="Arial" fo:font-size="11pt" style:font-size-asian="11pt" style:font-size-complex="11pt"/>
    </style:style>
    <style:style style:name="P193" style:parent-style-name="Normal" style:family="paragraph">
      <style:paragraph-properties fo:widows="0" fo:orphans="0" style:text-autospace="none"/>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8" style:parent-style-name="Normal" style:family="paragraph">
      <style:paragraph-properties fo:line-height="150%"/>
      <style:text-properties style:font-name="Arial" style:font-name-complex="Arial" fo:font-size="11pt" style:font-size-asian="11pt" style:font-size-complex="11pt"/>
    </style:style>
    <style:style style:name="P199" style:parent-style-name="Normal" style:family="paragraph">
      <style:paragraph-properties fo:widows="0" fo:orphans="0" style:text-autospace="none"/>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fo:margin-left="2.5in" fo:text-inden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line-height="150%" fo:margin-left="2.5in" fo:text-indent="0.5in">
        <style:tab-stops/>
      </style:paragraph-properties>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0"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212"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5"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1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219" style:parent-style-name="Normal" style:family="paragraph">
      <style:paragraph-properties fo:line-height="150%" fo:margin-left="2.5in" fo:text-indent="0.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21"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22"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15%"/>
    </style:style>
    <style:style style:name="T22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11"/>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After Recording Return To:</text:span></text:p>
            <text:p text:style-name="P21"/>
            <text:p text:style-name="P22"><text:span text:style-name="T23">Name:<text:s/></text:span><text:span text:style-name="T24">[RECIPIENT NAME]</text:span></text:p>
            <text:p text:style-name="P25"><text:span text:style-name="T26">Address:<text:s/></text:span><text:span text:style-name="T27">[RECIPIENT STREET ADDRESS]</text:span></text:p>
            <text:p text:style-name="P28"><text:span text:style-name="T29">[RECIPIENT CITY, STATE, ZIP]</text:span></text:p>
          </table:table-cell>
          <table:table-cell table:style-name="TableCell30">
            <text:p text:style-name="P31"/>
          </table:table-cell>
        </table:table-row>
      </table:table>
      <text:p text:style-name="P32"><text:s text:c="83"/>Space above this line for recorder’s use only</text:p>
      <text:p text:style-name="P33"/>
      <text:p text:style-name="P34">WEST VIRGINIA<text:s/>LADY BIRD DEED</text:p>
      <text:p text:style-name="P35"/>
      <text:p text:style-name="P36"/>
      <text:p text:style-name="P37">STATE OF<text:s/>WEST VIRGINIA</text:p>
      <text:p text:style-name="P38"><text:span text:style-name="T39">COUNTY</text:span><text:span text:style-name="T40"><text:s/>OF<text:s/></text:span><text:span text:style-name="T41">[COUNTY NAME]</text:span></text:p>
      <text:p text:style-name="P42"/>
      <text:p text:style-name="P43"/>
      <text:p text:style-name="Normal"><text:span text:style-name="T44">This Lady Bird Deed</text:span><text:span text:style-name="T45">,<text:s/></text:span><text:span text:style-name="T46">made this<text:s/></text:span><text:span text:style-name="T47">[MM/DD/YYYY]</text:span><text:span text:style-name="T48">,</text:span><text:span text:style-name="T49"><text:s/>is</text:span><text:span text:style-name="T50"><text:s/></text:span><text:span text:style-name="T51">by</text:span><text:span text:style-name="T52"><text:s/>and between<text:s/></text:span><text:span text:style-name="T53">[TRANSFEROR NAME(S)]</text:span><text:span text:style-name="T54">,<text:s/></text:span><text:span text:style-name="T55">whose address is</text:span><text:span text:style-name="T56"><text:s/></text:span><text:span text:style-name="T57">[TRANSFEROR ADDRESS]</text:span><text:span text:style-name="T58"><text:s/></text:span><text:span text:style-name="T59">(hereinafter known as the “</text:span><text:span text:style-name="T60">Transferor</text:span><text:span text:style-name="T61">(s)”),<text:s/></text:span><text:span text:style-name="T62">and</text:span><text:span text:style-name="T63"><text:s/></text:span><text:span text:style-name="T64">[BENEFICIARY NAME(S)]</text:span><text:span text:style-name="T65">,<text:s/></text:span><text:span text:style-name="T66">whose address is</text:span><text:span text:style-name="T67"><text:s/></text:span><text:span text:style-name="T68">[BENEFICIARY ADDRESS]</text:span><text:span text:style-name="T69"><text:s/></text:span><text:span text:style-name="T70">(hereinafter called the “</text:span><text:span text:style-name="T71">Beneficiary</text:span><text:span text:style-name="T72">(</text:span><text:span text:style-name="T73">ie</text:span><text:span text:style-name="T74">s)”).</text:span></text:p>
      <text:p text:style-name="P75"/>
      <text:p text:style-name="Normal"><text:span text:style-name="T76">For good and valuable consideration paid by the<text:s/></text:span><text:span text:style-name="T77">Beneficiary</text:span><text:span text:style-name="T78">(</text:span><text:span text:style-name="T79">ie</text:span><text:span text:style-name="T80">s), the receipt of which is hereby acknowledged, the<text:s/></text:span><text:span text:style-name="T81">Transferor</text:span><text:span text:style-name="T82">(s) does transfer and convey the<text:s/></text:span><text:span text:style-name="T83">following described property to the<text:s/></text:span><text:span text:style-name="T84">Beneficiary</text:span><text:span text:style-name="T85">(</text:span><text:span text:style-name="T86">ie</text:span><text:span text:style-name="T87">s) effective upon the death of the<text:s/></text:span><text:span text:style-name="T88">Transferor</text:span><text:span text:style-name="T89">(s), situate</text:span><text:span text:style-name="T90">d</text:span><text:span text:style-name="T91"><text:s/>in</text:span><text:span text:style-name="T92"><text:s/></text:span><text:span text:style-name="T93">[DISTRICT NAME]</text:span><text:span text:style-name="T94">,</text:span></text:p>
      <text:p text:style-name="Normal"><text:span text:style-name="T95">[COUNTY NAME]</text:span><text:span text:style-name="T96"><text:s/></text:span><text:span text:style-name="T97">County,<text:s/></text:span><text:span text:style-name="T98">[STATE NAME]</text:span><text:span text:style-name="T99">,<text:s/></text:span><text:span text:style-name="T100">to</text:span><text:span text:style-name="T101">-</text:span><text:span text:style-name="T102">wit:</text:span></text:p>
      <text:p text:style-name="P103"/>
      <text:p text:style-name="P104"><text:span text:style-name="T105">[ENTER THE PROPERTY'S LEGAL DESCRIPTION HERE, OR ATTACH EXHIBIT A]</text:span><text:span text:style-name="T106">.</text:span><text:span text:style-name="T107"><text:line-break/></text:span><text:span text:style-name="T108"><text:line-break/></text:span><text:span text:style-name="T109">Being the same tract or parcel of land conveyed to<text:s/></text:span><text:span text:style-name="T110">[CURRENT TRANSFEROR NAME]</text:span><text:span text:style-name="T111"><text:s/>from<text:s/></text:span><text:span text:style-name="T112">[PREVIOUS TRANSFEROR NAME]</text:span><text:span text:style-name="T113"><text:s/>by Deed dated the<text:s/></text:span><text:span text:style-name="T114">[DAY]</text:span><text:span text:style-name="T115"><text:s/></text:span><text:span text:style-name="T116">day of<text:s/></text:span><text:span text:style-name="T117">[MONTH]</text:span><text:span text:style-name="T118">,<text:s/></text:span><text:span text:style-name="T119">[YEAR]</text:span><text:span text:style-name="T120">, and recorded in the Office of the Clerk of the County Commission of<text:s/></text:span><text:span text:style-name="T121">[COUNTY NAME]</text:span><text:span text:style-name="T122"><text:s/></text:span><text:span text:style-name="T123">County, West Virginia, in Deed Book<text:s/></text:span><text:span text:style-name="T124">[BOOK NUMBER]</text:span><text:span text:style-name="T125">, at<text:s/></text:span><text:span text:style-name="T126">P</text:span><text:span text:style-name="T127">age<text:s/></text:span><text:span text:style-name="T128">[PAGE NUMBER]</text:span><text:span text:style-name="T129">, to which deed reference is here made for a more particular description of the property herein</text:span><text:span text:style-name="T130"><text:s/>conveyed.<text:s/></text:span></text:p>
      <text:p text:style-name="P131"/>
      <text:p text:style-name="P132">The<text:s/>Transferor(s) reserves a life estate for himself/herself/themselves<text:s/>during the<text:s/>Transferor(s) lifetime, coupled with an unrestricted power to convey during the<text:s/>Transferor(s) lifetime, which includes the power to sell, gift, mortgage, lease and otherwise dispose of the property,<text:s/>and to retain the proceeds from the conveyance.</text:p>
      <text:p text:style-name="P133"/>
      <text:p text:style-name="P134"/>
      <text:p text:style-name="P135"><text:span text:style-name="T136">DECLARATION OF CONSIDERATION OR VALUE</text:span><text:span text:style-name="T137">. The Transferor declares that this<text:s/></text:span><text:span text:style-name="T138">Lady</text:span><text:span text:style-name="T139"><text:s/></text:span><text:span text:style-name="T140">Bird</text:span><text:span text:style-name="T141"><text:s/>Deed is exempt from the payment of excise tax on the privilege of transferring real estate for the reason that no interest in the property is at the time of recording being passed to any<text:s/></text:span><text:span text:style-name="T142">B</text:span><text:span text:style-name="T143">eneficiary of<text:s/></text:span><text:span text:style-name="T144">this Lady Bird</text:span><text:span text:style-name="T145"><text:s/>Deed, and<text:s/></text:span><text:span text:style-name="T146">this Lady Bird</text:span><text:span text:style-name="T147"><text:s/>Deed remains revocable until the death of the Transferor.</text:span></text:p>
      <text:p text:style-name="P148"/>
      <text:soft-page-break/>
      <text:p text:style-name="P149">IN WITNESS WHEREOF, the<text:s/>Transferor(s) has executed and delivered this Lady Bird Deed under seal as of the day and year first above written.</text:p>
      <text:p text:style-name="P150"/>
      <text:p text:style-name="P151"/>
      <text:p text:style-name="P152"><text:a xlink:href="http://esign.com/" office:target-frame-name="_top" xlink:show="replace"><text:span text:style-name="T153">_______________________</text:span><text:span text:style-name="T154">___</text:span><text:span text:style-name="T155">___</text:span></text:a><text:span text:style-name="T156"><text:tab/></text:span><text:span text:style-name="T157"><text:tab/></text:span><text:a xlink:href="http://esign.com/" office:target-frame-name="_top" xlink:show="replace"><text:span text:style-name="T158">_____________________________</text:span></text:a></text:p>
      <text:p text:style-name="P159">Transferor’s Signature<text:tab/><text:tab/><text:tab/>Transferor’s Signature</text:p>
      <text:p text:style-name="P160"><text:span text:style-name="T161">[TRANSFEROR NAME]</text:span><text:span text:style-name="T162"><text:tab/></text:span><text:span text:style-name="T163"><text:tab/></text:span><text:span text:style-name="T164"><text:tab/></text:span><text:span text:style-name="T165">[TRANSFEROR NAME]</text:span></text:p>
      <text:p text:style-name="P166">Transferor’s Name<text:tab/><text:tab/><text:tab/>Transferor’s<text:s/>Name</text:p>
      <text:p text:style-name="P167"><text:span text:style-name="T168">[TRANSFEROR STREET ADDRESS]</text:span><text:span text:style-name="T169"><text:tab/></text:span><text:span text:style-name="T170"><text:tab/></text:span><text:span text:style-name="T171">[TRANSFEROR STREET ADDRESS]</text:span></text:p>
      <text:p text:style-name="P172">Street<text:s/>Address<text:tab/><text:tab/><text:tab/>Street<text:s/>Address</text:p>
      <text:p text:style-name="P173"><text:span text:style-name="T174">[TRANSFEROR CITY, STATE, ZIP</text:span><text:span text:style-name="T175"><text:tab/></text:span><text:span text:style-name="T176"><text:tab/></text:span><text:span text:style-name="T177">[TRANSFEROR CITY, STATE, ZIP</text:span></text:p>
      <text:p text:style-name="P178">City, State &amp;<text:s/>ZIP<text:tab/><text:tab/><text:tab/>City, State &amp;<text:s/>ZIP</text:p>
      <text:p text:style-name="P179"/>
      <text:p text:style-name="P180"><text:a xlink:href="http://esign.com/" office:target-frame-name="_top" xlink:show="replace"><text:span text:style-name="T181">_____________________________</text:span></text:a><text:span text:style-name="T182"><text:tab/></text:span><text:span text:style-name="T183"><text:tab/></text:span><text:a xlink:href="http://esign.com/" office:target-frame-name="_top" xlink:show="replace"><text:span text:style-name="T184">_____________________________</text:span></text:a></text:p>
      <text:p text:style-name="P185">Witness’s Signature<text:tab/><text:tab/><text:tab/>Witness’s Signature</text:p>
      <text:p text:style-name="P186"><text:span text:style-name="T187">[WITNESS NAME]</text:span><text:span text:style-name="T188"><text:tab/></text:span><text:span text:style-name="T189"><text:tab/></text:span><text:span text:style-name="T190"><text:tab/></text:span><text:span text:style-name="T191">[WITNESS NAME]</text:span></text:p>
      <text:p text:style-name="P192">Witness’s Name<text:tab/><text:tab/><text:tab/>Witness’s Name</text:p>
      <text:p text:style-name="P193"><text:span text:style-name="T194">[WITNESS STREET ADDRESS]</text:span><text:span text:style-name="T195"><text:tab/></text:span><text:span text:style-name="T196"><text:tab/></text:span><text:span text:style-name="T197">[WITNESS STREET ADDRESS]</text:span></text:p>
      <text:p text:style-name="P198">Street<text:s/>Address<text:tab/><text:tab/><text:tab/>Street<text:s/>Address</text:p>
      <text:p text:style-name="P199"><text:span text:style-name="T200">[WITNESS CITY, STATE, ZIP]</text:span><text:span text:style-name="T201"><text:tab/></text:span><text:span text:style-name="T202"><text:tab/></text:span><text:span text:style-name="T203">[WITNESS CITY, STATE, ZIP]</text:span></text:p>
      <text:p text:style-name="P204">City, State &amp; ZIP<text:tab/><text:tab/><text:tab/>City, State &amp;<text:s/>ZIP</text:p>
      <text:p text:style-name="P205"/>
      <text:p text:style-name="P206"/>
      <text:p text:style-name="P207">STATE OF<text:s/>___________________</text:p>
      <text:p text:style-name="P208">COUNTY OF<text:s/>___________________</text:p>
      <text:p text:style-name="P209"/>
      <text:p text:style-name="P210"/>
      <text:p text:style-name="P211">I, the undersigned, a Notary Public in and for said County, in said State, hereby certify that<text:s/>______________________________,<text:s/>whose names are signed to the foregoing instrument,<text:s/>and who is known to me, acknowledged before me on this day that, being informed of the<text:s/>contents of the instrument, they executed the same voluntarily on the day the same bears<text:s/>date.</text:p>
      <text:p text:style-name="P212"/>
      <text:p text:style-name="P213">Given under my hand this<text:s/>_______________ (mm/dd/yyyy)</text:p>
      <text:p text:style-name="P214"/>
      <text:p text:style-name="P215"/>
      <text:p text:style-name="P216">____________________________________</text:p>
      <text:p text:style-name="P217">Notary Public</text:p>
      <text:p text:style-name="P218"/>
      <text:p text:style-name="P219">My Commission Expires:<text:s/>________________<text:s/></text:p>
      <text:p text:style-name="P220"/>
      <text:p text:style-name="P221">This Instrument<text:s/>Prepared By:</text:p>
      <text:p text:style-name="P222"/>
      <text:p text:style-name="Header"><text:span text:style-name="T223">Name:<text:s/></text:span><text:span text:style-name="T224">[PREPARER NAME]</text:span></text:p>
      <text:p text:style-name="Header"><text:span text:style-name="T225">Address:<text:s/></text:span><text:span text:style-name="T226">[PREPARER ADDRESS]</text:span></text:p>
      <text:p text:style-name="P227"><text:span text:style-name="T228">[PREPARER CITY, STATE, ZI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style:style style:name="ParaFirst-lineIndent" style:display-name="Para First-line Indent" style:family="paragraph">
      <style:paragraph-properties fo:margin-top="0.0833in" fo:text-indent="0.5in"/>
      <style:text-properties style:font-name="Times New Roman" style:font-name-asian="Times New Roman" style:font-name-complex="Times New Roman" fo:color="#000000" fo:hyphenate="false"/>
    </style:style>
    <style:style style:name="ParaFirst-lineIndentChar" style:display-name="Para First-line Indent Char" style:family="text" style:parent-style-name="DefaultParagraphFont">
      <style:text-properties style:font-name="Times New Roman" style:font-name-asian="Times New Roman" style:font-name-complex="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Normal"/>
      </style:header>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Lady Bird Deed Form</dc:title>
    <dc:description/>
    <dc:subject/>
    <meta:initial-creator>eSign</meta:initial-creator>
    <dc:creator>Christian Guardado</dc:creator>
    <meta:creation-date>2022-08-15T21:14:00Z</meta:creation-date>
    <dc:date>2022-08-15T21:14:00Z</dc:date>
    <meta:print-date>2016-12-19T14:01:00Z</meta:print-date>
    <meta:template xlink:href="Normal.dotm" xlink:type="simple"/>
    <meta:editing-cycles>2</meta:editing-cycles>
    <meta:editing-duration>PT0S</meta:editing-duration>
    <meta:document-statistic meta:page-count="2" meta:paragraph-count="8" meta:word-count="645" meta:character-count="4319" meta:row-count="30" meta:non-whitespace-character-count="3682"/>
  </office:meta>
</office:document-meta>
</file>