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asian="Times New Roman" style:font-name-complex="Arial"/>
    </style:style>
    <style:style style:name="P15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4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end"/>
    </style:style>
    <style:style style:name="T166" style:parent-style-name="Hyperlink" style:family="text">
      <style:text-properties style:font-name="Arial" style:font-size-complex="12pt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9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P213" style:parent-style-name="Normal" style:family="paragraph">
      <style:paragraph-properties fo:line-height="115%"/>
      <style:text-properties style:font-name="Arial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WEST VIRGINIA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text:s/></text:span><text:span text:style-name="T153">West Virginia</text:span><text:span text:style-name="T154">.</text:span></text:p>
      <text:p text:style-name="P155"/>
      <text:p text:style-name="P156"/>
      <text:p text:style-name="P157"><text:span text:style-name="T158"><text:s text:c="8"/></text:span><text:span text:style-name="T159">Signed</text:span><text:span text:style-name="T160"><text:s/></text:span><text:span text:style-name="T161">on<text:s/></text:span><text:span text:style-name="T162">[MM/DD/YYYY]</text:span><text:span text:style-name="T163">.</text:span></text:p>
      <text:p text:style-name="P164"/>
      <text:p text:style-name="P165"><text:a xlink:href="https://esign.com/" office:target-frame-name="_top" xlink:show="replace"><text:span text:style-name="T166">________________________________</text:span></text:a></text:p>
      <text:p text:style-name="P167"/>
      <text:p text:style-name="P168">Principal’s Signature</text:p>
      <text:p text:style-name="P169"/>
      <text:p text:style-name="P170"><text:span text:style-name="T171">[PRINCIPAL PRINTED NAME]</text:span></text:p>
      <text:p text:style-name="P172"/>
      <text:p text:style-name="P173">Principal’s Print Name</text:p>
      <text:p text:style-name="P174"/>
      <text:p text:style-name="P175"/>
      <text:p text:style-name="P176">ACCEPTANCE OF APPOINTMENT</text:p>
      <text:p text:style-name="P177"/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a</text:span><text:span text:style-name="T191">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<text:span text:style-name="T203">ACKNOWLEDGMENT OF NOTARY PUBLIC</text:span></text:p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/>
      <text:p text:style-name="Normal"><text:span text:style-name="T210">COUNTY<text:s/></text:span><text:span text:style-name="T211">[NOTARY ONLY: COUNTY]</text:span></text:p>
      <text:p text:style-name="P212"/>
      <text:p text:style-name="P213"/>
      <text:p text:style-name="P214"><text:span text:style-name="T215"><text:tab/>On<text:s/></text:span><text:span text:style-name="T216">[NOTARY ONLY: MM/DD/YYYY]</text:span><text:span text:style-name="T217">, before me appeared</text:span></text:p>
      <text:p text:style-name="P218"><text:span text:style-name="T219">[NOTARY ONLY: PRINCIPAL NAME]</text:span><text:span text:style-name="T220">,<text:s/></text:span><text:span text:style-name="T221">as Principal of this<text:s/></text:span><text:span text:style-name="T222">p</text:span><text:span text:style-name="T223">ower of<text:s/></text:span><text:span text:style-name="T224">a</text:span><text:span text:style-name="T225">ttorney who proved to me through government issued photo identification to be the above-named person,</text:span><text:span text:style-name="T226"><text:s/>who</text:span><text:span text:style-name="T227"><text:s/>in my presence executed<text:s/></text:span><text:span text:style-name="T228">the<text:s/></text:span><text:span text:style-name="T229">foregoing instrument and acknowledged that he executed the same as his free act and deed.</text:span><text:span text:style-name="T230"><text:line-break/></text:span></text:p>
      <text:p text:style-name="Normal"><text:span text:style-name="T231"><text:tab/></text:span><text:span text:style-name="T232"><text:tab/></text:span><text:span text:style-name="T233"><text:tab/></text:span><text:span text:style-name="T234"><text:tab/></text:span><text:span text:style-name="T235"><text:tab/>________</text:span><text:span text:style-name="T236">________</text:span><text:span text:style-name="T237">____________</text:span><text:span text:style-name="T238">_____________</text:span><text:span text:style-name="T239"><text:line-break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otary Public</text:span><text:span text:style-name="T246"><text:tab/></text:span></text:p>
      <text:p text:style-name="Normal"><text:span text:style-name="T247"><text:line-break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My commission expires:</text:span><text:span text:style-name="T253"><text:s/></text:span><text:span text:style-name="T254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5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st Virginia Limited Power of Attorney</dc:title>
    <dc:description/>
    <dc:subject/>
    <meta:initial-creator>eSign</meta:initial-creator>
    <dc:creator>Jake Upex</dc:creator>
    <meta:creation-date>2021-02-23T22:28:00Z</meta:creation-date>
    <dc:date>2021-02-23T22:28:00Z</dc:date>
    <meta:template xlink:href="Normal.dotm" xlink:type="simple"/>
    <meta:editing-cycles>2</meta:editing-cycles>
    <meta:editing-duration>PT0S</meta:editing-duration>
    <meta:document-statistic meta:page-count="2" meta:paragraph-count="6" meta:word-count="458" meta:character-count="3063" meta:row-count="21" meta:non-whitespace-character-count="2611"/>
  </office:meta>
</office:document-meta>
</file>