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al" style:family="paragraph">
      <style:paragraph-properties fo:margin-bottom="0.0833in" fo:line-height="115%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 fo:margin-top="0.0833in" fo:line-height="115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margin-bottom="0.0833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master-page-name="MP1" style:family="paragraph">
      <style:paragraph-properties fo:break-before="page" fo:text-align="center" fo:line-height="115%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3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 fo:line-height="115%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 fo:margin-left="0.5in" fo:text-indent="0.5in">
        <style:tab-stops/>
      </style:paragraph-properties>
    </style:style>
    <style:style style:name="T16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 fo:margin-left="0.5in" fo:text-indent="0.5in">
        <style:tab-stops/>
      </style:paragraph-properties>
    </style:style>
    <style:style style:name="T1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 fo:margin-left="0.5in" fo:text-indent="0.5in">
        <style:tab-stops/>
      </style:paragraph-properties>
    </style:style>
    <style:style style:name="T1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 fo:margin-left="0.5in" fo:text-indent="0.5in">
        <style:tab-stops/>
      </style:paragraph-properties>
    </style:style>
    <style:style style:name="T1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 fo:margin-left="0.5in" fo:text-indent="0.5in">
        <style:tab-stops/>
      </style:paragraph-properties>
    </style:style>
    <style:style style:name="T1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line-height="115%" fo:margin-left="0.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 fo:margin-left="0.7798in">
        <style:tab-stops/>
      </style:paragraph-properties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line-height="115%" fo:margin-left="0.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115%" fo:margin-left="0.7798in">
        <style:tab-stops/>
      </style:paragraph-properties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 fo:margin-left="0.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15%" fo:margin-left="0.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32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WEST VIRGINIA<text:s/></text:span><text:span text:style-name="T26">NOTICE OF<text:s/></text:span><text:span text:style-name="T27">MECHANIC’S LIEN</text:span></text:p>
      <text:p text:style-name="P28"/>
      <text:p text:style-name="P29"><text:span text:style-name="T30">TO</text:span><text:span text:style-name="T31">:</text:span><text:span text:style-name="T32"><text:s/></text:span><text:span text:style-name="T33">[OWNER NAME]</text:span></text:p>
      <text:p text:style-name="P34"/>
      <text:p text:style-name="P35"/>
      <text:p text:style-name="P36"><text:span text:style-name="T37">Notice is hereby given</text:span><text:span text:style-name="T38">, in accordance with the laws of the State of West Virginia, that the undersigned claims a lien to secure the payment of the sum of<text:s/></text:span><text:span text:style-name="T39">$</text:span><text:span text:style-name="T40">[LIEN AMOUNT]</text:span><text:span text:style-name="T41"><text:s/>upon your interest in and to lot number<text:s/></text:span><text:span text:style-name="T42">[LOT NUMBER]</text:span><text:span text:style-name="T43"><text:s/>of block number<text:s/></text:span><text:span text:style-name="T44">[BLOCK NUMBER]</text:span><text:span text:style-name="T45"><text:s/>as shown on the official map of the city of<text:s/></text:span><text:span text:style-name="T46">[CITY]</text:span><text:span text:style-name="T47"><text:s/>(</text:span><text:span text:style-name="T48">or with a description of:<text:s/></text:span><text:span text:style-name="T49">[DESCRIPTION OF PROPERTY]</text:span><text:span text:style-name="T50">) and upon the following buildings, structures and improvements thereon:<text:s/></text:span><text:span text:style-name="T51">[LIST BUILDINGS, STRUCTURES, IMPROVEMENTS]</text:span></text:p>
      <text:p text:style-name="P52"/>
      <text:p text:style-name="P53"><text:span text:style-name="T54">Given under my han</text:span><text:span text:style-name="T55">d</text:span><text:span text:style-name="T56"><text:s/>this</text:span><text:span text:style-name="T57"><text:s/></text:span><text:span text:style-name="T58">[DAY]</text:span><text:span text:style-name="T59"><text:s/></text:span><text:span text:style-name="T60">day of</text:span><text:span text:style-name="T61"><text:s/></text:span><text:span text:style-name="T62">[MONTH]</text:span><text:span text:style-name="T63">, 20</text:span><text:span text:style-name="T64">[LAST 2 DIGITS OF YEAR]</text:span><text:span text:style-name="T65">.</text:span></text:p>
      <text:p text:style-name="P66"/>
      <text:p text:style-name="P67"><text:span text:style-name="T68">Contractor</text:span><text:span text:style-name="T69"><text:s/>Signature:</text:span><text:span text:style-name="T70"><text:s/></text:span><text:a xlink:href="https://esign.com/" office:target-frame-name="_top" xlink:show="replace"><text:span text:style-name="T71">___________________________________</text:span></text:a><text:span text:style-name="T72"><text:s/></text:span></text:p>
      <text:p text:style-name="P73"><text:span text:style-name="T74">Contractor</text:span><text:span text:style-name="T75"><text:s/>Printed Name:<text:s/></text:span><text:span text:style-name="T76">[CONTRACTOR PRINTED NAME]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NOTARY ACKNOWLEDGMENT</text:span></text:p>
      <text:p text:style-name="P92"/>
      <text:p text:style-name="P93"><text:span text:style-name="T94">State of</text:span><text:span text:style-name="T95"><text:s/></text:span><text:span text:style-name="T96">West Virginia</text:span></text:p>
      <text:p text:style-name="P97"><text:span text:style-name="T98">County o</text:span><text:span text:style-name="T99">f __________________</text:span></text:p>
      <text:p text:style-name="P100"/>
      <text:p text:style-name="P101">_________________________,<text:s/>being first duly sworn, upon his oath says that the statements contained in the foregoing notice of lien are true, as he verily believes.</text:p>
      <text:p text:style-name="P102"/>
      <text:p text:style-name="P103"><text:span text:style-name="T104">Taken, subscribed and sworn to before me this<text:s/></text:span><text:span text:style-name="T105">[DAY]</text:span><text:span text:style-name="T106"><text:s/>day of<text:s/></text:span><text:span text:style-name="T107">[MONTH]</text:span><text:span text:style-name="T108">, 20</text:span><text:span text:style-name="T109">[LAST 2 DIGITS OF YEAR]</text:span><text:span text:style-name="T110">.</text:span></text:p>
      <text:p text:style-name="P111"/>
      <text:p text:style-name="P112">My Commission Expires:<text:s/>__________________</text:p>
      <text:p text:style-name="P113"/>
      <text:p text:style-name="P114"><text:span text:style-name="T115">_________________________________</text:span></text:p>
      <text:p text:style-name="P116"><text:span text:style-name="T117">Notary Public</text:span></text:p>
      <text:p text:style-name="P118"/>
      <text:p text:style-name="P119"><text:span text:style-name="T120">(Official Capacity)</text:span></text:p>
      <text:p text:style-name="P121"/>
      <text:soft-page-break/>
      <text:p text:style-name="P122"><text:span text:style-name="T132">PROOF OF SERVICE</text:span></text:p>
      <text:p text:style-name="P133"/>
      <text:p text:style-name="P134"/>
      <text:p text:style-name="Normal"><text:span text:style-name="T135">I,<text:s/></text:span><text:span text:style-name="T136">[SERVER NAME]</text:span><text:span text:style-name="T137"><text:s/></text:span><text:span text:style-name="T138">(the “Server”), served a copy of the Mechanic’s Lien in the following manner:</text:span></text:p>
      <text:p text:style-name="P139"/>
      <text:p text:style-name="Normal"><text:span text:style-name="T140">Owner or Purported Owner Name:<text:s/></text:span><text:span text:style-name="T141">[RECIPIENT NAME]</text:span><text:span text:style-name="T142"><text:s/></text:span><text:span text:style-name="T143">(the “Recipient”)</text:span></text:p>
      <text:p text:style-name="Normal"><text:span text:style-name="T144">Address:<text:s/></text:span><text:span text:style-name="T145">[RECIPIENT ADDRESS]</text:span></text:p>
      <text:p text:style-name="Normal"><text:span text:style-name="T146">Date of Service:<text:s/></text:span><text:span text:style-name="T147">[MM/DD/YYYY]</text:span><text:span text:style-name="T148"><text:s/>Time:<text:s/></text:span><text:span text:style-name="T149">[HH:MM]</text:span><text:span text:style-name="T150"><text:s/></text:span><text:span text:style-name="T151">☐</text:span><text:span text:style-name="T152"><text:s/>AM<text:s/></text:span><text:span text:style-name="T153">☐</text:span><text:span text:style-name="T154"><text:s/>PM</text:span></text:p>
      <text:p text:style-name="P155"/>
      <text:p text:style-name="P156"><text:span text:style-name="T157">The</text:span><text:span text:style-name="T158"><text:s/></text:span><text:span text:style-name="T159">Recipient received the documents by: (check one)</text:span></text:p>
      <text:p text:style-name="P160"/>
      <text:p text:style-name="P161"><text:span text:style-name="T162">☐</text:span><text:span text:style-name="T163"><text:s/>-<text:s/></text:span><text:span text:style-name="T164">Mail.</text:span><text:span text:style-name="T165"><text:s/>The Server sent the documents in the mail via: (check one)</text:span></text:p>
      <text:p text:style-name="P166"><text:span text:style-name="T167">☐</text:span><text:span text:style-name="T168"><text:s/>Standard Mail</text:span></text:p>
      <text:p text:style-name="P169"><text:span text:style-name="T170">☐</text:span><text:span text:style-name="T171"><text:s/>Certified Mail</text:span></text:p>
      <text:p text:style-name="P172"><text:span text:style-name="T173">☐</text:span><text:span text:style-name="T174"><text:s/>FedEx</text:span></text:p>
      <text:p text:style-name="P175"><text:span text:style-name="T176">☐</text:span><text:span text:style-name="T177"><text:s/>UPS</text:span></text:p>
      <text:p text:style-name="P178"><text:span text:style-name="T179">☐</text:span><text:span text:style-name="T180"><text:s/>Other:<text:s/></text:span><text:span text:style-name="T181">[OTHER MAIL TYPE]</text:span><text:span text:style-name="T182">.</text:span></text:p>
      <text:p text:style-name="P183"/>
      <text:p text:style-name="P184"><text:span text:style-name="T185">☐</text:span><text:span text:style-name="T186"><text:s/>-<text:s/></text:span><text:span text:style-name="T187">Direct Service.</text:span><text:span text:style-name="T188"><text:s/>The Server handed the documents to a person identified as the</text:span></text:p>
      <text:p text:style-name="P189">Recipient.</text:p>
      <text:p text:style-name="P190"/>
      <text:p text:style-name="P191"><text:span text:style-name="T192">☐</text:span><text:span text:style-name="T193"><text:s/>-<text:s/></text:span><text:span text:style-name="T194">Someone at the Residence/Workspace.</text:span><text:span text:style-name="T195"><text:s/>The Server handed the documents to</text:span></text:p>
      <text:p text:style-name="P196"><text:span text:style-name="T197">a person who identified as living/working at the residence/workspace and stated their name is:<text:s/></text:span><text:span text:style-name="T198">[RECIPIENT NAME]</text:span><text:span text:style-name="T199">.</text:span></text:p>
      <text:p text:style-name="P200"/>
      <text:p text:style-name="P201"><text:span text:style-name="T202">☐</text:span><text:span text:style-name="T203"><text:s/>-<text:s/></text:span><text:span text:style-name="T204">Left at the Residence/Workspace.<text:s/></text:span><text:span text:style-name="T205">The Server left the documents in the following</text:span></text:p>
      <text:p text:style-name="P206"><text:span text:style-name="T207">area:<text:s/></text:span><text:span text:style-name="T208">[DESCRIBE DROP-OFF LOCATION]</text:span><text:span text:style-name="T209">.</text:span></text:p>
      <text:p text:style-name="P210"/>
      <text:p text:style-name="P211"><text:span text:style-name="T212">☐</text:span><text:span text:style-name="T213"><text:s/>-<text:s/></text:span><text:span text:style-name="T214">Recipient Rejected Delivery.<text:s/></text:span><text:span text:style-name="T215">The Server delivered the documents to the Recipient</text:span></text:p>
      <text:p text:style-name="P216">in person and<text:s/>the Recipient<text:s/>did not accept delivery.</text:p>
      <text:p text:style-name="P217"/>
      <text:p text:style-name="P218"><text:span text:style-name="T219">☐</text:span><text:span text:style-name="T220"><text:s/>-<text:s/></text:span><text:span text:style-name="T221">Other:<text:s/></text:span><text:span text:style-name="T222">[OTHER DELIVERY METHOD]</text:span><text:span text:style-name="T223">.</text:span></text:p>
      <text:p text:style-name="P224"/>
      <text:p text:style-name="P225"/>
      <text:p text:style-name="P226">I declare under penalty of perjury under the laws located in this State that the foregoing is true and correct.</text:p>
      <text:p text:style-name="P227"/>
      <text:p text:style-name="P228"><text:span text:style-name="T229">Server’s Signature:</text:span><text:span text:style-name="T230"><text:s/></text:span><text:a xlink:href="https://esign.com/" office:target-frame-name="_top" xlink:show="replace"><text:span text:style-name="T231">_________________________________</text:span></text:a><text:span text:style-name="T232"><text:s/></text:span><text:span text:style-name="T233">Date:<text:s/></text:span><text:span text:style-name="T234">[MM/DD/YYYY]</text:span></text:p>
      <text:p text:style-name="P235"/>
      <text:p text:style-name="Normal"><text:span text:style-name="T236">Printed Name:<text:s/></text:span><text:span text:style-name="T237">[SERVER NAME]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Footer" style:family="paragraph">
      <style:paragraph-properties fo:text-align="end"/>
    </style:style>
    <style:style style:name="P12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6" style:parent-style-name="PageNumber" style:family="text">
      <style:text-properties style:font-name="Arial" style:font-name-complex="Arial" fo:font-size="11pt" style:font-size-asian="11pt" style:font-size-complex="11pt"/>
    </style:style>
    <style:style style:name="T127" style:parent-style-name="PageNumber" style:family="text">
      <style:text-properties style:font-name="Arial" style:font-name-complex="Arial" fo:font-size="11pt" style:font-size-asian="11pt" style:font-size-complex="11pt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PageNumber" style:family="text">
      <style:text-properties style:font-name="Arial" style:font-name-complex="Arial" fo:font-size="11pt" style:font-size-asian="11pt" style:font-size-complex="11pt"/>
    </style:style>
    <style:style style:name="T130" style:parent-style-name="PageNumber" style:family="text">
      <style:text-properties style:font-name="Arial" style:font-name-complex="Arial" fo:font-size="11pt" style:font-size-asian="11pt" style:font-size-complex="11pt"/>
    </style:style>
    <style:style style:name="T13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24"><draw:frame draw:style-name="F125" text:anchor-type="paragraph" svg:x="6.1736in" svg:y="0.0222in" svg:width="1.2847in" draw:z-index="0"><draw:text-box fo:min-height="0in"><text:p text:style-name="P123"><text:span text:style-name="T126">Page<text:s/></text:span><text:span text:style-name="T127"><text:page-number text:fixed="false">1</text:page-number></text:span><text:span text:style-name="T128"><text:s/>of<text:s/></text:span><text:span text:style-name="T129"><text:page-count>1</text:page-count></text:span><text:span text:style-name="T130"><text:s/></text:span></text:p></draw:text-box></draw:frame><text:span text:style-name="T13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Mechanic's Lien Template</dc:title>
    <dc:description/>
    <dc:subject/>
    <meta:initial-creator>eSign</meta:initial-creator>
    <dc:creator>Jake Upex</dc:creator>
    <meta:creation-date>2022-02-04T19:24:00Z</meta:creation-date>
    <dc:date>2022-02-04T19:24:00Z</dc:date>
    <meta:template xlink:href="Normal.dotm" xlink:type="simple"/>
    <meta:editing-cycles>2</meta:editing-cycles>
    <meta:editing-duration>PT0S</meta:editing-duration>
    <meta:document-statistic meta:page-count="3" meta:paragraph-count="5" meta:word-count="446" meta:character-count="2987" meta:row-count="21" meta:non-whitespace-character-count="2546"/>
  </office:meta>
</office:document-meta>
</file>