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T59" style:parent-style-name="Hyperlink" style:family="text">
      <style:text-properties style:font-name="Arial" style:font-name-complex="Arial" fo:font-size="12pt" style:font-size-asian="12pt" style:font-size-complex="12pt"/>
    </style:style>
  </office:automatic-styles>
  <office:body>
    <office:text text:use-soft-page-breaks="true">
      <text:h text:style-name="P1" text:outline-level="1">WEST VIRGINIA<text:s/>NOTICE TO ENTER</text:h>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 NOTICE TO ENTER THE PREMISES</text:p>
      <text:p text:style-name="P27"/>
      <text:h text:style-name="P28" text:outline-level="1"><text:span text:style-name="T29">Dear<text:s/></text:span><text:span text:style-name="T30">[TENANT'S NAME]</text:span><text:span text:style-name="T31">,</text:span></text:h>
      <text:p text:style-name="P32"/>
      <text:p text:style-name="P33"><text:span text:style-name="T34">T</text:span><text:span text:style-name="T35">his letter serves as advance notice that we require access to your rental property located at</text:span><text:span text:style-name="T36"><text:s/></text:span><text:span text:style-name="T37">[PROPERTY ADDRESS]</text:span><text:span text:style-name="T38"><text:s/>for the</text:span><text:span text:style-name="T39"><text:s/>following</text:span><text:span text:style-name="T40"><text:s/>purpose</text:span><text:span text:style-name="T41">:</text:span><text:span text:style-name="T42"><text:s/></text:span><text:span text:style-name="T43">[REASON FOR ENTERING]</text:span><text:span text:style-name="T44">.</text:span></text:p>
      <text:p text:style-name="P45"/>
      <text:h text:style-name="P46" text:outline-level="1"><text:span text:style-name="T47">A</text:span><text:span text:style-name="T48">ccess to the property will be scheduled on<text:s/></text:span><text:span text:style-name="T49">[ENTRY DATE]</text:span><text:span text:style-name="T50"><text:s/>at approximately<text:s/></text:span><text:span text:style-name="T51">[TIME]</text:span><text:span text:style-name="T52">.</text:span></text:h>
      <text:p text:style-name="P53"/>
      <text:p text:style-name="P54">If you have any concerns or if the proposed date and time are not suitable for you, please contact us immediately to reschedule. We appreciate your cooperation in this matter and your continued efforts to maintain the rental property.</text:p>
      <text:p text:style-name="P55"/>
      <text:p text:style-name="P56">Sincerely,</text:p>
      <text:p text:style-name="P57"/>
      <text:p text:style-name="P58"><text:a xlink:href="https://esign.com/" office:target-frame-name="_top" xlink:show="replace"><text:span text:style-name="T59">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Notice to Enter</dc:title>
    <dc:description/>
    <dc:subject/>
    <meta:initial-creator>eSign</meta:initial-creator>
    <dc:creator>ilmacaulay@gmail.com</dc:creator>
    <meta:creation-date>2023-05-03T21:05:00Z</meta:creation-date>
    <dc:date>2023-05-03T21:05:00Z</dc:date>
    <meta:template xlink:href="Normal.dotm" xlink:type="simple"/>
    <meta:editing-cycles>2</meta:editing-cycles>
    <meta:editing-duration>PT60S</meta:editing-duration>
    <meta:user-defined meta:name="GrammarlyDocumentId">511f38c2ede77ed1072120f05a40aa68b6101ac0a6a0e55a549c2bc6d819cdc3</meta:user-defined>
    <meta:document-statistic meta:page-count="1" meta:paragraph-count="1" meta:word-count="135" meta:character-count="904" meta:row-count="6" meta:non-whitespace-character-count="770"/>
  </office:meta>
</office:document-meta>
</file>