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WEST VIRGINI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:</text:span><text:span text:style-name="T37"><text:s/>West Virginia</text:span></text:p>
      <text:p text:style-name="P38"/>
      <text:p text:style-name="P39"><text:span text:style-name="T40">In accordance with your lease agreement signed on<text:s/></text:span><text:span text:style-name="T41">[MM/DD/YYYY]</text:span><text:span text:style-name="T42"><text:s/></text:span><text:span text:style-name="T43">and the laws mandated by the State of<text:s/></text:span><text:span text:style-name="T44">West Virginia</text:span><text:span text:style-name="T45">,</text:span><text:span text:style-name="T46"><text:s/>the recipient of this notice is hereby required to do the following<text:s/></text:span><text:span text:style-name="T47">within<text:s/></text:span><text:span text:style-name="T48">[#]</text:span><text:span text:style-name="T49"><text:s/></text:span><text:span text:style-name="T50">days</text:span><text:span text:style-name="T51"><text:s/></text:span><text:span text:style-name="T52">after receiving said notice 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 Virginia Notice to Quit</dc:title>
    <dc:description/>
    <dc:subject/>
    <meta:initial-creator>eSign</meta:initial-creator>
    <dc:creator>Jake Upex</dc:creator>
    <meta:creation-date>2021-07-12T21:11:00Z</meta:creation-date>
    <dc:date>2021-07-12T21:11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4" meta:character-count="2770" meta:row-count="19" meta:non-whitespace-character-count="2361"/>
  </office:meta>
</office:document-meta>
</file>