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1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1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MS Gothic" style:font-name-asian="MS Gothic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0" style:parent-style-name="DefaultParagraphFont" style:family="text">
      <style:text-properties style:font-name="MS Gothic" style:font-name-asian="MS Gothic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letter-spacing="-0.002in"/>
    </style:style>
    <style:style style:name="T2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8" style:parent-style-name="BodyText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2" style:parent-style-name="BodyText" style:family="paragraph">
      <style:paragraph-properties fo:margin-bottom="0.0833in" fo:line-height="115%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in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line-height="115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BodyText" style:family="paragraph">
      <style:paragraph-properties fo:line-height="115%"/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BodyText" style:family="paragraph">
      <style:paragraph-properties fo:line-height="115%"/>
    </style:style>
    <style:style style:name="T7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  <style:text-properties style:font-name="Arial" style:font-name-complex="Arial"/>
    </style:style>
    <style:style style:name="P80" style:parent-style-name="BodyText" style:family="paragraph">
      <style:paragraph-properties fo:line-height="115%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Hyperlink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3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4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5" style:parent-style-name="Heading1" style:family="paragraph">
      <style:paragraph-properties fo:line-height="115%" fo:margin-right="0in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/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line-height="115%" fo:margin-left="0.25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line-height="115%"/>
      <style:text-properties style:font-name="Arial" style:font-name-complex="Arial" fo:color="#000000"/>
    </style:style>
    <style:style style:name="P138" style:parent-style-name="BodyText" style:family="paragraph">
      <style:paragraph-properties fo:line-height="115%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Hyperlink" style:family="text">
      <style:text-properties style:font-name="Arial" style:font-name-complex="Arial" fo:letter-spacing="-0.0027in"/>
    </style:style>
    <style:style style:name="T142" style:parent-style-name="Hyperlink" style:family="text">
      <style:text-properties style:font-name="Arial" style:font-name-complex="Arial" fo:letter-spacing="-0.0027in"/>
    </style:style>
    <style:style style:name="T14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WEST VIRGINIA</text:span><text:span text:style-name="T6"><text:s/></text:span><text:span text:style-name="T7">NO</text:span><text:span text:style-name="T8">TICE TO TERMINATE<text:s/></text:span></text:p>
      <text:p text:style-name="P9">MONTH-TO-MONTH TENANCY</text:p>
      <text:p text:style-name="P10"/>
      <text:p text:style-name="P11"/>
      <text:p text:style-name="P12"><text:span text:style-name="T13">I am the:</text:span><text:span text:style-name="T14"><text:s text:c="2"/></text:span><text:span text:style-name="T15">☐</text:span><text:span text:style-name="T16"><text:s/></text:span><text:span text:style-name="T17"><text:s/></text:span><text:span text:style-name="T18">Landlord</text:span><text:span text:style-name="T19"><text:s text:c="2"/>| <text:s/></text:span><text:span text:style-name="T20">☐</text:span><text:span text:style-name="T21"><text:s text:c="2"/></text:span><text:span text:style-name="T22">Tenant</text:span></text:p>
      <text:p text:style-name="P23"/>
      <text:p text:style-name="P24"><text:span text:style-name="T25">Date</text:span><text:span text:style-name="T26">:<text:s/></text:span><text:span text:style-name="T27">[MM/DD/YYYY]</text:span></text:p>
      <text:p text:style-name="P28"><text:span text:style-name="T29">To:<text:s/></text:span><text:span text:style-name="T30">[LANDLORD OR TENANT NAME]</text:span></text:p>
      <text:p text:style-name="P31"/>
      <text:p text:style-name="P32"><text:span text:style-name="T33">Rental</text:span><text:span text:style-name="T34"><text:s/></text:span><text:span text:style-name="T35">Address</text:span><text:span text:style-name="T36">:</text:span></text:p>
      <text:p text:style-name="P37"><text:span text:style-name="T38">Street:<text:s/></text:span><text:span text:style-name="T39">[STREET ADDRESS]</text:span><text:span text:style-name="T40"><text:s/></text:span><text:span text:style-name="T41">Unit</text:span><text:span text:style-name="T42"><text:s/>#:<text:s/></text:span><text:span text:style-name="T43">[UNIT # (IF APPLICABLE)]</text:span></text:p>
      <text:p text:style-name="P44"><text:span text:style-name="T45">City:<text:s/></text:span><text:span text:style-name="T46">[CITY / TOWN]</text:span><text:span text:style-name="T47"><text:s/></text:span><text:span text:style-name="T48">State:<text:s/></text:span><text:span text:style-name="T49">West Virginia</text:span></text:p>
      <text:p text:style-name="P50"/>
      <text:p text:style-name="P51"><text:span text:style-name="T52">You are notified that the<text:s/></text:span><text:span text:style-name="T53">rental agreement</text:span><text:span text:style-name="T54"><text:s/>signed o</text:span><text:span text:style-name="T55">n<text:s/></text:span><text:span text:style-name="T56">[MM/DD/YYYY]</text:span><text:span text:style-name="T57"><text:s/>for the leased premises listed above is hereby terminated i</text:span><text:span text:style-name="T58">n one (1) month</text:span><text:span text:style-name="T59">,</text:span><text:span text:style-name="T60"><text:s/></text:span><text:span text:style-name="T61">effectiv</text:span><text:span text:style-name="T62">e<text:s/></text:span><text:span text:style-name="T63">[MM/DD/YYYY]</text:span><text:span text:style-name="T64">.</text:span></text:p>
      <text:p text:style-name="P65"/>
      <text:p text:style-name="P66"><text:span text:style-name="T67">FOR TENANTS ONLY:</text:span><text:span text:style-name="T68"><text:s/>After</text:span><text:span text:style-name="T69"><text:s/>I move</text:span><text:span text:style-name="T70"><text:s/></text:span><text:span text:style-name="T71">out, please mail the security deposit to:</text:span></text:p>
      <text:p text:style-name="P72"><text:span text:style-name="T73">[TENANT ONLY: NEW MAILING ADDRESS]</text:span><text:span text:style-name="T74">.</text:span></text:p>
      <text:p text:style-name="P75"/>
      <text:p text:style-name="P76">On the day<text:s/>the Tenant(s)<text:s/>move(s) out of the premises,<text:s/>both the Landlord and Tenant(s) should walk through the rental to perform a move-out inspection.</text:p>
      <text:p text:style-name="P77"/>
      <text:p text:style-name="P78">The Tenant(s) agrees to arrange for all utilities to be turned OFF upon<text:s/>vacating the premises. If the Landlord would like to transfer the accounts to their name, they should inform the Tenant(s) as soon as possible.</text:p>
      <text:p text:style-name="P79"/>
      <text:p text:style-name="P80"><text:span text:style-name="T81">Landlord / Tenant Signature</text:span><text:span text:style-name="T82">:</text:span><text:span text:style-name="T83"><text:s/></text:span><text:a xlink:href="http://esign.com/" office:target-frame-name="_top" xlink:show="replace"><text:span text:style-name="T84">_____________________</text:span></text:a><text:span text:style-name="T85"><text:s/></text:span><text:span text:style-name="T86">Print</text:span><text:span text:style-name="T87">ed</text:span><text:span text:style-name="T88"><text:s/></text:span><text:span text:style-name="T89">Name</text:span><text:span text:style-name="T90">:</text:span><text:span text:style-name="T91"><text:s/></text:span><text:span text:style-name="T92">[PRINTED NAME]</text:span></text:p>
      <text:h text:style-name="P93" text:outline-level="1"/>
      <text:h text:style-name="P94" text:outline-level="1"/>
      <text:h text:style-name="P95" text:outline-level="1"><text:span text:style-name="T96">- - - - - - - - - - - - - - - -<text:s/></text:span><text:span text:style-name="T97"><text:s text:c="2"/></text:span><text:span text:style-name="T98">CERTIFICATE OF SERVICE</text:span><text:span text:style-name="T99"><text:s/></text:span><text:span text:style-name="T100"><text:s/></text:span><text:span text:style-name="T101"><text:s/></text:span><text:span text:style-name="T102">- - - - - - - - - - - - - - - -</text:span></text:h>
      <text:p text:style-name="P103"/>
      <text:p text:style-name="P104"/>
      <text:h text:style-name="P105" text:outline-level="1"><text:span text:style-name="T106">I certify that on<text:s/></text:span><text:span text:style-name="T107">[MM/DD/YYYY]</text:span><text:span text:style-name="T108"><text:s/>I served this notice to</text:span><text:span text:style-name="T109"><text:s/></text:span><text:span text:style-name="T110">[LANDLORD / TENANT NAME]</text:span><text:span text:style-name="T111"><text:s/></text:span><text:span text:style-name="T112">by:</text:span></text:h>
      <text:p text:style-name="P113"/>
      <text:p text:style-name="P114"><text:span text:style-name="T115">☐</text:span><text:span text:style-name="T116"><text:s/>- Delivering it personally to the person in possession</text:span><text:span text:style-name="T117"><text:s/>of the Premises</text:span><text:span text:style-name="T118">.</text:span></text:p>
      <text:p text:style-name="P119"><text:span text:style-name="T120">☐</text:span><text:span text:style-name="T121"><text:s/>- Delivering it<text:s/></text:span><text:span text:style-name="T122">to the Premises</text:span><text:span text:style-name="T123"><text:s/>to a member of<text:s/></text:span><text:span text:style-name="T124">the Tenant</text:span><text:span text:style-name="T125">’</text:span><text:span text:style-name="T126">s</text:span><text:span text:style-name="T127"><text:s/>family or household or an</text:span></text:p>
      <text:p text:style-name="P128"><text:s/>employee of suitable age and discretion with a request that it be delivered to the</text:p>
      <text:p text:style-name="P129"><text:s/>person in possession<text:s/>of the Premises.</text:p>
      <text:p text:style-name="P130"><text:span text:style-name="T131">☐</text:span><text:span text:style-name="T132"><text:s/>-<text:s/></text:span><text:span text:style-name="T133">Certified f</text:span><text:span text:style-name="T134">irst-class mail addressed to the person in possession</text:span><text:span text:style-name="T135"><text:s/>of the Premises</text:span><text:span text:style-name="T136">.</text:span></text:p>
      <text:p text:style-name="P137"/>
      <text:p text:style-name="P138"><text:span text:style-name="T139">Landlord / Tenant Signature:</text:span><text:span text:style-name="T140"><text:s/></text:span><text:a xlink:href="http://esign.com/" office:target-frame-name="_top" xlink:show="replace"><text:span text:style-name="T141">____________________</text:span><text:span text:style-name="T142">__</text:span><text:span text:style-name="T14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Notice to Terminate Month-to-Month Tenancy</dc:title>
    <dc:description/>
    <dc:subject/>
    <meta:initial-creator>eSign</meta:initial-creator>
    <dc:creator>Jake Upex</dc:creator>
    <meta:creation-date>2021-07-12T21:06:00Z</meta:creation-date>
    <dc:date>2021-07-12T21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4" meta:row-count="12" meta:non-whitespace-character-count="1555"/>
  </office:meta>
</office:document-meta>
</file>