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text-properties style:font-name="Arial" style:font-name-complex="Arial" fo:font-size="11pt" style:font-size-asian="11pt" style:font-size-complex="11pt"/>
    </style:style>
    <style:style style:name="P69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1" style:parent-style-name="ListParagraph" style:list-style-name="LFO26" style:family="paragraph">
      <style:paragraph-properties fo:margin-left="0.25in">
        <style:tab-stops/>
      </style:paragraph-properties>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weight="bold" style:font-weight-asian="bold" fo:font-size="11pt" style:font-size-asian="11pt" style:font-size-complex="11pt"/>
    </style:style>
    <style:style style:name="P729" style:parent-style-name="ListParagraph" style:list-style-name="LFO26" style:family="paragraph">
      <style:paragraph-properties fo:margin-left="0.25in">
        <style:tab-stops/>
      </style:paragraph-properties>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text-properties style:font-name="Arial" style:font-name-complex="Arial" fo:font-weight="bold" style:font-weight-asian="bold" fo:font-size="11pt" style:font-size-asian="11pt" style:font-size-complex="11pt"/>
    </style:style>
    <style:style style:name="P741" style:parent-style-name="ListParagraph" style:list-style-name="LFO26" style:family="paragraph">
      <style:paragraph-properties fo:margin-left="0.25in">
        <style:tab-stops/>
      </style:paragraph-properties>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color="#FF0000"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FF0000"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3" style:parent-style-name="ListParagraph" style:list-style-name="LFO11" style:family="paragraph"/>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text-properties style:font-name="Arial" style:font-name-complex="Arial" fo:font-size="11pt" style:font-size-asian="11pt" style:font-size-complex="11pt"/>
    </style:style>
    <style:style style:name="P825" style:parent-style-name="ListParagraph" style:list-style-name="LFO26" style:family="paragraph">
      <style:paragraph-properties fo:margin-left="0.25in">
        <style:tab-stops/>
      </style:paragraph-properties>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size="11pt" style:font-size-asian="11pt" style:font-size-complex="11pt"/>
    </style:style>
    <style:style style:name="P851" style:parent-style-name="ListParagraph" style:list-style-name="LFO26"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text-properties style:font-name="Arial" style:font-name-complex="Arial" fo:font-weight="bold" style:font-weight-asian="bold" fo:font-size="11pt" style:font-size-asian="11pt" style:font-size-complex="11pt"/>
    </style:style>
    <style:style style:name="P857" style:parent-style-name="ListParagraph" style:list-style-name="LFO26" style:family="paragraph">
      <style:paragraph-properties fo:margin-left="0.2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style:text-position="super 63.6%"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text-properties style:font-name="Arial" style:font-name-complex="Arial" fo:font-weight="bold" style:font-weight-asian="bold" fo:font-size="11pt" style:font-size-asian="11pt" style:font-size-complex="11pt"/>
    </style:style>
    <style:style style:name="P863" style:parent-style-name="ListParagraph" style:list-style-name="LFO26" style:family="paragraph">
      <style:paragraph-properties fo:margin-left="0.25in">
        <style:tab-stops/>
      </style:paragraph-properties>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text-properties style:font-name="Arial" style:font-name-complex="Arial" fo:font-weight="bold" style:font-weight-asian="bold" fo:font-size="11pt" style:font-size-asian="11pt" style:font-size-complex="11pt"/>
    </style:style>
    <style:style style:name="P877" style:parent-style-name="ListParagraph" style:list-style-name="LFO26"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text-properties style:font-name="Arial" style:font-name-complex="Arial" fo:font-size="11pt" style:font-size-asian="11pt" style:font-size-complex="11pt"/>
    </style:style>
    <style:style style:name="P881" style:parent-style-name="ListParagraph" style:family="paragraph">
      <style:paragraph-properties fo:margin-left="0.25in">
        <style:tab-stops/>
      </style:paragraph-properties>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2" style:parent-style-name="Normal" style:family="paragraph">
      <style:paragraph-properties fo:margin-bottom="0.0833in"/>
      <style:text-properties style:font-name="Arial" style:font-name-complex="Arial" fo:font-size="11pt" style:font-size-asian="11pt" style:font-size-complex="11pt"/>
    </style:style>
    <style:style style:name="P903" style:parent-style-name="ListParagraph" style:family="paragraph">
      <style:paragraph-properties fo:margin-bottom="0.0833in" fo:margin-left="0.25in">
        <style:tab-stops/>
      </style:paragraph-properties>
    </style:style>
    <style:style style:name="T904" style:parent-style-name="DefaultParagraphFont" style:family="text">
      <style:text-properties style:font-name="Arial" style:font-name-complex="Arial" fo:font-weight="bold" style:font-weight-asian="bold" fo:font-size="11pt" style:font-size-asian="11pt" style:font-size-complex="11pt"/>
    </style:style>
    <style:style style:name="T905" style:parent-style-name="DefaultParagraphFont" style:family="text">
      <style:text-properties style:font-name="Arial" style:font-name-complex="Arial" fo:font-weight="bold" style:font-weight-asian="bold" fo:font-size="11pt" style:font-size-asian="11pt" style:font-size-complex="11pt"/>
    </style:style>
    <style:style style:name="T906" style:parent-style-name="DefaultParagraphFont" style:family="text">
      <style:text-properties style:font-name="Arial" style:font-name-complex="Arial" fo:font-weight="bold" style:font-weight-asian="bold" fo:font-size="11pt" style:font-size-asian="11pt" style:font-size-complex="11pt"/>
    </style:style>
    <style:style style:name="T907" style:parent-style-name="Hyperlink"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2" style:parent-style-name="ListParagraph" style:family="paragraph">
      <style:paragraph-properties fo:margin-left="0.25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7" style:parent-style-name="Normal" style:family="paragraph">
      <style:text-properties style:font-name="Arial" style:font-name-complex="Arial" fo:font-size="11pt" style:font-size-asian="11pt" style:font-size-complex="11pt"/>
    </style:style>
    <style:style style:name="P918" style:parent-style-name="ListParagraph" style:family="paragraph">
      <style:paragraph-properties fo:margin-bottom="0.0833in" fo:margin-left="0.25in">
        <style:tab-stops/>
      </style:paragraph-properties>
    </style:style>
    <style:style style:name="T919" style:parent-style-name="DefaultParagraphFont" style:family="text">
      <style:text-properties style:font-name="Arial" style:font-name-complex="Arial" fo:font-weight="bold" style:font-weight-asian="bold" fo:font-size="11pt" style:font-size-asian="11pt" style:font-size-complex="11pt"/>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Hyperlink"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7" style:parent-style-name="ListParagraph" style:family="paragraph">
      <style:paragraph-properties fo:margin-left="0.2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text-properties style:font-name="Arial" style:font-name-complex="Arial" fo:font-size="11pt" style:font-size-asian="11pt" style:font-size-complex="11pt"/>
    </style:style>
    <style:style style:name="P933" style:parent-style-name="ListParagraph" style:family="paragraph">
      <style:paragraph-properties fo:margin-bottom="0.0833in" fo:margin-left="0.25in">
        <style:tab-stops/>
      </style:paragraph-properties>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weight="bold" style:font-weight-asian="bold" fo:font-size="11pt" style:font-size-asian="11pt" style:font-size-complex="11pt"/>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Hyperlink"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3" style:parent-style-name="ListParagraph" style:family="paragraph">
      <style:paragraph-properties fo:margin-bottom="0.0833in" fo:margin-left="0.2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ListParagraph" style:family="paragraph">
      <style:paragraph-properties fo:margin-left="0.2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EST VIRGINIA<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p text:style-name="P441">The<text:s/>Seller has read this Section and fully comprehends and understands the concept of Disclosed Dual Agency under the laws in the State<text:s/>of<text:s/>West Virginia.</text:p>
      <text:p text:style-name="P442"/>
      <text:h text:style-name="P443" text:outline-level="1">Therefore, the Seller<text:s/>hereby<text:s/>agrees to: (check one)</text:h>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 to the best of their abilities in order to<text:s/></text:span><text:span text:style-name="T711">achieve the highest sales price feasible<text:s/></text:span><text:span text:style-name="T712">for</text:span><text:span text:style-name="T713"><text:s/>the Seller.</text:span><text:span text:style-name="T714"><text:s/></text:span><text:span text:style-name="T715">The<text:s/></text:span><text:span text:style-name="T716">Broker<text:s/></text:span><text:span text:style-name="T717">shall make all attempts to transfer the Property to a qualified<text:s/></text:span><text:span text:style-name="T718">Buyer<text:s/></text:span><text:span text:style-name="T719">and shall follow-up with every effort to ensure such result is to the benefit of the Seller.</text:span></text:p>
        </text:list-item>
      </text:list>
      <text:p text:style-name="P720"/>
      <text:list text:style-name="LFO26" text:continue-numbering="true">
        <text:list-item>
          <text:p text:style-name="P721"><text:span text:style-name="T722">SELLER’S DUTIES</text:span><text:span text:style-name="T723">.<text:s/></text:span><text:span text:style-name="T724">The<text:s/></text:span><text:span text:style-name="T72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6">The<text:s/></text:span><text:span text:style-name="T727">Seller shall be the only party responsible for determining the Purchase Price or any price for the sale of the Property.</text:span></text:p>
        </text:list-item>
      </text:list>
      <text:p text:style-name="P728"/>
      <text:list text:style-name="LFO26" text:continue-numbering="true">
        <text:list-item>
          <text:p text:style-name="P729"><text:span text:style-name="T730">INDEMNIFICATION</text:span><text:span text:style-name="T731">.<text:s/></text:span><text:span text:style-name="T732">The<text:s/></text:span><text:span text:style-name="T733">Seller agrees to indemnify the<text:s/></text:span><text:span text:style-name="T734">Agency<text:s/></text:span><text:span text:style-name="T735">and hold harmless from any and all claims, which may lead to a dispute, due to any false information provided. Such indemnification shall include the Seller’s reimbursement to the<text:s/></text:span><text:span text:style-name="T736">Agency<text:s/></text:span><text:span text:style-name="T737">for any attorneys’ fees arising from any dispute brought against the<text:s/></text:span><text:span text:style-name="T738">Agency</text:span><text:span text:style-name="T739">.</text:span></text:p>
        </text:list-item>
      </text:list>
      <text:p text:style-name="P740"/>
      <text:list text:style-name="LFO26" text:continue-numbering="true">
        <text:list-item>
          <text:p text:style-name="P741"><text:span text:style-name="T742">EARNEST MONEY</text:span><text:span text:style-name="T743">.<text:s/></text:span><text:span text:style-name="T744">The<text:s/></text:span><text:span text:style-name="T745">Seller authorizes the<text:s/></text:span><text:span text:style-name="T746">Agency<text:s/></text:span><text:span text:style-name="T747">to handle</text:span><text:span text:style-name="T748"><text:s/>B</text:span><text:span text:style-name="T749">uyer’s funds</text:span><text:span text:style-name="T750"><text:s/></text:span><text:span text:style-name="T751">and deposit in</text:span><text:span text:style-name="T752"><text:s/>an escrow account<text:s/></text:span><text:span text:style-name="T753">in accordance with</text:span><text:span text:style-name="T754"><text:s/></text:span><text:span text:style-name="T755">West Virginia</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West Virginia</text:span><text:span text:style-name="T797"><text:s/></text:span><text:span text:style-name="T798">law, it</text:span><text:span text:style-name="T799"><text:s/>m</text:span><text:span text:style-name="T800">ay</text:span><text:span text:style-name="T801"><text:s/>be<text:s/></text:span><text:span text:style-name="T802">required<text:s/></text:span><text:span text:style-name="T803">that<text:s/></text:span><text:span text:style-name="T804">the Seller complete the Property Disclosure Statement to the best of their ability and provide true, factual, and accurate information.<text:s/></text:span><text:span text:style-name="T805">If required, the</text:span><text:span text:style-name="T806"><text:s/></text:span><text:span text:style-name="T807">Agency<text:s/></text:span><text:span text:style-name="T808">shall be required to disclose any information provided in the Property Disclosure Statement to any prospective<text:s/></text:span><text:span text:style-name="T809">Buyer<text:s/></text:span><text:span text:style-name="T810">or their agent</text:span><text:span text:style-name="T811"><text:s/>including facts that may materially affect the value of the Property.</text:span></text:p>
        </text:list-item>
      </text:list>
      <text:p text:style-name="P812"/>
      <text:list text:style-name="LFO11" text:continue-numbering="true">
        <text:list-item>
          <text:p text:style-name="P813"><text:span text:style-name="T814">Property Condition</text:span><text:span text:style-name="T815">.<text:s/></text:span><text:span text:style-name="T816">The<text:s/></text:span><text:span text:style-name="T817">Seller hereby authorizes the<text:s/></text:span><text:span text:style-name="T818">Agency<text:s/></text:span><text:span text:style-name="T819">and all cooperating licensees to disclose to a prospective Buyer, to the extent as required by law, any defects<text:s/></text:span><text:span text:style-name="T820">known to them,<text:s/></text:span><text:span text:style-name="T821">latent or otherwise.<text:s/></text:span><text:span text:style-name="T822">The<text:s/></text:span><text:span text:style-name="T823">Seller acknowledges that licensees do not have the responsibility to discover latent defects on the Property or to advise on matters outside the scope of their licenses.</text:span></text:p>
        </text:list-item>
      </text:list>
      <text:p text:style-name="P824"/>
      <text:list text:style-name="LFO26" text:continue-numbering="true">
        <text:list-item>
          <text:p text:style-name="P825"><text:span text:style-name="T826">LEAD-BASED PAINT</text:span><text:span text:style-name="T827">. The Seller represents that, to the best of their knowledge, the structure on the Property or any portion thereof, was not constructed before January 1, 1978.<text:s/></text:span><text:span text:style-name="T828">The<text:s/></text:span><text:span text:style-name="T829">Seller acknowledges that, if the residence was constructed prior to January 1, 1978, there is a requirement to provide any<text:s/></text:span><text:span text:style-name="T830">B</text:span><text:span text:style-name="T831">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2"/>
      <text:list text:style-name="LFO26" text:continue-numbering="true">
        <text:list-item>
          <text:p text:style-name="P833"><text:span text:style-name="T834">INSURANCE</text:span><text:span text:style-name="T835">.<text:s/></text:span><text:span text:style-name="T836">The<text:s/></text:span><text:span text:style-name="T837">Seller agrees to maintain<text:s/></text:span><text:span text:style-name="T838">hazard or other insurance, current as of the Effective Date, during the course of this Agreement until the Property is sold.</text:span></text:p>
        </text:list-item>
      </text:list>
      <text:p text:style-name="P839"/>
      <text:list text:style-name="LFO26" text:continue-numbering="true">
        <text:list-item>
          <text:p text:style-name="P840"><text:span text:style-name="T841">OTHER CLIENTS</text:span><text:span text:style-name="T842">.<text:s/></text:span><text:span text:style-name="T843">The<text:s/></text:span><text:span text:style-name="T844">Seller acknowledges that the<text:s/></text:span><text:span text:style-name="T845">Broker<text:s/></text:span><text:span text:style-name="T846">may or may not have other clients with similar property characteristics as the Seller.</text:span><text:span text:style-name="T847"><text:s/></text:span><text:span text:style-name="T848">Broker<text:s/></text:span><text:span text:style-name="T849">shall not favor any client’s property over the Seller’s Property for any reason.</text:span></text:p>
        </text:list-item>
      </text:list>
      <text:p text:style-name="P850"/>
      <text:list text:style-name="LFO26" text:continue-numbering="true">
        <text:list-item>
          <text:p text:style-name="P851"><text:span text:style-name="T852">BINDING EFFECT</text:span><text:span text:style-name="T853">. This Agreement shall be binding upon<text:s/></text:span><text:span text:style-name="T854">the<text:s/></text:span><text:span text:style-name="T855">Seller’s successors, assigns, heirs, and beneficiaries.</text:span></text:p>
        </text:list-item>
      </text:list>
      <text:p text:style-name="P856"/>
      <text:list text:style-name="LFO26" text:continue-numbering="true">
        <text:list-item>
          <text:p text:style-name="P857"><text:span text:style-name="T858">DISPUTE RESOLUTION</text:span><text:span text:style-name="T859">. Any dispute arising from this Agreement shall be required to be resolved by binding arbitration of the Parties hereto. If the Parties cannot agree on an arbitrator, each party shall select one arbitrator, and both arbitrators shall select a third (3</text:span><text:span text:style-name="T860">rd</text:span><text:span text:style-name="T861">) to handle the dispute. The arbitration shall be governed by the rules of the American Arbitration Association in full force and effect.</text:span></text:p>
        </text:list-item>
      </text:list>
      <text:p text:style-name="P862"/>
      <text:list text:style-name="LFO26" text:continue-numbering="true">
        <text:list-item>
          <text:p text:style-name="P863"><text:span text:style-name="T864">GOVERNING LAW</text:span><text:span text:style-name="T865">. This Agreement shall be governed under the laws<text:s/></text:span><text:span text:style-name="T866">located<text:s/></text:span><text:span text:style-name="T867">in the State of<text:s/></text:span><text:span text:style-name="T868">West Virginia</text:span><text:span text:style-name="T869">.</text:span></text:p>
        </text:list-item>
      </text:list>
      <text:p text:style-name="P870"/>
      <text:list text:style-name="LFO26" text:continue-numbering="true">
        <text:list-item>
          <text:p text:style-name="P871"><text:span text:style-name="T872">SEVERABILITY</text:span><text:span text:style-name="T873">.</text:span><text:span text:style-name="T874"><text:s/></text:span><text:span text:style-name="T875">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6"/>
      <text:list text:style-name="LFO26" text:continue-numbering="true">
        <text:list-item>
          <text:p text:style-name="P877"><text:span text:style-name="T878">ADDITIONAL TERMS AND CONDITIONS</text:span><text:span text:style-name="T879">.</text:span></text:p>
        </text:list-item>
      </text:list>
      <text:p text:style-name="P880"/>
      <text:p text:style-name="P881"><text:span text:style-name="T882">[ENTER ANY ADDITIONAL TERMS AND CONDITIONS HERE (OPTIONAL)]</text:span><text:span text:style-name="T883">.</text:span></text:p>
      <text:p text:style-name="P884"/>
      <text:list text:style-name="LFO26" text:continue-numbering="true">
        <text:list-item>
          <text:p text:style-name="P885"><text:span text:style-name="T886">ENTIRE AGREEMENT</text:span><text:span text:style-name="T887">.</text:span><text:span text:style-name="T888"><text:s/>This Agreement constitutes the entire agreement between the Seller and the<text:s/></text:span><text:span text:style-name="T889">Agency<text:s/></text:span><text:span text:style-name="T890">and supersedes all prior discussions, negotiations, and agreements<text:s/></text:span><text:span text:style-name="T891">between the<text:s/></text:span><text:span text:style-name="T892">Parties</text:span><text:span text:style-name="T893"><text:s/></text:span><text:span text:style-name="T894">whether oral or written.<text:s/></text:span><text:span text:style-name="T895">Any understanding, agreement, or promise not specified herein, whether expressed or implied, shall bind neither<text:s/></text:span><text:span text:style-name="T896">the<text:s/></text:span><text:span text:style-name="T897">Seller nor<text:s/></text:span><text:span text:style-name="T898">the<text:s/></text:span><text:span text:style-name="T899">Agency.</text:span></text:p>
        </text:list-item>
      </text:list>
      <text:p text:style-name="P900"/>
      <text:p text:style-name="P901">This Agreement is intended to be the legal and binding agreement of the Seller and<text:s/>the<text:s/>Broker. The Parties acknowledge receipt of a signed copy of this Agreement.</text:p>
      <text:p text:style-name="P902"/>
      <text:p text:style-name="P903"><text:span text:style-name="T904">Seller’s Signature</text:span><text:span text:style-name="T905">:</text:span><text:span text:style-name="T906"><text:s/></text:span><text:a xlink:href="https://esign.com/" office:target-frame-name="_top" xlink:show="replace"><text:span text:style-name="T907">_____________________________</text:span></text:a><text:span text:style-name="T908"><text:s/></text:span><text:span text:style-name="T909"><text:tab/></text:span><text:span text:style-name="T910">Date:<text:s/></text:span><text:span text:style-name="T911">[MM/DD/YYYY]</text:span></text:p>
      <text:h text:style-name="P912" text:outline-level="1"><text:span text:style-name="T913">Print Name</text:span><text:span text:style-name="T914">:</text:span><text:span text:style-name="T915"><text:s/></text:span><text:span text:style-name="T916">[SELLER NAME]</text:span></text:h>
      <text:p text:style-name="P917"/>
      <text:p text:style-name="P918"><text:span text:style-name="T919">Seller’s Signature</text:span><text:span text:style-name="T920">:</text:span><text:span text:style-name="T921"><text:s/></text:span><text:a xlink:href="https://esign.com/" office:target-frame-name="_top" xlink:show="replace"><text:span text:style-name="T922">_____________________________</text:span></text:a><text:span text:style-name="T923"><text:s/></text:span><text:span text:style-name="T924"><text:tab/></text:span><text:span text:style-name="T925">Date:<text:s/></text:span><text:span text:style-name="T926">[MM/DD/YYYY]</text:span></text:p>
      <text:h text:style-name="P927" text:outline-level="1"><text:span text:style-name="T928">Print Name</text:span><text:span text:style-name="T929">:</text:span><text:span text:style-name="T930"><text:s/></text:span><text:span text:style-name="T931">[SELLER NAME]</text:span></text:h>
      <text:p text:style-name="P932"/>
      <text:p text:style-name="P933"><text:span text:style-name="T934">Broker’s</text:span><text:span text:style-name="T935"><text:s/>Signature</text:span><text:span text:style-name="T936">:</text:span><text:span text:style-name="T937"><text:s/></text:span><text:a xlink:href="https://esign.com/" office:target-frame-name="_top" xlink:show="replace"><text:span text:style-name="T938">_____________________________</text:span></text:a><text:span text:style-name="T939"><text:s/></text:span><text:span text:style-name="T940"><text:tab/></text:span><text:span text:style-name="T941">Date:<text:s/></text:span><text:span text:style-name="T942">[MM/DD/YYYY]</text:span></text:p>
      <text:h text:style-name="P943" text:outline-level="1"><text:span text:style-name="T944">Print Name</text:span><text:span text:style-name="T945">:</text:span><text:span text:style-name="T946"><text:s/></text:span><text:span text:style-name="T947">[BROKER NAME]</text:span></text:h>
      <text:h text:style-name="P948" text:outline-level="1"><text:span text:style-name="T949">Agency:<text:s/></text:span><text:span text:style-name="T950">[AGENCY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7</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7</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al Estate Agent Listing Agreement</dc:title>
    <dc:description/>
    <dc:subject/>
    <meta:initial-creator>eSign</meta:initial-creator>
    <dc:creator>ilmacaulay@gmail.com</dc:creator>
    <meta:creation-date>2021-08-27T18:43:00Z</meta:creation-date>
    <dc:date>2021-08-27T18:43:00Z</dc:date>
    <meta:template xlink:href="Normal.dotm" xlink:type="simple"/>
    <meta:editing-cycles>2</meta:editing-cycles>
    <meta:editing-duration>PT0S</meta:editing-duration>
    <meta:document-statistic meta:page-count="1" meta:paragraph-count="41" meta:word-count="3135" meta:character-count="20970" meta:row-count="148" meta:non-whitespace-character-count="17876"/>
  </office:meta>
</office:document-meta>
</file>