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8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9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20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1" style:parent-style-name="DefaultParagraphFont" style:family="text">
      <style:text-properties style:font-name="Arial" style:font-name-complex="Arial" style:text-underline-type="none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 style:text-underline-type="none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T30" style:parent-style-name="DefaultParagraphFont" style:family="text">
      <style:text-properties style:font-name="Arial" style:font-name-complex="Arial" style:font-weight-complex="bold" style:text-underline-type="none"/>
    </style:style>
    <style:style style:name="P31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 style:text-underline-type="none"/>
    </style:style>
    <style:style style:name="T34" style:parent-style-name="DefaultParagraphFont" style:family="text">
      <style:text-properties style:font-name="Arial" style:font-name-complex="Arial" style:font-weight-complex="bold" style:text-underline-type="none"/>
    </style:style>
    <style:style style:name="T35" style:parent-style-name="DefaultParagraphFont" style:family="text">
      <style:text-properties style:font-name="Arial" style:font-name-complex="Arial" fo:color="#000000" style:text-underline-type="none"/>
    </style:style>
    <style:style style:name="T36" style:parent-style-name="DefaultParagraphFont" style:family="text">
      <style:text-properties style:font-name="Arial" style:font-name-complex="Arial" fo:color="#FF0000" style:text-underline-type="none"/>
    </style:style>
    <style:style style:name="T37" style:parent-style-name="DefaultParagraphFont" style:family="text">
      <style:text-properties style:font-name="Arial" style:font-name-complex="Arial" style:text-underline-type="none"/>
    </style:style>
    <style:style style:name="P3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 style:text-underline-type="none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 style:font-weight-complex="bold" style:text-underline-type="none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style:text-underline-type="none"/>
    </style:style>
    <style:style style:name="T50" style:parent-style-name="DefaultParagraphFont" style:family="text">
      <style:text-properties style:font-name="Arial" style:font-name-complex="Arial" style:font-weight-complex="bold" style:text-underline-type="none"/>
    </style:style>
    <style:style style:name="P51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T63" style:parent-style-name="DefaultParagraphFont" style:family="text">
      <style:text-properties style:font-name="Arial" style:font-name-complex="Arial" style:text-underline-type="none"/>
    </style:style>
    <style:style style:name="P64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5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6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7" style:parent-style-name="BodyText" style:family="paragraph">
      <style:paragraph-properties fo:margin-bottom="0.0833in" fo:line-height="115%" fo:margin-right="0.1708in"/>
    </style:style>
    <style:style style:name="T68" style:parent-style-name="DefaultParagraphFont" style:family="text">
      <style:text-properties style:font-name="Arial" style:font-name-complex="Arial" style:text-underline-type="none"/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complex="Arial" style:text-underline-type="none"/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complex="Arial" style:text-underline-type="none"/>
    </style:style>
    <style:style style:name="P73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4" style:parent-style-name="BodyText" style:family="paragraph">
      <style:paragraph-properties fo:margin-top="0.002in" fo:margin-bottom="0.0833in" fo:line-height="115%" fo:margin-right="0.1222in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style:text-underline-type="none"/>
    </style:style>
    <style:style style:name="T77" style:parent-style-name="DefaultParagraphFont" style:family="text">
      <style:text-properties style:font-name="MS Gothic" style:font-name-asian="MS Gothic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 style:text-underline-type="none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 style:text-underline-type="none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T123" style:parent-style-name="DefaultParagraphFont" style:family="text">
      <style:text-properties style:font-name="Arial" style:font-name-complex="Arial" style:text-underline-type="none"/>
    </style:style>
    <style:style style:name="P124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5" style:parent-style-name="BodyText" style:family="paragraph">
      <style:paragraph-properties fo:margin-top="0.002in" fo:margin-bottom="0.0833in" fo:line-height="115%" fo:margin-right="0.0701in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style:text-underline-type="none"/>
    </style:style>
    <style:style style:name="T128" style:parent-style-name="DefaultParagraphFont" style:family="text">
      <style:text-properties style:font-name="MS Gothic" style:font-name-asian="MS Gothic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 style:text-underline-type="none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 style:text-underline-type="none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T163" style:parent-style-name="DefaultParagraphFont" style:family="text"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5" style:parent-style-name="BodyText" style:family="paragraph">
      <style:paragraph-properties fo:margin-top="0.002in" fo:line-height="115%" fo:margin-right="0.0701in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style:text-underline-type="none"/>
    </style:style>
    <style:style style:name="T168" style:parent-style-name="DefaultParagraphFont" style:family="text">
      <style:text-properties style:font-name="MS Gothic" style:font-name-asian="MS Gothic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 style:text-underline-type="none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 style:text-underline-type="none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T185" style:parent-style-name="DefaultParagraphFont" style:family="text">
      <style:text-properties style:font-name="Arial" style:font-name-complex="Arial" style:text-underline-type="none"/>
    </style:style>
    <style:style style:name="P186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8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 style:text-underline-type="none"/>
    </style:style>
    <style:style style:name="T201" style:parent-style-name="DefaultParagraphFont" style:family="text">
      <style:text-properties style:font-name="MS Gothic" style:font-name-asian="MS Gothic" style:font-name-complex="Arial" style:text-underline-type="none"/>
    </style:style>
    <style:style style:name="T202" style:parent-style-name="DefaultParagraphFont" style:family="text">
      <style:text-properties style:font-name="Arial" style:font-name-complex="Arial" style:text-underline-type="none"/>
    </style:style>
    <style:style style:name="T20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 style:text-underline-type="none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T219" style:parent-style-name="DefaultParagraphFont" style:family="text">
      <style:text-properties style:font-name="Arial" style:font-name-complex="Arial" style:text-underline-type="none"/>
    </style:style>
    <style:style style:name="P220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1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3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4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5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7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8" style:parent-style-name="DefaultParagraphFont" style:family="text">
      <style:text-properties style:font-name="Arial" style:font-name-complex="Arial" style:text-underline-type="none"/>
    </style:style>
    <style:style style:name="T229" style:parent-style-name="DefaultParagraphFont" style:family="text">
      <style:text-properties style:font-name="Arial" style:font-name-complex="Arial" fo:font-weight="bold" style:font-weight-asian="bold"/>
    </style:style>
    <style:style style:name="T230" style:parent-style-name="DefaultParagraphFont" style:family="text">
      <style:text-properties style:font-name="Arial" style:font-name-complex="Arial" fo:font-weight="bold" style:font-weight-asian="bold"/>
    </style:style>
    <style:style style:name="T231" style:parent-style-name="DefaultParagraphFont" style:family="text">
      <style:text-properties style:font-name="Arial" style:font-name-complex="Arial" style:text-underline-type="none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T233" style:parent-style-name="DefaultParagraphFont" style:family="text">
      <style:text-properties style:font-name="Arial" style:font-name-complex="Arial" fo:font-weight="bold" style:font-weight-asian="bold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 style:text-underline-type="none"/>
    </style:style>
    <style:style style:name="P238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39" style:parent-style-name="BodyText" style:list-style-name="LFO3" style:family="paragraph">
      <style:paragraph-properties fo:line-height="115%" fo:margin-right="0.1708in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 style:text-underline-type="none"/>
    </style:style>
    <style:style style:name="T242" style:parent-style-name="DefaultParagraphFont" style:family="text">
      <style:text-properties style:font-name="MS Gothic" style:font-name-asian="MS Gothic" style:font-name-complex="Arial" style:text-underline-type="none"/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 style:text-underline-type="none"/>
    </style:style>
    <style:style style:name="P25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2" style:parent-style-name="BodyText" style:list-style-name="LFO3" style:family="paragraph">
      <style:paragraph-properties fo:line-height="115%" fo:margin-right="0.1708in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 style:text-underline-type="none"/>
    </style:style>
    <style:style style:name="T255" style:parent-style-name="DefaultParagraphFont" style:family="text">
      <style:text-properties style:font-name="MS Gothic" style:font-name-asian="MS Gothic" style:font-name-complex="Arial" style:text-underline-type="none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T257" style:parent-style-name="DefaultParagraphFont" style:family="text">
      <style:text-properties style:font-name="Arial" style:font-name-complex="Arial" style:text-underline-type="none"/>
    </style:style>
    <style:style style:name="P258" style:parent-style-name="ListParagraph" style:family="paragraph">
      <style:text-properties style:font-name="Arial" style:font-name-complex="Arial"/>
    </style:style>
    <style:style style:name="P259" style:parent-style-name="BodyText" style:list-style-name="LFO3" style:family="paragraph">
      <style:paragraph-properties fo:line-height="115%" fo:margin-right="0.1708in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 style:text-underline-type="none"/>
    </style:style>
    <style:style style:name="T262" style:parent-style-name="DefaultParagraphFont" style:family="text">
      <style:text-properties style:font-name="MS Gothic" style:font-name-asian="MS Gothic" style:font-name-complex="Arial" style:text-underline-type="none"/>
    </style:style>
    <style:style style:name="T263" style:parent-style-name="DefaultParagraphFont" style:family="text">
      <style:text-properties style:font-name="Arial" style:font-name-complex="Arial" style:text-underline-type="none"/>
    </style:style>
    <style:style style:name="T26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5" style:parent-style-name="DefaultParagraphFont" style:family="text">
      <style:text-properties style:font-name="Arial" style:font-name-complex="Arial" style:text-underline-type="none"/>
    </style:style>
    <style:style style:name="P266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7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8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9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70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1" style:parent-style-name="Normal" style:family="paragraph">
      <style:paragraph-properties fo:text-align="center" fo:margin-bottom="0.1833in" fo:line-height="115%" fo:background-color="#FFFFFF"/>
    </style:style>
    <style:style style:name="T272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4" style:parent-style-name="Normal" style:family="paragraph">
      <style:paragraph-properties fo:margin-bottom="0.1833in" fo:line-height="115%" fo:background-color="#FFFFFF"/>
    </style:style>
    <style:style style:name="T275" style:parent-style-name="DefaultParagraphFont" style:family="text">
      <style:text-properties style:font-name="Arial" style:font-name-complex="Arial" fo:color="#000000"/>
    </style:style>
    <style:style style:name="T276" style:parent-style-name="DefaultParagraphFont" style:family="text">
      <style:text-properties style:font-name="Arial" style:font-name-complex="Arial" fo:color="#000000"/>
    </style:style>
    <style:style style:name="T277" style:parent-style-name="DefaultParagraphFont" style:family="text">
      <style:text-properties style:font-name="Arial" style:font-name-complex="Arial"/>
    </style:style>
    <style:style style:name="P278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90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4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6" style:parent-style-name="DefaultParagraphFont" style:family="text">
      <style:text-properties style:font-name="Arial" style:font-name-complex="Arial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fo:letter-spacing="-0.0083in" style:text-underline-type="none"/>
    </style:style>
    <style:style style:name="T300" style:parent-style-name="DefaultParagraphFont" style:family="text">
      <style:text-properties style:font-name="Arial" style:font-name-complex="Arial" style:text-underline-type="none"/>
    </style:style>
    <style:style style:name="T301" style:parent-style-name="DefaultParagraphFont" style:family="text">
      <style:text-properties style:font-name="Arial" style:font-name-complex="Arial" fo:letter-spacing="-0.0013in" style:text-underline-type="none"/>
    </style:style>
    <style:style style:name="T302" style:parent-style-name="DefaultParagraphFont" style:family="text">
      <style:text-properties style:font-name="Arial" style:font-name-complex="Arial" fo:letter-spacing="-0.0013in" style:text-underline-type="none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 style:text-underline-type="none"/>
    </style:style>
    <style:style style:name="P30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9" style:parent-style-name="DefaultParagraphFont" style:family="text">
      <style:text-properties style:font-name="Arial" style:font-name-complex="Arial" style:text-underline-type="none"/>
    </style:style>
    <style:style style:name="T310" style:parent-style-name="Hyperlink" style:family="text">
      <style:text-properties style:font-name="Arial" style:font-name-complex="Arial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T315" style:parent-style-name="Hyperlink" style:family="text">
      <style:text-properties style:font-name="Arial" style:font-name-complex="Arial"/>
    </style:style>
    <style:style style:name="P31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8" style:parent-style-name="DefaultParagraphFont" style:family="text">
      <style:text-properties style:font-name="Arial" style:font-name-complex="Arial" style:text-underline-type="none"/>
    </style:style>
    <style:style style:name="T319" style:parent-style-name="DefaultParagraphFont" style:family="text">
      <style:text-properties style:font-name="Arial" style:font-name-complex="Arial" style:text-underline-type="none"/>
    </style:style>
    <style:style style:name="T320" style:parent-style-name="DefaultParagraphFont" style:family="text">
      <style:text-properties style:font-name="Arial" style:font-name-complex="Arial"/>
    </style:style>
    <style:style style:name="P321" style:parent-style-name="BodyText" style:family="paragraph">
      <style:paragraph-properties fo:text-align="center" fo:margin-top="0.0493in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5pt" style:font-size-asian="15pt" style:font-size-complex="15pt" style:text-underline-type="none"/>
    </style:style>
    <style:style style:name="P322" style:parent-style-name="BodyText" style:family="paragraph">
      <style:paragraph-properties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3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4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32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2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2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29" style:parent-style-name="DefaultParagraphFont" style:family="text">
      <style:text-properties style:font-name="Arial" style:font-name-complex="Arial" style:text-underline-type="none"/>
    </style:style>
    <style:style style:name="T330" style:parent-style-name="Hyperlink" style:family="text">
      <style:text-properties style:font-name="Arial" style:font-name-complex="Arial"/>
    </style:style>
    <style:style style:name="T331" style:parent-style-name="Hyperlink" style:family="text">
      <style:text-properties style:font-name="Arial" style:font-name-complex="Arial"/>
    </style:style>
    <style:style style:name="T332" style:parent-style-name="Hyperlink" style:family="text">
      <style:text-properties style:font-name="Arial" style:font-name-complex="Arial"/>
    </style:style>
    <style:style style:name="T333" style:parent-style-name="Hyperlink" style:family="text">
      <style:text-properties style:font-name="Arial" style:font-name-complex="Arial"/>
    </style:style>
    <style:style style:name="T334" style:parent-style-name="Hyperlink" style:family="text">
      <style:text-properties style:font-name="Arial" style:font-name-complex="Arial"/>
    </style:style>
    <style:style style:name="T335" style:parent-style-name="Hyperlink" style:family="text">
      <style:text-properties style:font-name="Arial" style:font-name-complex="Arial"/>
    </style:style>
    <style:style style:name="P33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3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38" style:parent-style-name="DefaultParagraphFont" style:family="text">
      <style:text-properties style:font-name="Arial" style:font-name-complex="Arial" style:text-underline-type="none"/>
    </style:style>
    <style:style style:name="T339" style:parent-style-name="DefaultParagraphFont" style:family="text">
      <style:text-properties style:font-name="Arial" style:font-name-complex="Arial" style:text-underline-type="none"/>
    </style:style>
    <style:style style:name="T340" style:parent-style-name="DefaultParagraphFont" style:family="text">
      <style:text-properties style:font-name="Arial" style:font-name-complex="Arial"/>
    </style:style>
    <style:style style:name="T341" style:parent-style-name="DefaultParagraphFont" style:family="text">
      <style:text-properties style:font-name="Arial" style:font-name-complex="Arial" style:text-underline-type="none"/>
    </style:style>
    <style:style style:name="P342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4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45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34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7" style:parent-style-name="DefaultParagraphFont" style:family="text">
      <style:text-properties style:font-name="Arial" style:font-name-complex="Arial" style:text-underline-type="none"/>
    </style:style>
    <style:style style:name="T348" style:parent-style-name="DefaultParagraphFont" style:family="text">
      <style:text-properties style:font-name="Arial" style:font-name-complex="Arial"/>
    </style:style>
    <style:style style:name="P349" style:parent-style-name="Normal" style:family="paragraph">
      <style:paragraph-properties fo:line-height="115%"/>
      <style:text-properties style:font-name="Arial" style:font-name-complex="Arial"/>
    </style:style>
    <style:style style:name="P350" style:parent-style-name="Normal" style:family="paragraph">
      <style:paragraph-properties fo:line-height="115%"/>
    </style:style>
    <style:style style:name="T351" style:parent-style-name="DefaultParagraphFont" style:family="text">
      <style:text-properties style:font-name="Arial" style:font-name-complex="Arial"/>
    </style:style>
    <style:style style:name="T352" style:parent-style-name="DefaultParagraphFont" style:family="text">
      <style:text-properties style:font-name="Arial" style:font-name-complex="Arial"/>
    </style:style>
    <style:style style:name="T353" style:parent-style-name="DefaultParagraphFont" style:family="text">
      <style:text-properties style:font-name="Arial" style:font-name-complex="Arial"/>
    </style:style>
    <style:style style:name="T354" style:parent-style-name="DefaultParagraphFont" style:family="text">
      <style:text-properties style:font-name="Arial" style:font-name-complex="Arial"/>
    </style:style>
    <style:style style:name="P355" style:parent-style-name="Normal" style:family="paragraph">
      <style:paragraph-properties fo:line-height="115%"/>
      <style:text-properties style:font-name="Arial" style:font-name-complex="Arial"/>
    </style:style>
    <style:style style:name="P356" style:parent-style-name="Normal" style:family="paragraph">
      <style:paragraph-properties fo:line-height="115%"/>
      <style:text-properties style:font-name="Arial" style:font-name-complex="Arial"/>
    </style:style>
    <style:style style:name="P35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58" style:parent-style-name="DefaultParagraphFont" style:family="text">
      <style:text-properties style:font-name="Arial" style:font-name-complex="Arial" style:text-underline-type="none"/>
    </style:style>
    <style:style style:name="T359" style:parent-style-name="DefaultParagraphFont" style:family="text">
      <style:text-properties style:font-name="Arial" style:font-name-complex="Arial"/>
    </style:style>
    <style:style style:name="T360" style:parent-style-name="DefaultParagraphFont" style:family="text">
      <style:text-properties style:font-name="Arial" style:font-name-complex="Arial" style:text-underline-type="none"/>
    </style:style>
    <style:style style:name="T361" style:parent-style-name="DefaultParagraphFont" style:family="text">
      <style:text-properties style:font-name="Arial" style:font-name-complex="Arial"/>
    </style:style>
    <style:style style:name="T362" style:parent-style-name="DefaultParagraphFont" style:family="text">
      <style:text-properties style:font-name="Arial" style:font-name-complex="Arial" style:text-underline-type="none"/>
    </style:style>
    <style:style style:name="T363" style:parent-style-name="DefaultParagraphFont" style:family="text">
      <style:text-properties style:font-name="Arial" style:font-name-complex="Arial" style:text-underline-type="none"/>
    </style:style>
    <style:style style:name="T364" style:parent-style-name="DefaultParagraphFont" style:family="text">
      <style:text-properties style:font-name="Arial" style:font-name-complex="Arial" style:text-underline-type="none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P368" style:parent-style-name="Normal" style:family="paragraph">
      <style:paragraph-properties fo:line-height="115%"/>
      <style:text-properties style:font-name="Arial" style:font-name-complex="Arial"/>
    </style:style>
    <style:style style:name="P369" style:parent-style-name="Normal" style:family="paragraph">
      <style:paragraph-properties fo:line-height="115%"/>
      <style:text-properties style:font-name="Arial" style:font-name-complex="Arial"/>
    </style:style>
    <style:style style:name="P370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371" style:parent-style-name="Normal" style:family="paragraph">
      <style:paragraph-properties fo:line-height="115%"/>
      <style:text-properties style:font-name="Arial" style:font-name-complex="Arial"/>
    </style:style>
    <style:style style:name="P372" style:parent-style-name="Normal" style:family="paragraph">
      <style:paragraph-properties fo:line-height="115%"/>
      <style:text-properties style:font-name="Arial" style:font-name-complex="Arial"/>
    </style:style>
    <style:style style:name="P373" style:parent-style-name="Normal" style:family="paragraph">
      <style:paragraph-properties fo:line-height="115%"/>
    </style:style>
    <style:style style:name="T374" style:parent-style-name="DefaultParagraphFont" style:family="text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complex="Arial"/>
    </style:style>
    <style:style style:name="T37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W</text:span><text:span text:style-name="T14">EST VIRGINIA</text:span><text:span text:style-name="T15"><text:s/></text:span><text:span text:style-name="T16">REAL ESTATE POWER OF</text:span><text:span text:style-name="T17"><text:s/></text:span><text:span text:style-name="T18">ATTORNEY</text:span></text:p>
      <text:p text:style-name="P19"/>
      <text:p text:style-name="P20"><text:span text:style-name="T21">I,<text:s/></text:span><text:span text:style-name="T22">[PRINCIPAL NAME]</text:span><text:span text:style-name="T23">,<text:s/></text:span><text:span text:style-name="T24">of<text:s/></text:span><text:span text:style-name="T25">[PRINCIPAL STREET]</text:span><text:span text:style-name="T26"><text:s/></text:span><text:span text:style-name="T27">(</text:span><text:span text:style-name="T28">Street</text:span><text:span text:style-name="T29">)</text:span><text:span text:style-name="T30"><text:s/>in the City of</text:span></text:p>
      <text:p text:style-name="P31"><text:span text:style-name="T32">[PRINCIPAL CITY]</text:span><text:span text:style-name="T33">,<text:s/></text:span><text:span text:style-name="T34">State of<text:s/></text:span><text:span text:style-name="T35">West Virginia</text:span><text:span text:style-name="T36"><text:s/></text:span><text:span text:style-name="T37">(“Principal”) hereby appoint</text:span></text:p>
      <text:p text:style-name="P38"><text:span text:style-name="T39">[AGENT NAME]</text:span><text:span text:style-name="T40">,<text:s/></text:span><text:span text:style-name="T41">of</text:span><text:span text:style-name="T42"><text:s/></text:span><text:span text:style-name="T43">[AGENT STREET]</text:span><text:span text:style-name="T44"><text:s/></text:span><text:span text:style-name="T45">(Street)</text:span><text:span text:style-name="T46"><text:s/></text:span><text:span text:style-name="T47">in the City of<text:s/></text:span><text:span text:style-name="T48">[AGENT CITY]</text:span><text:span text:style-name="T49">,<text:s/></text:span><text:span text:style-name="T50">State of</text:span></text:p>
      <text:p text:style-name="P51"><text:span text:style-name="T52">[AGENT STATE]</text:span><text:span text:style-name="T53"><text:s/></text:span><text:span text:style-name="T54">(“Agent”) to act<text:s/></text:span><text:span text:style-name="T55">on my behalf<text:s/></text:span><text:span text:style-name="T56">for the purpose</text:span><text:span text:style-name="T57">(s)</text:span><text:span text:style-name="T58"><text:s/>set<text:s/></text:span><text:span text:style-name="T59">f</text:span><text:span text:style-name="T60">orth in Article<text:s/></text:span><text:span text:style-name="T61">1</text:span><text:span text:style-name="T62"><text:s/>below</text:span><text:span text:style-name="T63">.</text:span></text:p>
      <text:p text:style-name="P64"/>
      <text:p text:style-name="P65">ARTICLE 1. <text:s/>ASSIGNMENT OF AUTHORITY</text:p>
      <text:p text:style-name="P66"/>
      <text:p text:style-name="P67"><text:span text:style-name="T68">(</text:span><text:span text:style-name="T69">Initial</text:span><text:span text:style-name="T70"><text:s/>and<text:s/></text:span><text:span text:style-name="T71">Check</text:span><text:span text:style-name="T72"><text:s/>the Applicable Types): <text:s/></text:span></text:p>
      <text:p text:style-name="P73"/>
      <text:p text:style-name="P74"><text:span text:style-name="T75">[INITIAL]</text:span><text:span text:style-name="T76"><text:s/></text:span><text:span text:style-name="T77">☐</text:span><text:span text:style-name="T78"><text:s/></text:span><text:span text:style-name="T79">-<text:s/></text:span><text:span text:style-name="T80">SALE</text:span><text:span text:style-name="T81"><text:s/>of<text:s/></text:span><text:span text:style-name="T82">Real Estate</text:span><text:span text:style-name="T83">:<text:s/></text:span><text:span text:style-name="T84">My agent is authorized to act<text:s/></text:span><text:span text:style-name="T85">on</text:span><text:span text:style-name="T86"><text:s/>my behalf<text:s/></text:span><text:span text:style-name="T87">for the purpose</text:span><text:span text:style-name="T88"><text:s/></text:span><text:span text:style-name="T89">of selling<text:s/></text:span><text:span text:style-name="T90">the lands and premises<text:s/></text:span><text:span text:style-name="T91">located at</text:span><text:span text:style-name="T92"><text:s/></text:span><text:span text:style-name="T93">[PROPERTY ADDRESS]</text:span><text:span text:style-name="T94"><text:s/></text:span><text:span text:style-name="T95">and</text:span><text:span text:style-name="T96"><text:s/></text:span><text:span text:style-name="T97">with a legal description of<text:s/></text:span><text:span text:style-name="T98">[PROPERTY DESCRIPTION]</text:span><text:span text:style-name="T99">.<text:s/></text:span><text:span text:style-name="T100">My</text:span><text:span text:style-name="T101"><text:s/></text:span><text:span text:style-name="T102">agent is authorized to perform</text:span><text:span text:style-name="T103"><text:s/></text:span><text:span text:style-name="T104">any and all acts<text:s/></text:span><text:span text:style-name="T105">related to such sale</text:span><text:span text:style-name="T106">,</text:span><text:span text:style-name="T107"><text:s/>including, but not limited to</text:span><text:span text:style-name="T108">,</text:span><text:span text:style-name="T109"><text:s/></text:span><text:span text:style-name="T110">executing, modifying</text:span><text:span text:style-name="T111">,</text:span><text:span text:style-name="T112"><text:s/>and delivering</text:span><text:span text:style-name="T113"><text:s/>any<text:s/></text:span><text:span text:style-name="T114">and all<text:s/></text:span><text:span text:style-name="T115">documents necessary to complete the transaction as well as<text:s/></text:span><text:span text:style-name="T116">accepting the<text:s/></text:span><text:span text:style-name="T117">closing proceeds for deposit in</text:span><text:span text:style-name="T118">to</text:span><text:span text:style-name="T119"><text:s/>my account which<text:s/></text:span><text:span text:style-name="T120">has been</text:span><text:span text:style-name="T121"><text:s/>previously<text:s/></text:span><text:span text:style-name="T122">disclosed</text:span><text:span text:style-name="T123"><text:s/>to my agent.</text:span></text:p>
      <text:p text:style-name="P124"/>
      <text:p text:style-name="P125"><text:span text:style-name="T126">[INITIAL]</text:span><text:span text:style-name="T127"><text:s/></text:span><text:span text:style-name="T128">☐</text:span><text:span text:style-name="T129"><text:s/></text:span><text:span text:style-name="T130">-<text:s/></text:span><text:span text:style-name="T131">PURCHASE</text:span><text:span text:style-name="T132"><text:s/>of</text:span><text:span text:style-name="T133"><text:s/></text:span><text:span text:style-name="T134">Real Estate</text:span><text:span text:style-name="T135">: My agent is authorized to act<text:s/></text:span><text:span text:style-name="T136">o</text:span><text:span text:style-name="T137">n my behalf<text:s/></text:span><text:span text:style-name="T138">for the purpose of purchasing<text:s/></text:span><text:span text:style-name="T139">the lands and premises<text:s/></text:span><text:span text:style-name="T140">located at</text:span><text:span text:style-name="T141"><text:s/></text:span><text:span text:style-name="T142">[PROPERTY ADDRESS]</text:span><text:span text:style-name="T143"><text:s/></text:span><text:span text:style-name="T144">and with a legal description of<text:s/></text:span><text:span text:style-name="T145">[PROPERTY DESCRIPTION]</text:span><text:span text:style-name="T146">.<text:s/></text:span><text:span text:style-name="T147">My agent is authorized to perform any and all acts related to<text:s/></text:span><text:span text:style-name="T148">such purchase</text:span><text:span text:style-name="T149">, including,<text:s/></text:span><text:span text:style-name="T150">but not limited to<text:s/></text:span><text:span text:style-name="T151">the<text:s/></text:span><text:span text:style-name="T152">financing<text:s/></text:span><text:span text:style-name="T153">and mortgaging<text:s/></text:span><text:span text:style-name="T154">of<text:s/></text:span><text:span text:style-name="T155">the property</text:span><text:span text:style-name="T156">. My agent is authorized to execute, modify and deliver<text:s/></text:span><text:span text:style-name="T157">any documents necessary to complete the financing and purchase of the property</text:span><text:span text:style-name="T158"><text:s/>as well as<text:s/></text:span><text:span text:style-name="T159">to<text:s/></text:span><text:span text:style-name="T160">withdraw and<text:s/></text:span><text:span text:style-name="T161">disburse funds necessary for the closing from my account which I have previously<text:s/></text:span><text:span text:style-name="T162">disclosed</text:span><text:span text:style-name="T163"><text:s/>to my agent.</text:span></text:p>
      <text:p text:style-name="P164"/>
      <text:p text:style-name="P165"><text:span text:style-name="T166">[INITIAL]</text:span><text:span text:style-name="T167"><text:s/></text:span><text:span text:style-name="T168">☐</text:span><text:span text:style-name="T169"><text:s/></text:span><text:span text:style-name="T170">-<text:s/></text:span><text:span text:style-name="T171">MANAGEMENT</text:span><text:span text:style-name="T172"><text:s/>of Real Estate</text:span><text:span text:style-name="T173">: My agent is authorized to act on my behalf for the purpose of managing the premises located a</text:span><text:span text:style-name="T174">t<text:s/></text:span><text:span text:style-name="T175">[PROPERTY ADDRESS]</text:span><text:span text:style-name="T176"><text:s/></text:span><text:span text:style-name="T177">and with a legal description of<text:s/></text:span><text:span text:style-name="T178">[PROPERTY DESCRIPTION]</text:span><text:span text:style-name="T179">.<text:s/></text:span><text:span text:style-name="T180">My age</text:span><text:span text:style-name="T181">nt is authorized to perform<text:s/></text:span><text:span text:style-name="T182">all acts related to maintaining the property</text:span><text:span text:style-name="T183">, including,<text:s/></text:span><text:span text:style-name="T184">but not limited to</text:span><text:span text:style-name="T185">: making repairs (with reimbursement), approving sub-contractors for work, negotiating rents, signing lease/sublease agreements, evicting tenants and any other representation as needed for day-to-day management.</text:span></text:p>
      <text:p text:style-name="P186"/>
      <text:p text:style-name="P198"><text:span text:style-name="T199">[INITIAL]</text:span><text:span text:style-name="T200"><text:s/></text:span><text:span text:style-name="T201">☐</text:span><text:span text:style-name="T202"><text:s/>-<text:s/></text:span><text:span text:style-name="T203">REFINANCING of Real Estate</text:span><text:span text:style-name="T204">: My agent is authorized to<text:s/></text:span><text:span text:style-name="T205">act<text:s/></text:span><text:span text:style-name="T206">o</text:span><text:span text:style-name="T207">n my behalf<text:s/></text:span><text:span text:style-name="T208">for the purpose of refinancing my debts, including, but not limited to any debts secured by a mortgage on the lands and premises<text:s/></text:span><text:span text:style-name="T209">located at</text:span><text:span text:style-name="T210"><text:s/></text:span><text:span text:style-name="T211">[PROPERTY ADDRESS]</text:span><text:span text:style-name="T212"><text:s/></text:span><text:span text:style-name="T213">and with a</text:span><text:span text:style-name="T214"><text:s/></text:span><text:span text:style-name="T215">legal description of<text:s/></text:span><text:span text:style-name="T216">[PROPERTY DESCRIPTION]</text:span><text:span text:style-name="T217">.<text:s/></text:span><text:span text:style-name="T218">My agent is authorized to perform any and all acts related to such refinancing, including but not limited to,<text:s/></text:span><text:span text:style-name="T219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20"><text:tab/></text:p>
      <text:p text:style-name="P221">ARTICLE 2. DURABLE POWER OF ATTORNEY</text:p>
      <text:p text:style-name="P222"/>
      <text:p text:style-name="P223">This power of attorney shall not be affected by<text:s/>the Principal’s<text:s/>subsequent disability or incapacity unless otherwise stated in Article<text:s/>3(b).</text:p>
      <text:p text:style-name="P224"/>
      <text:p text:style-name="P225">ARTICLE 3. TERM</text:p>
      <text:p text:style-name="P226"/>
      <text:p text:style-name="P227"><text:span text:style-name="T228">(</text:span><text:span text:style-name="T229">I</text:span><text:span text:style-name="T230">nitial</text:span><text:span text:style-name="T231"><text:s/>and<text:s/></text:span><text:span text:style-name="T232">C</text:span><text:span text:style-name="T233">heck</text:span><text:span text:style-name="T234"><text:s/>the A</text:span><text:span text:style-name="T235">pplicable<text:s/></text:span><text:span text:style-name="T236">T</text:span><text:span text:style-name="T237">erm):</text:span></text:p>
      <text:p text:style-name="P238"/>
      <text:list text:style-name="LFO3" text:continue-numbering="true">
        <text:list-item>
          <text:p text:style-name="P239"><text:span text:style-name="T240">[INITIAL]</text:span><text:span text:style-name="T241"><text:s/></text:span><text:span text:style-name="T242">☐</text:span><text:span text:style-name="T243"><text:s text:c="2"/>-<text:s/></text:span><text:span text:style-name="T244">This power of attorney is effective<text:s/></text:span><text:span text:style-name="T245">as of the date hereof and shall<text:s/></text:span><text:span text:style-name="T246">terminate<text:s/></text:span><text:span text:style-name="T247">upon revocation or automatically on</text:span><text:span text:style-name="T248"><text:s/></text:span><text:span text:style-name="T249">[MM/DD/YYYY]</text:span><text:span text:style-name="T250">.</text:span></text:p>
        </text:list-item>
      </text:list>
      <text:p text:style-name="P251"/>
      <text:list text:style-name="LFO3" text:continue-numbering="true">
        <text:list-item>
          <text:p text:style-name="P252"><text:span text:style-name="T253">[INITIAL]</text:span><text:span text:style-name="T254"><text:s/></text:span><text:span text:style-name="T255">☐</text:span><text:span text:style-name="T256"><text:s text:c="2"/>- This power of attorney is effective as of the date hereof an</text:span><text:span text:style-name="T257">d shall terminate upon my death or revocation.</text:span></text:p>
        </text:list-item>
      </text:list>
      <text:p text:style-name="P258"/>
      <text:list text:style-name="LFO3" text:continue-numbering="true">
        <text:list-item>
          <text:p text:style-name="P259"><text:span text:style-name="T260">[INITIAL]</text:span><text:span text:style-name="T261"><text:s/></text:span><text:span text:style-name="T262">☐</text:span><text:span text:style-name="T263"><text:s text:c="2"/>- (</text:span><text:span text:style-name="T264">Non-Durable Option</text:span><text:span text:style-name="T265">) This power of attorney is effective as of the date hereof and shall terminate upon my incapacity, or death, or revocation.</text:span></text:p>
        </text:list-item>
      </text:list>
      <text:p text:style-name="P266"/>
      <text:p text:style-name="P267">ARTICLE 4. RATIFICATION</text:p>
      <text:p text:style-name="P268"><text:s/></text:p>
      <text:p text:style-name="P269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70"/>
      <text:p text:style-name="P271"><text:span text:style-name="T272">ARTICLE 5.<text:s/></text:span><text:span text:style-name="T273">GOVERNING LAW</text:span></text:p>
      <text:p text:style-name="P274"><text:span text:style-name="T275">This Note shall be governed by, and construed in accordance with, the laws of the State of<text:s/></text:span><text:span text:style-name="T276">West Virginia</text:span><text:span text:style-name="T277">.</text:span></text:p>
      <text:soft-page-break/>
      <text:p text:style-name="P278">ARTICLE 6. REVOCATION</text:p>
      <text:p text:style-name="P290"/>
      <text:p text:style-name="P291">I, the Principal,<text:s/>hereby revoke any existing powers of attorney that may have previously been granted by me relative to the above described property.</text:p>
      <text:p text:style-name="P292"/>
      <text:p text:style-name="P293"/>
      <text:p text:style-name="P294"><text:span text:style-name="T295">In witness whereof</text:span><text:span text:style-name="T296">,<text:s/></text:span><text:span text:style-name="T297">I have</text:span><text:span text:style-name="T298"><text:s/>executed this</text:span><text:span text:style-name="T299"><text:s/></text:span><text:span text:style-name="T300">instrument</text:span><text:span text:style-name="T301"><text:s/></text:span><text:span text:style-name="T302">on<text:s/></text:span><text:span text:style-name="T303">[MM/DD/YYYY]</text:span><text:span text:style-name="T304">.</text:span></text:p>
      <text:p text:style-name="P305"/>
      <text:p text:style-name="P306"><text:span text:style-name="T307">Principal</text:span><text:span text:style-name="T308">’s Signature</text:span><text:span text:style-name="T309">:<text:s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/text:a></text:p>
      <text:p text:style-name="P316"/>
      <text:p text:style-name="P317"><text:span text:style-name="T318">Print Name</text:span><text:span text:style-name="T319">:<text:s/></text:span><text:span text:style-name="T320">[PRINCIPAL NAME]</text:span></text:p>
      <text:p text:style-name="P321"/>
      <text:p text:style-name="P322">ACCEPTANCE BY AGENT</text:p>
      <text:p text:style-name="P323"/>
      <text:p text:style-name="P324">The undersigned Agent acknowledges and executes this Power of Attorney, and by such execution does hereby affirm that I: (A) accept the appointment as agent; (B) understand the duties under the Power of Attorney and under the law.</text:p>
      <text:p text:style-name="P325"/>
      <text:p text:style-name="P326"><text:span text:style-name="T327">Agent’s</text:span><text:span text:style-name="T328"><text:s/>Signature</text:span><text:span text:style-name="T329">:<text:s/></text:span><text:a xlink:href="https://esign.com/" office:target-frame-name="_top" xlink:show="replace"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/text:a></text:p>
      <text:p text:style-name="P336"/>
      <text:p text:style-name="P337"><text:span text:style-name="T338">Print Name</text:span><text:span text:style-name="T339">:<text:s/></text:span><text:span text:style-name="T340">[AGENT NAME]</text:span><text:span text:style-name="T341"><text:tab/></text:span></text:p>
      <text:p text:style-name="P342"/>
      <text:p text:style-name="P343"/>
      <text:p text:style-name="P344">NOTARY ACKNOWLEDGMENT</text:p>
      <text:p text:style-name="P345"/>
      <text:p text:style-name="P346"><text:span text:style-name="T347">STATE OF<text:s/></text:span><text:span text:style-name="T348">[STATE]</text:span></text:p>
      <text:p text:style-name="P349"/>
      <text:p text:style-name="P350"><text:span text:style-name="T351">COUNTY OF<text:s/></text:span><text:span text:style-name="T352">[COUNTY]</text:span><text:span text:style-name="T353">,<text:s/></text:span><text:span text:style-name="T354">ss.<text:s/></text:span></text:p>
      <text:p text:style-name="P355"/>
      <text:p text:style-name="P356"/>
      <text:p text:style-name="P357"><text:span text:style-name="T358">On<text:s/></text:span><text:span text:style-name="T359">[MM/DD/YYYY]</text:span><text:span text:style-name="T360">, before me appeared<text:s/></text:span><text:span text:style-name="T361">[PRINCIPAL NAME]</text:span><text:span text:style-name="T362">,<text:s/></text:span><text:span text:style-name="T363">as the Principal who proved to me through government issued photo identification to be the above-named person, in my presence executed foregoing instrument and acknowledged that<text:s/></text:span><text:span text:style-name="T364">s</text:span><text:span text:style-name="T365">he</text:span><text:span text:style-name="T366">/he</text:span><text:span text:style-name="T367"><text:s/>executed the same as his/her free act and deed.</text:span></text:p>
      <text:p text:style-name="P368"><text:tab/><text:tab/><text:tab/><text:tab/><text:tab/></text:p>
      <text:p text:style-name="P369">_________________________________________</text:p>
      <text:p text:style-name="P370">Notary Public<text:tab/></text:p>
      <text:p text:style-name="P371"/>
      <text:p text:style-name="P372"/>
      <text:p text:style-name="P373"><text:span text:style-name="T374">Print Name:<text:s/></text:span><text:span text:style-name="T375">[NOTARY NAME]</text:span><text:span text:style-name="T376"><text:s/>My commission expires:<text:s/></text:span><text:span text:style-name="T377">[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" style:parent-style-name="Footer" style:family="paragraph">
      <style:paragraph-properties fo:text-align="end"/>
    </style:style>
    <style:style style:name="P188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PageNumber" style:family="text">
      <style:text-properties style:font-name="Arial" style:font-name-complex="Arial"/>
    </style:style>
    <style:style style:name="T195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Footer" style:family="paragraph">
      <style:paragraph-properties fo:text-align="end"/>
    </style:style>
    <style:style style:name="P280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2" style:parent-style-name="PageNumber" style:family="text">
      <style:text-properties style:font-name="Arial" style:font-name-complex="Arial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PageNumber" style:family="text">
      <style:text-properties style:font-name="Arial" style:font-name-complex="Arial"/>
    </style:style>
    <style:style style:name="T28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style-name="a1" draw:name="Picture 2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8"><draw:frame draw:style-name="F189" text:anchor-type="paragraph" svg:x="6.4034in" svg:y="0.0895in" svg:width="1.025in" draw:z-index="0"><draw:text-box fo:min-height="0in"><text:p text:style-name="P187"><text:span text:style-name="T190">Page<text:s/></text:span><text:span text:style-name="T191"><text:page-number text:fixed="false">1</text:page-number></text:span><text:span text:style-name="T192"><text:s/>of<text:s/></text:span><text:span text:style-name="T193"><text:page-count>5</text:page-count></text:span><text:span text:style-name="T194"><text:s/></text:span></text:p></draw:text-box></draw:frame><text:span text:style-name="T195"><draw:frame draw:style-name="a2" draw:name="Picture 2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6"><text:s/></text:span><text:span text:style-name="T197"><text:tab/></text:span></text:p>
      </style:footer>
    </style:master-page>
    <style:master-page style:name="MP2" style:page-layout-name="PL2">
      <style:footer>
        <text:p text:style-name="P280"><draw:frame draw:style-name="F281" text:anchor-type="paragraph" svg:x="6.4034in" svg:y="0.0895in" svg:width="1.025in" draw:z-index="0"><draw:text-box fo:min-height="0in"><text:p text:style-name="P279"><text:span text:style-name="T282">Page<text:s/></text:span><text:span text:style-name="T283"><text:page-number text:fixed="false">1</text:page-number></text:span><text:span text:style-name="T284"><text:s/>of<text:s/></text:span><text:span text:style-name="T285"><text:page-count>5</text:page-count></text:span><text:span text:style-name="T286"><text:s/></text:span></text:p></draw:text-box></draw:frame><text:span text:style-name="T287"><draw:frame draw:style-name="a3" draw:name="Picture 2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8"><text:s/></text:span><text:span text:style-name="T28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est Virginia Real Estate (Property) Power Attorney</dc:title>
    <dc:description/>
    <dc:subject/>
    <meta:initial-creator>eSign</meta:initial-creator>
    <dc:creator>Richard Bastarache</dc:creator>
    <meta:creation-date>2021-03-23T19:04:00Z</meta:creation-date>
    <dc:date>2021-03-23T19:04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10:00:00Z</meta:user-defined>
    <meta:user-defined meta:name="Creator">PScript5.dll Version 5.2</meta:user-defined>
    <meta:user-defined meta:name="LastSaved" meta:value-type="date">2016-02-13T10:00:00Z</meta:user-defined>
    <meta:document-statistic meta:page-count="3" meta:paragraph-count="109" meta:word-count="986" meta:character-count="5345" meta:row-count="159" meta:non-whitespace-character-count="4468"/>
  </office:meta>
</office:document-meta>
</file>