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  <style:text-properties fo:font-size="20pt" style:font-size-asian="20pt" style:font-size-complex="20pt"/>
    </style:style>
    <style:style style:name="P5" style:parent-style-name="BodyText" style:family="paragraph">
      <style:text-properties fo:font-weight="bold" style:font-weight-asian="bold" fo:font-size="12pt" style:font-size-asian="12pt" style:font-size-complex="12pt"/>
    </style:style>
    <style:style style:name="P6" style:parent-style-name="BodyText" style:family="paragraph">
      <style:text-properties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letter-spacing="-0.002in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letter-spacing="0.0006in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17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6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7" style:parent-style-name="DefaultParagraphFont" style:family="text">
      <style:text-properties fo:color="#000000" fo:font-size="12pt" style:font-size-asian="12pt" style:font-size-complex="12pt"/>
    </style:style>
    <style:style style:name="P2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1" style:parent-style-name="BodyText" style:family="paragraph">
      <style:paragraph-properties fo:text-indent="3.4375in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BodyText" style:family="paragraph">
      <style:paragraph-properties fo:text-indent="3.4375in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text-indent="3.4375in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WEST VIRGINIA<text:s/>REMOTE<text:s/>ACKNOWLEDGMENT</text:h>
      <text:p text:style-name="P5"/>
      <text:p text:style-name="P6"/>
      <text:h text:style-name="BodyText" text:outline-level="1"><text:span text:style-name="T7">State</text:span><text:span text:style-name="T8"><text:s/></text:span><text:span text:style-name="T9">of</text:span><text:span text:style-name="T10"><text:s/></text:span><text:span text:style-name="T11">West Virginia</text:span></text:h>
      <text:p text:style-name="P12"><text:span text:style-name="T13">County</text:span><text:span text:style-name="T14"><text:s/>of<text:s/></text:span><text:span text:style-name="T15">[COUNTY]</text:span></text:p>
      <text:h text:style-name="P16" text:outline-level="1"/>
      <text:h text:style-name="P17" text:outline-level="1"><text:span text:style-name="T18">This<text:s/></text:span><text:span text:style-name="T19">record</text:span><text:span text:style-name="T20"><text:s/>was acknowledged before me this<text:s/></text:span><text:span text:style-name="T21">[MM/DD/YYYY]</text:span><text:span text:style-name="T22"><text:s/>by<text:s/></text:span><text:span text:style-name="T23">[SIGNER'S NAME]</text:span><text:span text:style-name="T24">.</text:span></text:h>
      <text:h text:style-name="P25" text:outline-level="1"/>
      <text:h text:style-name="P26" text:outline-level="1"><text:span text:style-name="T27">This notarial act was performed using communication technology.</text:span></text:h>
      <text:p text:style-name="P28"/>
      <text:p text:style-name="P29"/>
      <text:p text:style-name="BodyText"><text:s text:c="57"/><text:tab/><text:s text:c="9"/><text:a xlink:href="https://esign.com/" office:target-frame-name="_top" xlink:show="replace"><text:span text:style-name="Hyperlink">______________________________</text:span></text:a></text:p>
      <text:p text:style-name="P30">(Seal)<text:s/><text:tab/><text:s text:c="21"/>Signature of<text:s/>Notarial Officer</text:p>
      <text:h text:style-name="P31" text:outline-level="1"><text:span text:style-name="T32">Printed Name:<text:s/></text:span><text:span text:style-name="T33">[NOTARY'S NAME]</text:span></text:h>
      <text:h text:style-name="P34" text:outline-level="1"><text:span text:style-name="T35">Title of Office:<text:s/></text:span><text:span text:style-name="T36">[NOTARY'S TITLE]</text:span></text:h>
      <text:h text:style-name="P37" text:outline-level="1"><text:span text:style-name="T38">My Commission Expires:<text:s/></text:span><text:span text:style-name="T39">[MM/DD/YYYY]</text:span></text:h>
      <text:h text:style-name="P4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st Virginia Remote Acknowledgment Form</dc:title>
    <dc:description/>
    <dc:subject/>
    <meta:initial-creator>eSign</meta:initial-creator>
    <dc:creator>Mercy Mercy</dc:creator>
    <meta:creation-date>2023-05-31T16:49:00Z</meta:creation-date>
    <dc:date>2023-05-31T16:49:00Z</dc:date>
    <meta:template xlink:href="Normal.dotm" xlink:type="simple"/>
    <meta:editing-cycles>2</meta:editing-cycles>
    <meta:editing-duration>PT0S</meta:editing-duration>
    <meta:user-defined meta:name="GrammarlyDocumentId">d03b6c56fddae64d9d2be63e288b6e9a15e8d241f551bdab58e053d08f2ef701</meta:user-defined>
    <meta:document-statistic meta:page-count="1" meta:paragraph-count="17" meta:word-count="76" meta:character-count="584" meta:row-count="25" meta:non-whitespace-character-count="525"/>
  </office:meta>
</office:document-meta>
</file>