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4" style:family="table-column">
      <style:table-column-properties style:column-width="2.9263in"/>
    </style:style>
    <style:style style:name="TableColumn15" style:family="table-column">
      <style:table-column-properties style:column-width="3.3125in"/>
    </style:style>
    <style:style style:name="Table13" style:family="table">
      <style:table-properties style:width="6.2388in" fo:margin-left="0in" table:align="left"/>
    </style:style>
    <style:style style:name="TableRow16" style:family="table-row">
      <style:table-row-properties style:min-row-height="1.0506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style>
    <style:style style:name="T1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1" style:parent-style-name="Header"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4" style:parent-style-name="Header" style:family="paragraph">
      <style:paragraph-properties fo:line-height="115%"/>
    </style:style>
    <style:style style:name="T2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style>
    <style:style style:name="T2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9" style:family="table-cell">
      <style:table-cell-properties fo:border-top="none" fo:border-left="none" fo:border-bottom="0.0069in solid #000000" fo:border-right="none" style:writing-mode="lr-tb" fo:padding-top="0in" fo:padding-left="0.075in" fo:padding-bottom="0in" fo:padding-right="0.075in"/>
    </style:style>
    <style:style style:name="P30"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1"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3"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4"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35"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36" style:parent-style-name="Normal" style:family="paragraph">
      <style:paragraph-properties fo:widows="0" fo:orphans="0" style:text-autospace="none" fo:line-height="115%"/>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5" style:parent-style-name="ParaFirst-lineIndent" style:family="paragraph">
      <style:paragraph-properties fo:text-indent="0in"/>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ParaFirst-lineIndent" style:family="paragraph">
      <style:paragraph-properties fo:text-indent="0in"/>
      <style:text-properties style:font-name="Arial" style:font-name-complex="Arial" fo:font-size="11pt" style:font-size-asian="11pt" style:font-size-complex="11pt"/>
    </style:style>
    <style:style style:name="P95" style:parent-style-name="ParaFirst-lineIndent" style:family="paragraph">
      <style:paragraph-properties fo:text-indent="0in"/>
      <style:text-properties style:font-name="Arial" style:font-name-complex="Arial" fo:font-size="11pt" style:font-size-asian="11pt" style:font-size-complex="11pt"/>
    </style:style>
    <style:style style:name="P96" style:parent-style-name="ParaFirst-lineIndent" style:family="paragraph">
      <style:paragraph-properties fo:text-indent="0in"/>
      <style:text-properties style:font-name="Arial" style:font-name-complex="Arial" fo:font-size="11pt" style:font-size-asian="11pt" style:font-size-complex="11pt"/>
    </style:style>
    <style:style style:name="P97" style:parent-style-name="ParaFirst-lineIndent" style:family="paragraph">
      <style:paragraph-properties fo:text-indent="0in"/>
      <style:text-properties style:font-name="Arial" style:font-name-complex="Arial" fo:font-size="11pt" style:font-size-asian="11pt" style:font-size-complex="11pt"/>
    </style:style>
    <style:style style:name="P98" style:parent-style-name="CustomizableHeading" style:family="paragraph">
      <style:paragraph-properties fo:text-align="start"/>
      <style:text-properties style:font-name="Arial" style:font-name-complex="Arial" fo:font-size="11pt" style:font-size-asian="11pt"/>
    </style:style>
    <style:style style:name="P99" style:parent-style-name="CustomizableHeading" style:family="paragraph">
      <style:paragraph-properties fo:text-align="start"/>
      <style:text-properties style:font-name="Arial" style:font-name-complex="Arial" fo:font-size="11pt" style:font-size-asian="11pt"/>
    </style:style>
    <style:style style:name="P100" style:parent-style-name="ParaFirst-lineIndent" style:family="paragraph">
      <style:paragraph-properties fo:line-height="150%" fo:text-indent="0in"/>
      <style:text-properties style:font-name="Arial" style:font-name-complex="Arial" fo:font-size="11pt" style:font-size-asian="11pt" style:font-size-complex="11pt"/>
    </style:style>
    <style:style style:name="P101" style:parent-style-name="ParaFirst-lineIndent" style:family="paragraph">
      <style:paragraph-properties fo:text-indent="0in"/>
      <style:text-properties style:font-name="Arial" style:font-name-complex="Arial" fo:font-size="11pt" style:font-size-asian="11pt" style:font-size-complex="11pt"/>
    </style:style>
    <style:style style:name="P102" style:parent-style-name="ParaFirst-lineIndent" style:family="paragraph">
      <style:paragraph-properties fo:text-indent="0in"/>
      <style:text-properties style:font-name="Arial" style:font-name-complex="Arial" fo:font-size="11pt" style:font-size-asian="11pt" style:font-size-complex="11pt"/>
    </style:style>
    <style:style style:name="P103" style:parent-style-name="List-NumberedListLevel1" style:list-style-name="LFO3" style:family="paragraph">
      <style:text-properties style:font-name="Arial" style:font-name-complex="Arial" fo:font-size="11pt" style:font-size-asian="11pt" style:font-size-complex="11pt"/>
    </style:style>
    <style:style style:name="P104" style:parent-style-name="List-UpperAlphaListLevel2" style:list-style-name="LFO2" style:family="paragraph">
      <style:text-properties style:font-name="Arial" style:font-name-complex="Arial" fo:font-size="11pt" style:font-size-asian="11pt" style:font-size-complex="11pt"/>
    </style:style>
    <style:style style:name="P105" style:parent-style-name="List-UpperAlphaListLevel2" style:list-style-name="LFO2"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NumberedListLevel1" style:list-style-name="LFO3" style:family="paragraph">
      <style:text-properties style:font-name="Arial" style:font-name-complex="Arial" fo:font-size="11pt" style:font-size-asian="11pt" style:font-size-complex="11pt"/>
    </style:style>
    <style:style style:name="P111" style:parent-style-name="List-NumberedListLevel1"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ParaFirst-lineIndent" style:family="paragraph">
      <style:paragraph-properties fo:text-indent="0in"/>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tyle="italic" style:font-style-asian="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ParaFirst-lineIndent" style:family="paragraph">
      <style:paragraph-properties fo:text-indent="0in"/>
      <style:text-properties style:font-name="Arial" style:font-name-complex="Arial" fo:font-size="11pt" style:font-size-asian="11pt" style:font-size-complex="11pt"/>
    </style:style>
    <style:style style:name="P117" style:parent-style-name="ParaFirst-lineIndent" style:family="paragraph">
      <style:paragraph-properties fo:text-indent="0in"/>
      <style:text-properties style:font-name="Arial" style:font-name-complex="Arial" fo:font-size="11pt" style:font-size-asian="11pt" style:font-size-complex="11pt"/>
    </style:style>
    <style:style style:name="P118" style:parent-style-name="ParaFirst-lineIndent" style:family="paragraph">
      <style:paragraph-properties fo:text-indent="0in"/>
      <style:text-properties style:font-name="Arial" style:font-name-complex="Arial" fo:font-size="11pt" style:font-size-asian="11pt" style:font-size-complex="11pt"/>
    </style:style>
    <style:style style:name="P119" style:parent-style-name="ParaFirst-lineIndent" style:family="paragraph">
      <style:paragraph-properties fo:text-indent="0in"/>
      <style:text-properties style:font-name="Arial" style:font-name-complex="Arial" fo:font-weight="bold" style:font-weight-asian="bold" style:font-weight-complex="bold" fo:font-size="11pt" style:font-size-asian="11pt" style:font-size-complex="11pt"/>
    </style:style>
    <style:style style:name="P120" style:parent-style-name="ParaFirst-lineIndent" style:family="paragraph">
      <style:paragraph-properties fo:text-indent="0in"/>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tyle="italic" style:font-style-asian="italic"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ParaFirst-lineIndent" style:family="paragraph">
      <style:paragraph-properties fo:text-indent="0in"/>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134" style:parent-style-name="ParaFirst-lineIndent" style:family="paragraph">
      <style:paragraph-properties fo:text-indent="0in"/>
      <style:text-properties style:font-name="Arial" style:font-name-complex="Arial" fo:font-size="11pt" style:font-size-asian="11pt" style:font-size-complex="11pt"/>
    </style:style>
    <style:style style:name="P135" style:parent-style-name="Normal" style:family="paragraph">
      <style:paragraph-properties style:text-autospace="none" fo:line-height="115%"/>
      <style:text-properties style:font-name="Arial" style:font-name-complex="Arial" fo:font-size="11pt" style:font-size-asian="11pt" style:font-size-complex="11pt"/>
    </style:style>
    <style:style style:name="P136" style:parent-style-name="Normal" style:family="paragraph">
      <style:paragraph-properties style:text-autospace="none" fo:line-height="115%"/>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style:text-autospace="none" fo:margin-bottom="0.0555in" fo:line-height="115%" fo:margin-left="0.25in" fo:text-indent="-0.2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style:text-autospace="none" fo:line-height="115%" fo:margin-left="0.5in" fo:text-indent="-0.25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49" style:parent-style-name="ListParagraph" style:family="paragraph">
      <style:paragraph-properties style:text-autospace="none" fo:margin-bottom="0.0555in" fo:line-height="115%" fo:margin-left="0.25in" fo:text-indent="-0.25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Hyperlink"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style:text-autospace="none" fo:line-height="115%" fo:margin-left="0.5in" fo:text-inden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line-height="115%"/>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ListParagraph" style:family="paragraph">
      <style:paragraph-properties fo:line-height="115%" fo:margin-left="0.25in">
        <style:tab-stops/>
      </style:paragraph-properties>
      <style:text-properties style:font-name="Arial" style:font-name-complex="Arial" style:font-weight-complex="bold" fo:font-size="11pt" style:font-size-asian="11pt" style:font-size-complex="11pt"/>
    </style:style>
    <style:style style:name="P163" style:parent-style-name="Normal" style:family="paragraph">
      <style:paragraph-properties fo:margin-bottom="0.0555in" fo:line-height="115%" fo:margin-left="0.25in" fo:text-indent="-0.25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bottom="0.0555in" fo:line-height="115%" fo:margin-left="0.5in" fo:text-indent="-0.2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line-height="115%" fo:margin-left="0.5in" fo:text-indent="-0.25in">
        <style:tab-stops/>
      </style:paragraph-propertie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line-height="115%" fo:margin-left="0.5in" fo:text-indent="-0.25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margin-bottom="0.0555in" fo:line-height="115%" fo:margin-left="0.25in" fo:text-indent="-0.2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Hyperlink"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bottom="0.0555in" fo:line-height="115%" fo:margin-left="0.5in" fo:text-indent="-0.2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line-height="115%" fo:margin-left="0.5in" fo:text-indent="-0.2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03" style:parent-style-name="Header" style:family="paragraph">
      <style:paragraph-properties fo:line-height="115%"/>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6" style:parent-style-name="Header" style:family="paragraph">
      <style:paragraph-properties fo:line-height="115%"/>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line-height="115%"/>
    </style:style>
    <style:style style:name="T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After Recording Return To:</text:span></text:p>
            <text:p text:style-name="P20"/>
            <text:p text:style-name="P21"><text:span text:style-name="T22">Name:<text:s/></text:span><text:span text:style-name="T23">[RECIPIENT NAME]</text:span></text:p>
            <text:p text:style-name="P24"><text:span text:style-name="T25">Address:<text:s/></text:span><text:span text:style-name="T26">[RECIPIENT STREET ADDRESS]</text:span></text:p>
            <text:p text:style-name="P27"><text:span text:style-name="T28">[RECIPIENT CITY, STATE, ZIP]</text:span></text:p>
          </table:table-cell>
          <table:table-cell table:style-name="TableCell29">
            <text:p text:style-name="P30"/>
          </table:table-cell>
        </table:table-row>
      </table:table>
      <text:p text:style-name="P31">Space above this line for recorder’s use only</text:p>
      <text:p text:style-name="P32"/>
      <text:p text:style-name="P33"/>
      <text:p text:style-name="P34">WEST VIRGINIA REVOCABLE<text:s/>TRANSFER ON DEATH DEED</text:p>
      <text:p text:style-name="P35"/>
      <text:p text:style-name="P36"><text:span text:style-name="T37">THIS REVOCABLE TRANSFER ON DEATH DEED is made this<text:s/></text:span><text:span text:style-name="T38">[DAY]</text:span><text:span text:style-name="T39"><text:s/></text:span><text:span text:style-name="T40">day of<text:s/></text:span><text:span text:style-name="T41">[MONTH]</text:span><text:span text:style-name="T42">,<text:s/></text:span><text:span text:style-name="T43">[YEAR]</text:span><text:span text:style-name="T44">,<text:s/></text:span><text:span text:style-name="T45">pursuant to the provisions of the Uniform Real Property Transfer on Death Act, West Virginia Code §36-12-1 et seq., by and between<text:s/></text:span><text:span text:style-name="T46">[TRANSFEROR NAME(S)]</text:span><text:span text:style-name="T47"><text:s/></text:span><text:span text:style-name="T48">party of the first part (hereinafter "Transferor"), and<text:s/></text:span><text:span text:style-name="T49">[BENEFICIARY NAME(S)]</text:span><text:span text:style-name="T50">,<text:s/></text:span><text:span text:style-name="T51">party of the second part (hereinafter "Beneficiary").</text:span></text:p>
      <text:p text:style-name="P52"/>
      <text:p text:style-name="P53">That for and in consideration of the sum of Ten Dollars ($10.00), cash in hand paid, and other good and valuable consideration, the receipt and sufficiency of all of which is hereby acknowledged, and in accordance with the provisions of the Uniform Real Property Transfer on Death Act, the Transferor, at the Transferor's death does GRANT and CONVEY the Transferor's interest, without covenant or warranty, to the Beneficiary.<text:s/></text:p>
      <text:p text:style-name="P54"/>
      <text:p text:style-name="P55"><text:span text:style-name="T56">The real property, or any part thereof, remaining at the time of the Transferor's death, to be transferred pursuant to this Revocable Transfer on Death Deed, is all of the surface of that certain lot, tract or parcel of land, together with the appurtenances thereunto belonging, situate</text:span><text:span text:style-name="T57">d</text:span><text:span text:style-name="T58"><text:s/>and being in<text:s/></text:span><text:span text:style-name="T59">[DISTRICT NAME]</text:span><text:span text:style-name="T60"><text:s/></text:span><text:span text:style-name="T61">District,<text:s/></text:span><text:span text:style-name="T62">[COUNTY NAME]</text:span><text:span text:style-name="T63"><text:s/></text:span><text:span text:style-name="T64">County, West Virginia, and being more particularly bounded and described as follows:</text:span></text:p>
      <text:p text:style-name="P65"/>
      <text:p text:style-name="Normal"><text:span text:style-name="T66">[ENTER PROPERTY LEGAL DESCRIPTION HERE (OR ATTACH AND INSERT)]</text:span><text:span text:style-name="T67">.</text:span></text:p>
      <text:p text:style-name="P68"/>
      <text:p text:style-name="P69"><text:span text:style-name="T70">Map/Parcel ID</text:span><text:span text:style-name="T71">:</text:span><text:span text:style-name="T72"><text:s/></text:span><text:span text:style-name="T73">[MAP/PARCEL ID]</text:span></text:p>
      <text:p text:style-name="P74"/>
      <text:p text:style-name="P75"><text:span text:style-name="T76">Being the same tract or parcel of land conveyed to<text:s/></text:span><text:span text:style-name="T77">[CURRENT TRANSFEROR NAME]</text:span><text:span text:style-name="T78"><text:s/></text:span><text:span text:style-name="T79">from<text:s/></text:span><text:span text:style-name="T80">[PREVIOUS TRANSFEROR NAME]</text:span><text:span text:style-name="T81"><text:s/></text:span><text:span text:style-name="T82">by Deed dated the<text:s/></text:span><text:span text:style-name="T83">[DAY]</text:span><text:span text:style-name="T84"><text:s/></text:span><text:span text:style-name="T85">day of<text:s/></text:span><text:span text:style-name="T86">[MONTH]</text:span><text:span text:style-name="T87">,<text:s/></text:span><text:span text:style-name="T88">[YEAR]</text:span><text:span text:style-name="T89">, and recorded in the Office of the Clerk of the County Commission of [COUNTY NAME] County, West Virginia, in Deed Book<text:s/></text:span><text:span text:style-name="T90">[BOOK NUMBER]</text:span><text:span text:style-name="T91">, at page<text:s/></text:span><text:span text:style-name="T92">[PAGE NUMBER]</text:span><text:span text:style-name="T93">, to which deed reference is here made for a more particular description of the property herein conveyed.<text:s/></text:span></text:p>
      <text:p text:style-name="P94"/>
      <text:p text:style-name="P95"/>
      <text:p text:style-name="P96"/>
      <text:p text:style-name="P97"/>
      <text:h text:style-name="P98" text:outline-level="1"><text:bookmark-start text:name="a353044"/></text:h>
      <text:h text:style-name="P99" text:outline-level="1">RIGHT TO REVOKE AND METHOD TO REVOKE DEED<text:bookmark-end text:name="a353044"/>.</text:h>
      <text:p text:style-name="P100">Before the Transferor's death, the Transferor has the right to revoke this Deed.<text:s/></text:p>
      <text:p text:style-name="P101">Under the Uniform Real Property Transfer on Death Act, an instrument is effective to revoke a recorded Transfer on Death Deed, or any part of it, only if such revocatory instrument:</text:p>
      <text:p text:style-name="P102"/>
      <text:list text:style-name="LFO3" text:continue-numbering="true">
        <text:list-item>
          <text:p text:style-name="P103">Is one of the following:</text:p>
        </text:list-item>
      </text:list>
      <text:list text:style-name="LFO2" text:continue-numbering="true">
        <text:list-item>
          <text:p text:style-name="P104">A Transfer on Death Deed that revokes the Deed or part of the Deed expressly or by inconsistency;<text:s/></text:p>
        </text:list-item>
        <text:list-item>
          <text:p text:style-name="P105">An instrument of revocation that expressly revokes the Deed or part of the Deed; or<text:s/></text:p>
        </text:list-item>
        <text:list-item>
          <text:p text:style-name="List-UpperAlphaListLevel2"><text:span text:style-name="T106">An<text:s/></text:span><text:span text:style-name="T107">inter vivos</text:span><text:span text:style-name="T108">­</text:span><text:span text:style-name="T109"><text:s/>Deed that expressly revokes the Transfer on Dead Deed or part of the Deed; and<text:s/></text:span></text:p>
        </text:list-item>
      </text:list>
      <text:list text:style-name="LFO3" text:continue-numbering="true">
        <text:list-item>
          <text:p text:style-name="P110">Is acknowledged by the transferor after the acknowledgment of the Deed being revoked and recorded before the transferor's death, in the public records in the Office of the Clerk of the County Commission of the County where the Deed being revoked is recorded.</text:p>
        </text:list-item>
      </text:list>
      <text:p text:style-name="P111"/>
      <text:p text:style-name="P112"><text:span text:style-name="T113">After this Transfer on Death Deed is recorded, it can be revoked only by an effective revocatory instrument recorded prior to the death of the Transferor and may not be revoked by a revocatory act taken against or on the original or a copy of the recorded Transfer on Death Deed. The execution and recordation of the Transfer on Death Deed does not limit the effect of an<text:s/></text:span><text:span text:style-name="T114">inter vivos</text:span><text:span text:style-name="T115"><text:s/>transfer of the property.</text:span></text:p>
      <text:p text:style-name="P116"/>
      <text:p text:style-name="P117">At the death of the Transferor, the Beneficiary takes the property subject to all exceptions, reservations, restrictions, easements, covenants, rights of way, conveyances, encumbrances, assignments, contracts, mortgages, liens and other interests to which the property is subject at the Transferor's death.</text:p>
      <text:p text:style-name="P118"/>
      <text:p text:style-name="P119">DECLARATION OF CONSIDERATION OR VALUE.<text:s/></text:p>
      <text:p text:style-name="P120"><text:span text:style-name="T121">The Transferor declares that pursuant to West Virginia Code §36-12-9<text:s/></text:span><text:span text:style-name="T122">et seq.</text:span><text:span text:style-name="T123">, this Transfer on Death Deed is exempt from the payment of excise tax on the privilege of transferring real estate for the reason that no interest in the property is at the time of recording being passed to any beneficiary of the Deed, and the Deed remains revocable until the death of the Transferor.</text:span></text:p>
      <text:p text:style-name="P124"/>
      <text:p text:style-name="P125"/>
      <text:p text:style-name="P126"/>
      <text:p text:style-name="P127"/>
      <text:p text:style-name="P128"/>
      <text:p text:style-name="P129"/>
      <text:p text:style-name="P130"/>
      <text:p text:style-name="P131"/>
      <text:p text:style-name="P132"/>
      <text:p text:style-name="P133"/>
      <text:p text:style-name="P134">WITNESS the following signature and seal all as of the date first above written.</text:p>
      <text:p text:style-name="P135"/>
      <text:p text:style-name="P136"><text:span text:style-name="T137">SIGNATURES</text:span><text:span text:style-name="T138">.</text:span></text:p>
      <text:p text:style-name="P139"/>
      <text:p text:style-name="P140"><text:span text:style-name="T141">Transferor</text:span><text:span text:style-name="T142"><text:s/>Signature:<text:s/></text:span><text:a xlink:href="http://esign.com/" office:target-frame-name="_top" xlink:show="replace"><text:span text:style-name="T143">______________________________</text:span></text:a><text:span text:style-name="T144"><text:s/></text:span></text:p>
      <text:p text:style-name="P145"><text:span text:style-name="T146">Printed Name:<text:s/></text:span><text:span text:style-name="T147">[TRANSFEROR NAME]</text:span></text:p>
      <text:p text:style-name="P148"/>
      <text:p text:style-name="P149"><text:span text:style-name="T150">Transferor</text:span><text:span text:style-name="T151"><text:s/></text:span><text:span text:style-name="T152">Signature:<text:s/></text:span><text:a xlink:href="http://esign.com/" office:target-frame-name="_top" xlink:show="replace"><text:span text:style-name="T153">______________________________</text:span></text:a><text:span text:style-name="T154"><text:s/></text:span></text:p>
      <text:p text:style-name="P155"><text:span text:style-name="T156">Printed Name:<text:s/></text:span><text:span text:style-name="T157">[TRANSFEROR NAME]</text:span></text:p>
      <text:p text:style-name="P158"/>
      <text:p text:style-name="P159"><text:span text:style-name="T160">WITNESSES</text:span><text:span text:style-name="T161">.</text:span></text:p>
      <text:p text:style-name="P162"/>
      <text:p text:style-name="P163"><text:span text:style-name="T164">Witness Signature:<text:s/></text:span><text:a xlink:href="http://esign.com/" office:target-frame-name="_top" xlink:show="replace"><text:span text:style-name="T165">______________________________</text:span></text:a><text:span text:style-name="T166"><text:s/></text:span></text:p>
      <text:p text:style-name="P167"><text:span text:style-name="T168">Printed Name:<text:s/></text:span><text:span text:style-name="T169">[WITNESS NAME]</text:span></text:p>
      <text:p text:style-name="P170"><text:span text:style-name="T171">Address:<text:s/></text:span><text:span text:style-name="T172">[WITNESS ADDRESS]</text:span></text:p>
      <text:p text:style-name="P173"/>
      <text:p text:style-name="P174"><text:span text:style-name="T175">Witness Signature:<text:s/></text:span><text:a xlink:href="http://esign.com/" office:target-frame-name="_top" xlink:show="replace"><text:span text:style-name="T176">______________________________</text:span></text:a><text:span text:style-name="T177"><text:s/></text:span></text:p>
      <text:p text:style-name="P178"><text:span text:style-name="T179">Printed Name:<text:s/></text:span><text:span text:style-name="T180">[WITNESS NAME]</text:span></text:p>
      <text:p text:style-name="P181"><text:span text:style-name="T182">Address:<text:s/></text:span><text:span text:style-name="T183">[WITNESS ADDRESS]</text:span></text:p>
      <text:p text:style-name="P184"/>
      <text:p text:style-name="P185"><text:span text:style-name="T186">ACKNOWLEDGMENT</text:span><text:span text:style-name="T187">.</text:span></text:p>
      <text:p text:style-name="P188"/>
      <text:p text:style-name="P189">STATE OF<text:s/>_____________________</text:p>
      <text:p text:style-name="P190">COUNTY OF<text:s/>_____________________</text:p>
      <text:p text:style-name="P191"/>
      <text:p text:style-name="P192">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93"/>
      <text:p text:style-name="P194">Given under my hand this<text:s/>_______________ (mm/dd/yyyy)</text:p>
      <text:p text:style-name="P195"/>
      <text:p text:style-name="P196">____________________________________</text:p>
      <text:p text:style-name="P197">Notary Public</text:p>
      <text:p text:style-name="P198"/>
      <text:p text:style-name="P199">My Commission Expires:<text:s/>________________</text:p>
      <text:p text:style-name="P200"/>
      <text:p text:style-name="P201">This Instrument Was<text:s/>Prepared By:</text:p>
      <text:p text:style-name="P202"/>
      <text:p text:style-name="P203"><text:span text:style-name="T204">Name:<text:s/></text:span><text:span text:style-name="T205">[PREPARER NAME]</text:span></text:p>
      <text:p text:style-name="P206"><text:span text:style-name="T207">Address:<text:s/></text:span><text:span text:style-name="T208">[PREPARER ADDRESS]</text:span></text:p>
      <text:p text:style-name="P209"><text:span text:style-name="T210">[PREPARER CITY, STATE, Z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style:style style:name="ParaFirst-lineIndent" style:display-name="Para First-line Indent" style:family="paragraph">
      <style:paragraph-properties fo:margin-top="0.0833in" fo:text-indent="0.5in"/>
      <style:text-properties style:font-name="Times New Roman" style:font-name-asian="Times New Roman" style:font-name-complex="Times New Roman" fo:color="#000000" fo:hyphenate="false"/>
    </style:style>
    <style:style style:name="ParaFirst-lineIndentChar" style:display-name="Para First-line Indent Char" style:family="text" style:parent-style-name="DefaultParagraphFont">
      <style:text-properties style:font-name="Times New Roman" style:font-name-asian="Times New Roman" style:font-name-complex="Times New Roman" fo:color="#000000"/>
    </style:style>
    <style:style style:name="CustomizableHeading" style:display-name="Customizable Heading" style:family="paragraph" style:default-outline-level="1">
      <style:paragraph-properties fo:text-align="center" fo:margin-top="0.0833in"/>
      <style:text-properties style:font-name="Times New Roman" style:font-name-asian="Times New Roman" style:font-name-complex="Times New Roman" fo:font-weight="bold" style:font-weight-asian="bold" fo:color="#000000" style:font-size-complex="11pt" fo:hyphenate="false"/>
    </style:style>
    <style:style style:name="CustomizableHeadingChar" style:display-name="Customizable Heading Char" style:family="text" style:parent-style-name="DefaultParagraphFont">
      <style:text-properties style:font-name="Times New Roman" style:font-name-asian="Times New Roman" style:font-name-complex="Times New Roman" fo:font-weight="bold" style:font-weight-asian="bold" fo:color="#000000" style:font-size-complex="11pt"/>
    </style:style>
    <style:style style:name="List-NumberedListLevel1" style:display-name="List - Numbered List Level 1" style:family="paragraph" style:list-style-name="LFO3">
      <style:paragraph-properties fo:margin-top="0.0833in" fo:margin-bottom="0.0833in"/>
      <style:text-properties style:font-name="Times New Roman" style:font-name-asian="Times New Roman" style:font-name-complex="Times New Roman" fo:color="#000000" fo:hyphenate="false"/>
    </style:style>
    <style:style style:name="List-UpperAlphaListLevel2" style:display-name="List - Upper Alpha List Level 2" style:family="paragraph" style:list-style-name="LFO2">
      <style:paragraph-properties fo:margin-top="0.0833in" fo:margin-bottom="0.0833in"/>
      <style:text-properties style:font-name="Times New Roman" style:font-name-asian="Times New Roman" style:font-name-complex="Times New Roman" fo:color="#000000" fo:hyphenate="false"/>
    </style:style>
    <style:style style:name="List-NumberedListLevel1Char" style:display-name="List - Numbered List Level 1 Char" style:family="text" style:parent-style-name="DefaultParagraphFont">
      <style:text-properties style:font-name="Times New Roman" style:font-name-asian="Times New Roman" style:font-name-complex="Times New Roman" fo:color="#000000"/>
    </style:style>
    <style:style style:name="List-UpperAlphaListLevel2Char" style:display-name="List - Upper Alpha List Level 2 Char" style:family="text" style:parent-style-name="DefaultParagraphFont">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color="#000000"/>
    </style:style>
    <text:list-style style:name="LFO2">
      <text:list-level-style-number text:level="1" text:style-name="WW_CharLFO2LVL1" style:num-suffix="." style:num-format="A" style:num-letter-sync="true">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2"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3" style:num-suffix="." style:num-format="i">
        <style:list-level-properties fo:text-align="end" text:space-before="2.175in" text:min-label-width="0.125in" text:list-level-position-and-space-mode="label-alignment">
          <style:list-level-label-alignment text:label-followed-by="listtab" fo:margin-left="2.3in" fo:text-indent="-0.125in"/>
        </style:list-level-properties>
      </text:list-level-style-number>
      <text:list-level-style-number text:level="4" style:num-suffix="." style:num-format="1">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5" style:num-suffix="." style:num-format="a" style:num-letter-sync="true">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6" style:num-suffix="." style:num-format="i">
        <style:list-level-properties fo:text-align="end" text:space-before="3.675in" text:min-label-width="0.125in" text:list-level-position-and-space-mode="label-alignment">
          <style:list-level-label-alignment text:label-followed-by="listtab" fo:margin-left="3.8in" fo:text-indent="-0.125in"/>
        </style:list-level-properties>
      </text:list-level-style-number>
      <text:list-level-style-number text:level="7" style:num-suffix="." style:num-format="1">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8" style:num-suffix="." style:num-format="a" style:num-letter-sync="true">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9" style:num-suffix="." style:num-format="i">
        <style:list-level-properties fo:text-align="end" text:space-before="5.175in" text:min-label-width="0.125in" text:list-level-position-and-space-mode="label-alignment">
          <style:list-level-label-alignment text:label-followed-by="listtab" fo:margin-left="5.3in" fo:text-indent="-0.125in"/>
        </style:list-level-properties>
      </text:list-level-style-number>
    </text:list-style>
    <style:style style:name="WW_CharLFO3LVL1" style:family="text">
      <style:text-properties fo:color="#000000"/>
    </style:style>
    <text:list-style style:name="LFO3">
      <text:list-level-style-number text:level="1" text:style-name="WW_CharLFO3LVL1" style:num-suffix=".  "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Transfer on Death Deed Form</dc:title>
    <dc:description/>
    <dc:subject/>
    <meta:initial-creator>eSign</meta:initial-creator>
    <dc:creator>Christian Guardado</dc:creator>
    <meta:creation-date>2022-07-14T18:44:00Z</meta:creation-date>
    <dc:date>2022-07-14T18:44:00Z</dc:date>
    <meta:print-date>2016-12-19T14:01:00Z</meta:print-date>
    <meta:template xlink:href="Normal.dotm" xlink:type="simple"/>
    <meta:editing-cycles>2</meta:editing-cycles>
    <meta:editing-duration>PT0S</meta:editing-duration>
    <meta:document-statistic meta:page-count="3" meta:paragraph-count="11" meta:word-count="851" meta:character-count="5692" meta:row-count="40" meta:non-whitespace-character-count="4852"/>
  </office:meta>
</office:document-meta>
</file>