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style:font-name="Arial" style:font-name-complex="Arial" fo:letter-spacing="-0.002in"/>
    </style:style>
    <style:style style:name="T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1" style:parent-style-name="BodyText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letter-spacing="-0.002in"/>
    </style:style>
    <style:style style:name="T1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/>
    </style:style>
    <style:style style:name="P15" style:parent-style-name="Normal" style:family="paragraph">
      <style:paragraph-properties fo:line-height="115%"/>
      <style:text-properties style:font-name="Arial" style:font-name-complex="Arial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26" style:parent-style-name="BodyText" style:family="paragraph">
      <style:paragraph-properties fo:margin-top="0.084in" fo:line-height="115%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fo:letter-spacing="-0.002in"/>
    </style:style>
    <style:style style:name="T29" style:parent-style-name="DefaultParagraphFont" style:family="text">
      <style:text-properties style:font-name="Arial" style:font-name-complex="Arial" fo:letter-spacing="-0.0027in"/>
    </style:style>
    <style:style style:name="T30" style:parent-style-name="DefaultParagraphFont" style:family="text">
      <style:text-properties style:font-name="Arial" style:font-name-complex="Arial" fo:letter-spacing="-0.002in"/>
    </style:style>
    <style:style style:name="T31" style:parent-style-name="DefaultParagraphFont" style:family="text">
      <style:text-properties style:font-name="Arial" style:font-name-complex="Arial" fo:letter-spacing="-0.0027in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 fo:letter-spacing="-0.0027in"/>
    </style:style>
    <style:style style:name="T35" style:parent-style-name="DefaultParagraphFont" style:family="text">
      <style:text-properties style:font-name="Arial" style:font-name-complex="Arial" fo:letter-spacing="-0.0201in"/>
    </style:style>
    <style:style style:name="T36" style:parent-style-name="DefaultParagraphFont" style:family="text">
      <style:text-properties style:font-name="Arial" style:font-name-complex="Arial" fo:letter-spacing="-0.002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letter-spacing="-0.0027in"/>
    </style:style>
    <style:style style:name="T40" style:parent-style-name="DefaultParagraphFont" style:family="text">
      <style:text-properties style:font-name="Arial" style:font-name-complex="Arial" fo:letter-spacing="-0.002in"/>
    </style:style>
    <style:style style:name="T41" style:parent-style-name="DefaultParagraphFont" style:family="text">
      <style:text-properties style:font-name="Arial" style:font-name-complex="Arial" fo:letter-spacing="-0.0027in"/>
    </style:style>
    <style:style style:name="T42" style:parent-style-name="DefaultParagraphFont" style:family="text">
      <style:text-properties style:font-name="Arial" style:font-name-complex="Arial" fo:letter-spacing="-0.002in"/>
    </style:style>
    <style:style style:name="T43" style:parent-style-name="DefaultParagraphFont" style:family="text">
      <style:text-properties style:font-name="Arial" style:font-name-complex="Arial" fo:letter-spacing="-0.0027in"/>
    </style:style>
    <style:style style:name="T44" style:parent-style-name="DefaultParagraphFont" style:family="text">
      <style:text-properties style:font-name="Arial" style:font-name-complex="Arial" fo:letter-spacing="-0.002in"/>
    </style:style>
    <style:style style:name="T45" style:parent-style-name="DefaultParagraphFont" style:family="text">
      <style:text-properties style:font-name="Arial" style:font-name-complex="Arial" fo:letter-spacing="-0.0027in"/>
    </style:style>
    <style:style style:name="T46" style:parent-style-name="DefaultParagraphFont" style:family="text">
      <style:text-properties style:font-name="Arial" style:font-name-complex="Arial" fo:letter-spacing="-0.002in"/>
    </style:style>
    <style:style style:name="T47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letter-spacing="-0.002in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letter-spacing="-0.0027in"/>
    </style:style>
    <style:style style:name="T51" style:parent-style-name="DefaultParagraphFont" style:family="text">
      <style:text-properties style:font-name="Arial" style:font-name-complex="Arial" fo:letter-spacing="-0.002in"/>
    </style:style>
    <style:style style:name="T52" style:parent-style-name="DefaultParagraphFont" style:family="text">
      <style:text-properties style:font-name="Arial" style:font-name-complex="Arial" fo:letter-spacing="-0.0027in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letter-spacing="-0.0027in"/>
    </style:style>
    <style:style style:name="T55" style:parent-style-name="DefaultParagraphFont" style:family="text">
      <style:text-properties style:font-name="Arial" style:font-name-complex="Arial" fo:letter-spacing="-0.002in"/>
    </style:style>
    <style:style style:name="P56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57" style:parent-style-name="BodyText" style:family="paragraph">
      <style:paragraph-properties fo:line-height="115%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65" style:parent-style-name="BodyText" style:family="paragraph">
      <style:paragraph-properties fo:margin-top="0.0006in" fo:line-height="115%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68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69" style:parent-style-name="BodyText" style:family="paragraph">
      <style:paragraph-properties fo:margin-top="0.0006in" fo:line-height="115%"/>
    </style:style>
    <style:style style:name="T70" style:parent-style-name="DefaultParagraphFont" style:family="text">
      <style:text-properties style:font-name="Arial" style:font-name-complex="Arial" fo:letter-spacing="-0.0027in"/>
    </style:style>
    <style:style style:name="T7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fo:color="#000000"/>
    </style:style>
    <style:style style:name="T74" style:parent-style-name="DefaultParagraphFont" style:family="text">
      <style:text-properties style:font-name="Arial" style:font-name-complex="Arial" fo:color="#000000"/>
    </style:style>
    <style:style style:name="T75" style:parent-style-name="DefaultParagraphFont" style:family="text">
      <style:text-properties style:font-name="Arial" style:font-name-complex="Arial" fo:letter-spacing="-0.0027in"/>
    </style:style>
    <style:style style:name="T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MS Gothic" style:font-name-asian="MS Gothic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letter-spacing="-0.002in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MS Gothic" style:font-name-asian="MS Gothic" style:font-name-complex="Arial"/>
    </style:style>
    <style:style style:name="T83" style:parent-style-name="DefaultParagraphFont" style:family="text">
      <style:text-properties style:font-name="Arial" style:font-name-complex="Arial" fo:letter-spacing="0.0006in"/>
    </style:style>
    <style:style style:name="T84" style:parent-style-name="DefaultParagraphFont" style:family="text">
      <style:text-properties style:font-name="Arial" style:font-name-complex="Arial" fo:letter-spacing="-0.002in"/>
    </style:style>
    <style:style style:name="P85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86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87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88" style:parent-style-name="BodyText" style:family="paragraph">
      <style:paragraph-properties fo:line-height="115%"/>
      <style:text-properties style:font-name="Arial" style:font-name-complex="Arial"/>
    </style:style>
    <style:style style:name="P89" style:parent-style-name="BodyText" style:family="paragraph">
      <style:paragraph-properties fo:line-height="115%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T91" style:parent-style-name="Hyperlink" style:family="text">
      <style:text-properties style:font-name="Arial" style:font-name-complex="Arial" fo:letter-spacing="-0.0027in"/>
    </style:style>
    <style:style style:name="T92" style:parent-style-name="DefaultParagraphFont" style:family="text">
      <style:text-properties style:font-name="Arial" style:font-name-complex="Arial" fo:letter-spacing="-0.0027in"/>
    </style:style>
    <style:style style:name="T93" style:parent-style-name="DefaultParagraphFont" style:family="text">
      <style:text-properties style:font-name="Arial" style:font-name-complex="Arial" fo:letter-spacing="-0.002in"/>
    </style:style>
    <style:style style:name="T94" style:parent-style-name="DefaultParagraphFont" style:family="text">
      <style:text-properties style:font-name="Arial" style:font-name-complex="Arial" fo:letter-spacing="-0.0027in"/>
    </style:style>
    <style:style style:name="T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6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/>
    </style:style>
    <style:style style:name="P97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/>
    </style:style>
    <style:style style:name="P98" style:parent-style-name="Heading1" style:family="paragraph">
      <style:paragraph-properties fo:line-height="115%" fo:margin-right="0in"/>
    </style:style>
    <style:style style:name="T9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/>
    </style:style>
    <style:style style:name="T100" style:parent-style-name="DefaultParagraphFont" style:family="text">
      <style:text-properties style:font-name="Arial" style:font-name-complex="Arial" fo:color="#000000" style:text-scale="105%" fo:font-size="13pt" style:font-size-asian="13pt" style:font-size-complex="13pt"/>
    </style:style>
    <style:style style:name="T10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/>
    </style:style>
    <style:style style:name="P102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03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paragraph-properties fo:line-height="115%"/>
      <style:text-properties style:font-name="Arial" style:font-name-complex="Arial"/>
    </style:style>
    <style:style style:name="P111" style:parent-style-name="Normal" style:family="paragraph">
      <style:paragraph-properties fo:line-height="115%" fo:margin-left="0.25in">
        <style:tab-stops/>
      </style:paragraph-properties>
    </style:style>
    <style:style style:name="T112" style:parent-style-name="DefaultParagraphFont" style:family="text">
      <style:text-properties style:font-name="MS Gothic" style:font-name-asian="MS Gothic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T115" style:parent-style-name="DefaultParagraphFont" style:family="text">
      <style:text-properties style:font-name="MS Gothic" style:font-name-asian="MS Gothic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P11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1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20" style:parent-style-name="Normal" style:family="paragraph">
      <style:paragraph-properties fo:line-height="115%" fo:margin-left="0.25in">
        <style:tab-stops/>
      </style:paragraph-properties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P124" style:parent-style-name="Normal" style:family="paragraph">
      <style:paragraph-properties fo:line-height="115%"/>
      <style:text-properties style:font-name="Arial" style:font-name-complex="Arial" fo:color="#000000"/>
    </style:style>
    <style:style style:name="P125" style:parent-style-name="BodyText" style:family="paragraph">
      <style:paragraph-properties fo:line-height="115%"/>
    </style:style>
    <style:style style:name="T126" style:parent-style-name="DefaultParagraphFont" style:family="text">
      <style:text-properties style:font-name="Arial" style:font-name-complex="Arial" fo:color="#000000"/>
    </style:style>
    <style:style style:name="T127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WISCONSIN 14-DAY NOTICE TO QUIT | NON-PAYMENT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p text:style-name="P11"><text:span text:style-name="T12">To:<text:s/></text:span><text:span text:style-name="T13">[TENANT NAME(S)]</text:span></text:p>
      <text:p text:style-name="P14"/>
      <text:p text:style-name="P15"/>
      <text:p text:style-name="P16"><text:span text:style-name="T17">Rental (Premises) Street Address:<text:s/></text:span><text:span text:style-name="T18">[STREET ADDRESS]</text:span><text:span text:style-name="T19"><text:s/>Unit #:<text:s/></text:span><text:span text:style-name="T20">[#]</text:span></text:p>
      <text:p text:style-name="P21"><text:span text:style-name="T22">City:<text:s/></text:span><text:span text:style-name="T23">[CITY]</text:span><text:span text:style-name="T24"><text:s/>State: Wisconsin</text:span></text:p>
      <text:p text:style-name="P25"/>
      <text:p text:style-name="P26"><text:span text:style-name="T27">You<text:s/></text:span><text:span text:style-name="T28">are<text:s/></text:span><text:span text:style-name="T29">notified<text:s/></text:span><text:span text:style-name="T30">that you owe<text:s/></text:span><text:span text:style-name="T31">rent<text:s/></text:span><text:span text:style-name="T32">in<text:s/></text:span><text:span text:style-name="T33">the<text:s/></text:span><text:span text:style-name="T34">amount</text:span><text:span text:style-name="T35"><text:s/></text:span><text:span text:style-name="T36">of<text:s/></text:span><text:span text:style-name="T37">$</text:span><text:span text:style-name="T38">[AMOUNT OWED]</text:span><text:span text:style-name="T39">.<text:s/></text:span><text:span text:style-name="T40">This<text:s/></text:span><text:span text:style-name="T41">amount<text:s/></text:span><text:span text:style-name="T42">does not include any late fees that you<text:s/></text:span><text:span text:style-name="T43">may<text:s/></text:span><text:span text:style-name="T44">also<text:s/></text:span><text:span text:style-name="T45">owe.<text:s/></text:span><text:span text:style-name="T46">You may<text:s/></text:span><text:span text:style-name="T47">not</text:span><text:span text:style-name="T48"><text:s/></text:span><text:span text:style-name="T49">be<text:s/></text:span><text:span text:style-name="T50">evicted<text:s/></text:span><text:span text:style-name="T51">for<text:s/></text:span><text:span text:style-name="T52">non-payment<text:s/></text:span><text:span text:style-name="T53">of<text:s/></text:span><text:span text:style-name="T54">late<text:s/></text:span><text:span text:style-name="T55">fees.</text:span></text:p>
      <text:p text:style-name="P56"/>
      <text:p text:style-name="P57"><text:span text:style-name="T58">Since this is the second violation for which you were previously given notice within the past twelve (12)<text:s/></text:span><text:span text:style-name="T59">months on<text:s/></text:span><text:span text:style-name="T60">[MM/DD/YYYY]</text:span><text:span text:style-name="T61">, I am electing to terminate your tenancy on<text:s/></text:span><text:span text:style-name="T62">[MM/DD/YYYY]</text:span><text:span text:style-name="T63">, which is at least fourteen (14) days from the date you received this notice.</text:span></text:p>
      <text:p text:style-name="P64"/>
      <text:p text:style-name="P65"><text:span text:style-name="T66">Date and time by which<text:s/></text:span><text:span text:style-name="T67">you must vacate the premises:</text:span></text:p>
      <text:p text:style-name="P68"/>
      <text:p text:style-name="P69"><text:span text:style-name="T70">Date:<text:s/></text:span><text:span text:style-name="T71">[MM/DD/YYYY]</text:span><text:span text:style-name="T72"><text:tab/></text:span><text:span text:style-name="T73"><text:tab/></text:span><text:span text:style-name="T74"><text:tab/></text:span><text:span text:style-name="T75">Time:<text:s/></text:span><text:span text:style-name="T76">[HH:MM]</text:span><text:span text:style-name="T77"><text:s/>(</text:span><text:span text:style-name="T78">☐</text:span><text:span text:style-name="T79"><text:s/></text:span><text:span text:style-name="T80">AM |</text:span><text:span text:style-name="T81"><text:s/></text:span><text:span text:style-name="T82">☐</text:span><text:span text:style-name="T83"><text:s/></text:span><text:span text:style-name="T84">PM)</text:span></text:p>
      <text:p text:style-name="P85"/>
      <text:p text:style-name="P86">If you do NOT move by the date and time above,</text:p>
      <text:p text:style-name="P87">a lawsuit may be filed to evict you.</text:p>
      <text:p text:style-name="P88"/>
      <text:p text:style-name="P89"><text:span text:style-name="T90">Landlord / Agent Signature:<text:s/></text:span><text:a xlink:href="http://esign.com/" office:target-frame-name="_top" xlink:show="replace"><text:span text:style-name="T91">_______________________</text:span></text:a><text:span text:style-name="T92"><text:s/></text:span><text:span text:style-name="T93">Printed Name</text:span><text:span text:style-name="T94">:<text:s/></text:span><text:span text:style-name="T95">[PRINTED NAME]</text:span></text:p>
      <text:h text:style-name="P96" text:outline-level="1"/>
      <text:h text:style-name="P97" text:outline-level="1"/>
      <text:h text:style-name="P98" text:outline-level="1"><text:span text:style-name="T99">- - - - - - - - - - - - - - - - <text:s text:c="2"/></text:span><text:span text:style-name="T100">CERTIFICATE OF SERVICE<text:s/></text:span><text:span text:style-name="T101"><text:s text:c="2"/>- - - - - - - - - - - - - - - -</text:span></text:h>
      <text:p text:style-name="P102"/>
      <text:p text:style-name="P103"/>
      <text:h text:style-name="P104" text:outline-level="1"><text:span text:style-name="T105">I certify that on<text:s/></text:span><text:span text:style-name="T106">[MM/DD/YYYY]</text:span><text:span text:style-name="T107"><text:s/>I served this notice to<text:s/></text:span><text:span text:style-name="T108">[TENANT / RECIPIENT NAME]</text:span><text:span text:style-name="T109"><text:s/>by:</text:span></text:h>
      <text:p text:style-name="P110"/>
      <text:p text:style-name="P111"><text:span text:style-name="T112">☐</text:span><text:span text:style-name="T113"><text:s/>- Delivering it personally to the person in possession of the Premises.</text:span></text:p>
      <text:p text:style-name="P114"><text:span text:style-name="T115">☐</text:span><text:span text:style-name="T116"><text:s/>- Delivering it to the<text:s/></text:span><text:span text:style-name="T117">Premises to a member of the Tenant’s family or household or an<text:s/></text:span></text:p>
      <text:p text:style-name="P118"><text:s text:c="7"/>employee of suitable age and discretion with a request that it be delivered to the</text:p>
      <text:p text:style-name="P119"><text:s text:c="7"/>person in possession of the Premises.</text:p>
      <text:p text:style-name="P120"><text:span text:style-name="T121">☐</text:span><text:span text:style-name="T122"><text:s/>- Certified first-class mail addressed to the person in</text:span><text:span text:style-name="T123"><text:s/>possession of the Premises.</text:span></text:p>
      <text:p text:style-name="P124"/>
      <text:p text:style-name="P125"><text:span text:style-name="T126">Landlord / Agent Signature:<text:s/></text:span><text:a xlink:href="http://esign.com/" office:target-frame-name="_top" xlink:show="replace"><text:span text:style-name="T127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sconsin 14-Day Notice to Quit for Non-Payment</dc:title>
    <dc:description/>
    <dc:subject/>
    <meta:initial-creator>eSign</meta:initial-creator>
    <dc:creator>Jake Upex</dc:creator>
    <meta:creation-date>2021-07-08T18:07:00Z</meta:creation-date>
    <dc:date>2021-07-19T17:39:00Z</dc:date>
    <meta:template xlink:href="Normal.dotm" xlink:type="simple"/>
    <meta:editing-cycles>4</meta:editing-cycles>
    <meta:editing-duration>PT60S</meta:editing-duration>
    <meta:document-statistic meta:page-count="1" meta:paragraph-count="3" meta:word-count="238" meta:character-count="1593" meta:row-count="11" meta:non-whitespace-character-count="1358"/>
  </office:meta>
</office:document-meta>
</file>