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10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1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MS Gothic" style:font-name-asian="MS Gothic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0" style:parent-style-name="DefaultParagraphFont" style:family="text">
      <style:text-properties style:font-name="MS Gothic" style:font-name-asian="MS Gothic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letter-spacing="-0.002in"/>
    </style:style>
    <style:style style:name="T2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8" style:parent-style-name="BodyText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2" style:parent-style-name="BodyText" style:family="paragraph">
      <style:paragraph-properties fo:margin-bottom="0.0833in" fo:line-height="115%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in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line-height="115%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color="#000000"/>
    </style:style>
    <style:style style:name="P67" style:parent-style-name="BodyText" style:family="paragraph">
      <style:paragraph-properties fo:line-height="115%"/>
      <style:text-properties style:font-name="Arial" style:font-name-complex="Arial"/>
    </style:style>
    <style:style style:name="P68" style:parent-style-name="BodyText" style:family="paragraph">
      <style:paragraph-properties fo:line-height="115%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  <style:text-properties style:font-name="Arial" style:font-name-complex="Arial"/>
    </style:style>
    <style:style style:name="P81" style:parent-style-name="BodyText" style:family="paragraph">
      <style:paragraph-properties fo:line-height="115%"/>
      <style:text-properties style:font-name="Arial" style:font-name-complex="Arial"/>
    </style:style>
    <style:style style:name="P82" style:parent-style-name="BodyText" style:family="paragraph">
      <style:paragraph-properties fo:line-height="115%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Hyperlink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5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6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7" style:parent-style-name="Heading1" style:family="paragraph">
      <style:paragraph-properties fo:line-height="115%" fo:margin-right="0in"/>
    </style:style>
    <style:style style:name="T9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5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6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line-height="115%"/>
      <style:text-properties style:font-name="Arial" style:font-name-complex="Arial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1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2" style:parent-style-name="Normal" style:family="paragraph">
      <style:paragraph-properties fo:line-height="115%" fo:margin-left="0.25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line-height="115%"/>
      <style:text-properties style:font-name="Arial" style:font-name-complex="Arial" fo:color="#000000"/>
    </style:style>
    <style:style style:name="P140" style:parent-style-name="BodyText" style:family="paragraph">
      <style:paragraph-properties fo:line-height="115%"/>
    </style:style>
    <style:style style:name="T141" style:parent-style-name="DefaultParagraphFont" style:family="text">
      <style:text-properties style:font-name="Arial" style:font-name-complex="Arial" fo:color="#000000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T143" style:parent-style-name="Hyperlink" style:family="text">
      <style:text-properties style:font-name="Arial" style:font-name-complex="Arial" fo:letter-spacing="-0.0027in"/>
    </style:style>
    <style:style style:name="T144" style:parent-style-name="Hyperlink" style:family="text">
      <style:text-properties style:font-name="Arial" style:font-name-complex="Arial" fo:letter-spacing="-0.0027in"/>
    </style:style>
    <style:style style:name="T145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WISCONSIN</text:span><text:span text:style-name="T6"><text:s/></text:span><text:span text:style-name="T7">28-DAY<text:s/></text:span><text:span text:style-name="T8">NOTICE TO TERMINATE<text:s/></text:span></text:p>
      <text:p text:style-name="P9">MONTH-TO-MONTH TENANCY</text:p>
      <text:p text:style-name="P10"/>
      <text:p text:style-name="P11"/>
      <text:p text:style-name="P12"><text:span text:style-name="T13">I am the:</text:span><text:span text:style-name="T14"><text:s text:c="2"/></text:span><text:span text:style-name="T15">☐</text:span><text:span text:style-name="T16"><text:s/></text:span><text:span text:style-name="T17"><text:s/></text:span><text:span text:style-name="T18">Landlord</text:span><text:span text:style-name="T19"><text:s text:c="2"/>| <text:s/></text:span><text:span text:style-name="T20">☐</text:span><text:span text:style-name="T21"><text:s text:c="2"/></text:span><text:span text:style-name="T22">Tenant</text:span></text:p>
      <text:p text:style-name="P23"/>
      <text:p text:style-name="P24"><text:span text:style-name="T25">Date</text:span><text:span text:style-name="T26">:<text:s/></text:span><text:span text:style-name="T27">[MM/DD/YYYY]</text:span></text:p>
      <text:p text:style-name="P28"><text:span text:style-name="T29">To:<text:s/></text:span><text:span text:style-name="T30">[LANDLORD OR TENANT NAME]</text:span></text:p>
      <text:p text:style-name="P31"/>
      <text:p text:style-name="P32"><text:span text:style-name="T33">Rental</text:span><text:span text:style-name="T34"><text:s/></text:span><text:span text:style-name="T35">Address</text:span><text:span text:style-name="T36">:</text:span></text:p>
      <text:p text:style-name="P37"><text:span text:style-name="T38">Street:<text:s/></text:span><text:span text:style-name="T39">[STREET ADDRESS]</text:span><text:span text:style-name="T40"><text:s/></text:span><text:span text:style-name="T41">Unit</text:span><text:span text:style-name="T42"><text:s/>#:<text:s/></text:span><text:span text:style-name="T43">[UNIT # (IF APPLICABLE)]</text:span></text:p>
      <text:p text:style-name="P44"><text:span text:style-name="T45">City:<text:s/></text:span><text:span text:style-name="T46">[CITY / TOWN]</text:span><text:span text:style-name="T47"><text:s/></text:span><text:span text:style-name="T48">State:<text:s/></text:span><text:span text:style-name="T49">Wisconsin</text:span></text:p>
      <text:p text:style-name="P50"/>
      <text:p text:style-name="P51"><text:span text:style-name="T52">You are notified that the<text:s/></text:span><text:span text:style-name="T53">rental agreement</text:span><text:span text:style-name="T54"><text:s/>signed o</text:span><text:span text:style-name="T55">n<text:s/></text:span><text:span text:style-name="T56">[MM/DD/YYYY]</text:span><text:span text:style-name="T57"><text:s/>for the leased premises listed above is hereby terminated i</text:span><text:span text:style-name="T58">n</text:span><text:span text:style-name="T59"><text:s/>twenty-eight (28)</text:span><text:span text:style-name="T60"><text:s/></text:span><text:span text:style-name="T61">days,</text:span><text:span text:style-name="T62"><text:s/></text:span><text:span text:style-name="T63">effectiv</text:span><text:span text:style-name="T64">e<text:s/></text:span><text:span text:style-name="T65">[MM/DD/YYYY]</text:span><text:span text:style-name="T66">.</text:span></text:p>
      <text:p text:style-name="P67"/>
      <text:p text:style-name="P68"><text:span text:style-name="T69">FOR TENANTS ONLY:</text:span><text:span text:style-name="T70"><text:s/>After</text:span><text:span text:style-name="T71"><text:s/>I move</text:span><text:span text:style-name="T72"><text:s/></text:span><text:span text:style-name="T73">out, please mail the security deposit to:</text:span></text:p>
      <text:p text:style-name="P74"><text:span text:style-name="T75">[TENANT ONLY: NEW MAILING ADDRESS]</text:span><text:span text:style-name="T76">.</text:span></text:p>
      <text:p text:style-name="P77"/>
      <text:p text:style-name="P78">On the day<text:s/>the Tenant(s)<text:s/>move(s) out of the premises,<text:s/>both the Landlord and Tenant(s) should walk through the rental to perform a move-out inspection.</text:p>
      <text:p text:style-name="P79"/>
      <text:p text:style-name="P80">The Tenant(s) agrees to arrange for all utilities to be turned OFF upon<text:s/>vacating the premises. If the Landlord would like to transfer the accounts to their name, they should inform the Tenant(s) as soon as possible.</text:p>
      <text:p text:style-name="P81"/>
      <text:p text:style-name="P82"><text:span text:style-name="T83">Landlord / Tenant Signature</text:span><text:span text:style-name="T84">:</text:span><text:span text:style-name="T85"><text:s/></text:span><text:a xlink:href="http://esign.com/" office:target-frame-name="_top" xlink:show="replace"><text:span text:style-name="T86">_____________________</text:span></text:a><text:span text:style-name="T87"><text:s/></text:span><text:span text:style-name="T88">Print</text:span><text:span text:style-name="T89">ed</text:span><text:span text:style-name="T90"><text:s/></text:span><text:span text:style-name="T91">Name</text:span><text:span text:style-name="T92">:</text:span><text:span text:style-name="T93"><text:s/></text:span><text:span text:style-name="T94">[PRINTED NAME]</text:span></text:p>
      <text:h text:style-name="P95" text:outline-level="1"/>
      <text:h text:style-name="P96" text:outline-level="1"/>
      <text:h text:style-name="P97" text:outline-level="1"><text:span text:style-name="T98">- - - - - - - - - - - - - - - -<text:s/></text:span><text:span text:style-name="T99"><text:s text:c="2"/></text:span><text:span text:style-name="T100">CERTIFICATE OF SERVICE</text:span><text:span text:style-name="T101"><text:s/></text:span><text:span text:style-name="T102"><text:s/></text:span><text:span text:style-name="T103"><text:s/></text:span><text:span text:style-name="T104">- - - - - - - - - - - - - - - -</text:span></text:h>
      <text:p text:style-name="P105"/>
      <text:p text:style-name="P106"/>
      <text:h text:style-name="P107" text:outline-level="1"><text:span text:style-name="T108">I certify that on<text:s/></text:span><text:span text:style-name="T109">[MM/DD/YYYY]</text:span><text:span text:style-name="T110"><text:s/>I served this notice to</text:span><text:span text:style-name="T111"><text:s/></text:span><text:span text:style-name="T112">[LANDLORD / TENANT NAME]</text:span><text:span text:style-name="T113"><text:s/></text:span><text:span text:style-name="T114">by:</text:span></text:h>
      <text:p text:style-name="P115"/>
      <text:p text:style-name="P116"><text:span text:style-name="T117">☐</text:span><text:span text:style-name="T118"><text:s/>- Delivering it personally to the person in possession</text:span><text:span text:style-name="T119"><text:s/>of the Premises</text:span><text:span text:style-name="T120">.</text:span></text:p>
      <text:p text:style-name="P121"><text:span text:style-name="T122">☐</text:span><text:span text:style-name="T123"><text:s/>- Delivering it<text:s/></text:span><text:span text:style-name="T124">to the Premises</text:span><text:span text:style-name="T125"><text:s/>to a member of<text:s/></text:span><text:span text:style-name="T126">the Tenant</text:span><text:span text:style-name="T127">’</text:span><text:span text:style-name="T128">s</text:span><text:span text:style-name="T129"><text:s/>family or household or an</text:span></text:p>
      <text:p text:style-name="P130"><text:s/>employee of suitable age and discretion with a request that it be delivered to the</text:p>
      <text:p text:style-name="P131"><text:s/>person in possession<text:s/>of the Premises.</text:p>
      <text:p text:style-name="P132"><text:span text:style-name="T133">☐</text:span><text:span text:style-name="T134"><text:s/>-<text:s/></text:span><text:span text:style-name="T135">Certified f</text:span><text:span text:style-name="T136">irst-class mail addressed to the person in possession</text:span><text:span text:style-name="T137"><text:s/>of the Premises</text:span><text:span text:style-name="T138">.</text:span></text:p>
      <text:p text:style-name="P139"/>
      <text:p text:style-name="P140"><text:span text:style-name="T141">Landlord / Tenant Signature:</text:span><text:span text:style-name="T142"><text:s/></text:span><text:a xlink:href="http://esign.com/" office:target-frame-name="_top" xlink:show="replace"><text:span text:style-name="T143">____________________</text:span><text:span text:style-name="T144">__</text:span><text:span text:style-name="T145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28-Day Notice to Terminate Month-to-Month Tenancy</dc:title>
    <dc:description/>
    <dc:subject/>
    <meta:initial-creator>eSign</meta:initial-creator>
    <dc:creator>Jake Upex</dc:creator>
    <meta:creation-date>2021-07-19T17:50:00Z</meta:creation-date>
    <dc:date>2021-07-19T17:50:00Z</dc: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32" meta:row-count="13" meta:non-whitespace-character-count="1562"/>
  </office:meta>
</office:document-meta>
</file>