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8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line-height="115%"/>
      <style:text-properties fo:letter-spacing="-0.002in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  <style:text-properties fo:color="#FF0000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fo:language="fr" fo:country="CA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231F20" fo:letter-spacing="-0.0048in"/>
    </style:style>
    <style:style style:name="P32" style:parent-style-name="Normal" style:family="paragraph">
      <style:paragraph-properties fo:line-height="115%"/>
      <style:text-properties fo:color="#231F20" fo:letter-spacing="-0.0048in"/>
    </style:style>
    <style:style style:name="T33" style:parent-style-name="DefaultParagraphFont" style:family="text">
      <style:text-properties fo:color="#000000" fo:letter-spacing="-0.0048i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034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03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MS Gothic" style:font-name-asian="MS Gothic"/>
    </style:style>
    <style:style style:name="T40" style:parent-style-name="DefaultParagraphFont" style:family="text">
      <style:text-properties fo:color="#231F20" fo:letter-spacing="-0.0034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MS Gothic" style:font-name-asian="MS Gothic"/>
    </style:style>
    <style:style style:name="T43" style:parent-style-name="DefaultParagraphFont" style:family="text">
      <style:text-properties fo:color="#231F20" fo:letter-spacing="-0.0034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BodyText" style:family="paragraph">
      <style:paragraph-properties fo:text-align="justify"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0673in" fo:margin-right="0.1381in"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15%"/>
      <style:text-properties fo:color="#000000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15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fo:letter-spacing="0.0034in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MS Gothic" style:font-name-asian="MS Gothic"/>
    </style:style>
    <style:style style:name="T77" style:parent-style-name="DefaultParagraphFont" style:family="text">
      <style:text-properties fo:color="#231F20" fo:letter-spacing="-0.0034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="MS Gothic" style:font-name-asian="MS Gothic"/>
    </style:style>
    <style:style style:name="T80" style:parent-style-name="DefaultParagraphFont" style:family="text">
      <style:text-properties fo:color="#231F20" fo:letter-spacing="-0.0034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231F20"/>
    </style:style>
    <style:style style:name="T83" style:parent-style-name="DefaultParagraphFont" style:family="text">
      <style:text-properties fo:color="#231F20"/>
    </style:style>
    <style:style style:name="T84" style:parent-style-name="DefaultParagraphFont" style:family="text">
      <style:text-properties fo:color="#231F20" fo:letter-spacing="-0.0027in"/>
    </style:style>
    <style:style style:name="T85" style:parent-style-name="DefaultParagraphFont" style:family="text">
      <style:text-properties fo:color="#231F20" fo:letter-spacing="0.0347in"/>
    </style:style>
    <style:style style:name="T86" style:parent-style-name="DefaultParagraphFont" style:family="text">
      <style:text-properties fo:color="#231F20"/>
    </style:style>
    <style:style style:name="T87" style:parent-style-name="DefaultParagraphFont" style:family="text">
      <style:text-properties fo:color="#231F20" fo:letter-spacing="0.0256in"/>
    </style:style>
    <style:style style:name="T88" style:parent-style-name="DefaultParagraphFont" style:family="text">
      <style:text-properties fo:color="#231F20"/>
    </style:style>
    <style:style style:name="P89" style:parent-style-name="Normal" style:family="paragraph">
      <style:paragraph-properties fo:line-height="115%"/>
      <style:text-properties fo:color="#231F20" fo:letter-spacing="-0.0048in"/>
    </style:style>
    <style:style style:name="P90" style:parent-style-name="Normal" style:family="paragraph">
      <style:paragraph-properties fo:widows="2" fo:orphans="2" style:text-autospace="ideograph-alpha"/>
      <style:text-properties fo:color="#000000"/>
    </style:style>
    <style:style style:name="P91" style:parent-style-name="Normal" style:family="paragraph">
      <style:paragraph-properties fo:widows="2" fo:orphans="2" style:text-autospace="ideograph-alpha"/>
      <style:text-properties fo:color="#000000"/>
    </style:style>
    <style:style style:name="P92" style:parent-style-name="Normal" style:family="paragraph">
      <style:paragraph-properties fo:line-height="115%"/>
      <style:text-properties fo:font-size="14pt" style:font-size-asian="14pt"/>
    </style:style>
    <style:style style:name="P93" style:parent-style-name="BodyText" style:family="paragraph">
      <style:paragraph-properties fo:line-height="115%"/>
    </style:style>
    <style:style style:name="T94" style:parent-style-name="DefaultParagraphFont" style:family="text">
      <style:text-properties fo:letter-spacing="-0.0027in" fo:font-size="11pt" style:font-size-asian="11pt" style:font-size-complex="11pt"/>
    </style:style>
    <style:style style:name="T95" style:parent-style-name="Hyperlink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letter-spacing="-0.0027in" fo:font-size="11pt" style:font-size-asian="11pt" style:font-size-complex="11pt"/>
    </style:style>
    <style:style style:name="T97" style:parent-style-name="DefaultParagraphFont" style:family="text">
      <style:text-properties fo:letter-spacing="-0.002in" fo:font-size="11pt" style:font-size-asian="11pt" style:font-size-complex="11pt"/>
    </style:style>
    <style:style style:name="T98" style:parent-style-name="DefaultParagraphFont" style:family="text">
      <style:text-properties fo:letter-spacing="-0.0027in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101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10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4" style:parent-style-name="DefaultParagraphFont" style:family="text">
      <style:text-properties fo:color="#000000" style:text-scale="105%" style:text-underline-type="none" style:text-underline-color="#231F20"/>
    </style:style>
    <style:style style:name="T105" style:parent-style-name="DefaultParagraphFont" style:family="text">
      <style:text-properties fo:color="#000000" style:text-scale="105%" style:text-underline-type="none" style:text-underline-color="#231F20"/>
    </style:style>
    <style:style style:name="T10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7" style:parent-style-name="BodyText" style:family="paragraph">
      <style:paragraph-properties fo:line-height="115%"/>
      <style:text-properties fo:font-weight="bold" style:font-weight-asian="bold" fo:color="#000000"/>
    </style:style>
    <style:style style:name="P108" style:parent-style-name="BodyText" style:family="paragraph">
      <style:paragraph-properties fo:line-height="115%"/>
      <style:text-properties fo:font-weight="bold" style:font-weight-asian="bold" fo:color="#000000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/>
      <style:text-properties fo:color="#000000"/>
    </style:style>
    <style:style style:name="P123" style:parent-style-name="BodyText" style:family="paragraph">
      <style:paragraph-properties fo:line-height="115%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5">WISCONSIN 5-D</text:span><text:span text:style-name="T6">AY NOTICE TO QUIT | CRIMINAL ACTIVITY</text:span></text:p>
      <text:p text:style-name="P7"/>
      <text:p text:style-name="P8"/>
      <text:p text:style-name="P9"/>
      <text:p text:style-name="P10"><text:span text:style-name="T11">Date:<text:s/></text:span><text:span text:style-name="T12">[MM/DD/YYYY]</text:span></text:p>
      <text:p text:style-name="P13"/>
      <text:p text:style-name="P14"><text:span text:style-name="T15">To:<text:s/></text:span><text:span text:style-name="T16">[TENANT NAME(S)]</text:span></text:p>
      <text:p text:style-name="P17"/>
      <text:p text:style-name="P18">Rental (Premises) Street Address:<text:s/><text:span text:style-name="T19">[STREET ADDRESS]</text:span><text:s/>Unit #:<text:s/><text:span text:style-name="T20">[UNIT# (IF APPLICABLE)]</text:span></text:p>
      <text:p text:style-name="P21">City:<text:s/><text:span text:style-name="T22">[CITY]</text:span><text:s/>State: Wisconsin</text:p>
      <text:p text:style-name="P23"/>
      <text:p text:style-name="P24">You, a member of the<text:s/>household, or a guest on the premises have violated the law by engaging in criminal activity pursuant to<text:s/><text:span text:style-name="T25">§</text:span><text:s/>704.17(3m) involving drug-related criminal activity or criminal activity that threatened<text:s/>the<text:s/>h<text:span text:style-name="T26">ealth and safety of, or right to peaceful enjoyment of the<text:s/></text:span><text:span text:style-name="T27">premises by</text:span><text:span text:style-name="T28">, another tenant, a person residing in the immediate vicinity of the premises, the landlord, or the landlord’s agent as follows:</text:span></text:p>
      <text:p text:style-name="P29"><text:span text:style-name="T30">[DESCRIBE ILLEGAL ACTIVITIES HERE]</text:span><text:span text:style-name="T31">.</text:span></text:p>
      <text:p text:style-name="P32"/>
      <text:p text:style-name="Normal"><text:span text:style-name="T33">The criminal activity was noted on<text:s/></text:span><text:span text:style-name="T34">[MM/DD/YYYY]</text:span><text:span text:style-name="T35"><text:s/></text:span><text:span text:style-name="T36">a</text:span><text:span text:style-name="T37">t<text:s/></text:span><text:span text:style-name="T38">[HH:MM]</text:span><text:s/><text:span text:style-name="T39">☐</text:span><text:span text:style-name="T40"><text:s/></text:span><text:span text:style-name="T41">AM |<text:s/></text:span><text:span text:style-name="T42">☐</text:span><text:span text:style-name="T43"><text:s/>PM</text:span><text:span text:style-name="T44"><text:s/></text:span><text:span text:style-name="T45">involving the following person(s):<text:s/></text:span></text:p>
      <text:p text:style-name="P46"><text:span text:style-name="T47">Name</text:span><text:span text:style-name="T48"><text:s text:c="13"/></text:span><text:span text:style-name="T49"><text:s text:c="29"/></text:span><text:span text:style-name="T50"><text:s/></text:span><text:span text:style-name="T51">Description</text:span></text:p>
      <text:p text:style-name="P52"><text:span text:style-name="T53">[INDIVIDUAL NAME]</text:span><text:s text:c="21"/><text:span text:style-name="T54">[DESCRIBE ILLEGAL ACTIVITIES HERE]</text:span></text:p>
      <text:p text:style-name="P55"><text:span text:style-name="T56">[INDIVIDUAL NAME]</text:span><text:s text:c="21"/><text:span text:style-name="T57">[DESCRIBE ILLEGAL ACTIVITIES HERE]</text:span></text:p>
      <text:p text:style-name="P58"><text:span text:style-name="T59">[INDIVIDUAL NAME]</text:span><text:s text:c="21"/><text:span text:style-name="T60">[DESCRIBE ILLEGAL ACTIVITIES HERE] <text:s text:c="17"/></text:span></text:p>
      <text:p text:style-name="P61"><text:span text:style-name="T62">[INDIVIDUAL NAME]</text:span><text:s text:c="21"/><text:span text:style-name="T63">[DESCRIBE ILLEGAL ACTIVITIES HERE]</text:span></text:p>
      <text:p text:style-name="P64"><text:span text:style-name="T65">[INDIVIDUAL NAME]</text:span><text:s text:c="21"/><text:span text:style-name="T66">[DESCRIBE ILLEGAL ACTIVITIES HERE]</text:span></text:p>
      <text:p text:style-name="P67"/>
      <text:p text:style-name="P68"><text:span text:style-name="T69">Pursuant to<text:s/></text:span>Wisconsin<text:s/><text:span text:style-name="T70">law, you are hereby notified that your tenancy is terminated</text:span><text:span text:style-name="T71"><text:s/></text:span><text:span text:style-name="T72">on<text:s/></text:span><text:span text:style-name="T73">[MM/DD/YYYY]</text:span><text:span text:style-name="T74"><text:s/>at<text:s/></text:span><text:span text:style-name="T75">[HH:MM]</text:span><text:s/><text:span text:style-name="T76">☐</text:span><text:span text:style-name="T77"><text:s/></text:span><text:span text:style-name="T78">AM |<text:s/></text:span><text:span text:style-name="T79">☐</text:span><text:span text:style-name="T80"><text:s/>PM<text:s/></text:span><text:span text:style-name="T81">(which is not less than five (5) days from<text:s/></text:span><text:span text:style-name="T82">the date this notice is served on you). You must move from the premises no later than this date and time. If<text:s/></text:span><text:span text:style-name="T83">you have not<text:s/></text:span><text:span text:style-name="T84">moved</text:span><text:span text:style-name="T85"><text:s/></text:span><text:span text:style-name="T86">by the date and time indicated on this notice, a lawsuit may be filed to evict</text:span><text:span text:style-name="T87"><text:s/></text:span><text:span text:style-name="T88">you.</text:span></text:p>
      <text:p text:style-name="P89"/>
      <text:p text:style-name="P90">Under Wisconsin law, you have the right to contest the allegations before a court commissioner or judge. You also have the right to seek the<text:s/>assistance of legal counsel, a volunteer legal clinic, or a tenant resource center.</text:p>
      <text:p text:style-name="P91"/>
      <text:p text:style-name="P92"/>
      <text:p text:style-name="P93"><text:span text:style-name="T94">Landlord / Agent Signature:<text:s/></text:span><text:a xlink:href="http://esign.com/" office:target-frame-name="_top" xlink:show="replace"><text:span text:style-name="T95">_______________________</text:span></text:a><text:span text:style-name="T96"><text:s/></text:span><text:span text:style-name="T97">Printed Name</text:span><text:span text:style-name="T98">:<text:s/></text:span><text:span text:style-name="T99">[PRINTED NAME]</text:span></text:p>
      <text:h text:style-name="P100" text:outline-level="1"/>
      <text:h text:style-name="P101" text:outline-level="1"/>
      <text:soft-page-break/>
      <text:h text:style-name="P102" text:outline-level="1"><text:span text:style-name="T103">- - - - - - - - - - - - - - - - <text:s text:c="2"/></text:span><text:span text:style-name="T104">CERTIFICATE OF SER</text:span><text:span text:style-name="T105">VICE<text:s/></text:span><text:span text:style-name="T106"><text:s text:c="2"/>- - - - - - - - - - - - - - - -</text:span></text:h>
      <text:p text:style-name="P107"/>
      <text:p text:style-name="P108"/>
      <text:h text:style-name="P109" text:outline-level="1">I certify that on<text:s/><text:span text:style-name="T110">[MM/DD/YYYY]</text:span><text:s/>I served this notice to</text:h>
      <text:p text:style-name="P111"><text:span text:style-name="T112">[TENANT / RECIPIENT NAME]</text:span><text:s/>by:</text:p>
      <text:p text:style-name="P113"/>
      <text:p text:style-name="P114"><text:span text:style-name="T115">☐</text:span><text:s/>- Delivering it personally to the person in possession of the Premises.</text:p>
      <text:p text:style-name="P116"><text:span text:style-name="T117">☐</text:span><text:s/>- Delivering it to the Premises to a member of the<text:s/>Tenant’s family or household or an<text:s/></text:p>
      <text:p text:style-name="P118"><text:s text:c="7"/>employee of suitable age and discretion with a request that it be delivered to the</text:p>
      <text:p text:style-name="P119"><text:s text:c="7"/>person in possession of the Premises.</text:p>
      <text:p text:style-name="P120"><text:span text:style-name="T121">☐</text:span><text:s/>- Certified first-class mail addressed to the person in possession of the Premises.</text:p>
      <text:p text:style-name="P122"/>
      <text:p text:style-name="P123"><text:span text:style-name="T124">Landlord / Agent Signature:<text:s/></text:span><text:a xlink:href="http://esign.com/" office:target-frame-name="_top" xlink:show="replace"><text:span text:style-name="T125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 style:text-underline-color="font-colo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5-Day Notice to Quit for Criminal Activity</dc:title>
    <dc:description/>
    <dc:subject/>
    <meta:initial-creator>eSign</meta:initial-creator>
    <dc:creator>Jake Upex</dc:creator>
    <meta:creation-date>2021-07-09T15:59:00Z</meta:creation-date>
    <dc:date>2021-07-19T17:45:00Z</dc:date>
    <meta:template xlink:href="Normal.dotm" xlink:type="simple"/>
    <meta:editing-cycles>3</meta:editing-cycles>
    <meta:editing-duration>PT0S</meta:editing-duration>
    <meta:document-statistic meta:page-count="2" meta:paragraph-count="5" meta:word-count="386" meta:character-count="2587" meta:row-count="18" meta:non-whitespace-character-count="2206"/>
  </office:meta>
</office:document-meta>
</file>