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margin-top="0.0833in" fo:line-height="115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master-page-name="MP2" style:family="paragraph">
      <style:paragraph-properties fo:break-before="page" fo:text-align="center" fo:line-height="115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line-height="115%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5in" fo:text-indent="0.5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5in" fo:text-indent="0.5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 fo:text-inden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line-height="115%" fo:margin-left="0.5in" fo:text-indent="0.5in">
        <style:tab-stops/>
      </style:paragraph-properties>
    </style:style>
    <style:style style:name="T2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5in" fo:text-indent="0.5in">
        <style:tab-stops/>
      </style:paragraph-properties>
    </style:style>
    <style:style style:name="T2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line-height="115%" fo:margin-left="0.5in">
        <style:tab-stops/>
      </style:paragraph-properties>
    </style:style>
    <style:style style:name="T2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line-height="115%" fo:margin-left="0.5in">
        <style:tab-stops/>
      </style:paragraph-properties>
    </style:style>
    <style:style style:name="T2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7798in">
        <style:tab-stops/>
      </style:paragraph-properties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line-height="115%" fo:margin-left="0.5in">
        <style:tab-stops/>
      </style:paragraph-properties>
    </style:style>
    <style:style style:name="T2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line-height="115%" fo:margin-left="0.5in">
        <style:tab-stops/>
      </style:paragraph-properties>
    </style:style>
    <style:style style:name="T2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line-height="115%" fo:margin-left="0.5in">
        <style:tab-stops/>
      </style:paragraph-properties>
    </style:style>
    <style:style style:name="T2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06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WISCONSIN</text:span><text:span text:style-name="T26"><text:s/></text:span><text:span text:style-name="T27">CONSTRUCTION</text:span><text:span text:style-name="T28"><text:s/>LIEN</text:span></text:p>
      <text:p text:style-name="P29"/>
      <text:p text:style-name="P30"><text:span text:style-name="T31">STATE OF</text:span><text:span text:style-name="T32"><text:s/>WISCONSIN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<text:s/>Construction<text:s/>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/>
      <text:p text:style-name="P167"/>
      <text:p text:style-name="P168"><text:span text:style-name="T169">NOTARY ACKNOWLEDGMENT</text:span></text:p>
      <text:p text:style-name="P170"/>
      <text:p text:style-name="P171"><text:span text:style-name="T172">State of</text:span><text:span text:style-name="T173"><text:s/>__________________</text:span></text:p>
      <text:p text:style-name="P174"><text:span text:style-name="T175">County o</text:span><text:span text:style-name="T176">f __________________</text:span></text:p>
      <text:p text:style-name="P177"/>
      <text:p text:style-name="P178"><text:span text:style-name="T179">The foregoing instrument was acknowledged before me this<text:s/></text:span><text:span text:style-name="T180">__________________</text:span><text:span text:style-name="T181">, by the undersigned,<text:s/></text:span><text:span text:style-name="T182">_________________________</text:span><text:span text:style-name="T183">,<text:s/></text:span><text:span text:style-name="T184">who is personally known to me or satisfactorily proven to me to be the person whose name is subscribed to the within instrument. </text:span></text:p>
      <text:p text:style-name="P185"/>
      <text:p text:style-name="P186"><text:span text:style-name="T187">_________________________________</text:span></text:p>
      <text:p text:style-name="P188"><text:span text:style-name="T189">Notary Public</text:span></text:p>
      <text:p text:style-name="P190"><text:span text:style-name="T191">My Commission Expires:</text:span><text:span text:style-name="T192"><text:s/>__________________</text:span></text:p>
      <text:p text:style-name="P193"/>
      <text:soft-page-break/>
      <text:p text:style-name="P194"><text:span text:style-name="T204">PROOF OF SERVICE</text:span></text:p>
      <text:p text:style-name="P205"/>
      <text:p text:style-name="P206"/>
      <text:p text:style-name="Normal"><text:span text:style-name="T207">I,<text:s/></text:span><text:span text:style-name="T208">[SERVER NAME]</text:span><text:span text:style-name="T209"><text:s/></text:span><text:span text:style-name="T210">(the “Server”), served a copy of the<text:s/></text:span><text:span text:style-name="T211">Construction</text:span><text:span text:style-name="T212"><text:s/>Lien in the following manner:</text:span></text:p>
      <text:p text:style-name="P213"/>
      <text:p text:style-name="Normal"><text:span text:style-name="T214">Owner or Purported Owner Name:<text:s/></text:span><text:span text:style-name="T215">[RECIPIENT NAME]</text:span><text:span text:style-name="T216"><text:s/></text:span><text:span text:style-name="T217">(the “Recipient”)</text:span></text:p>
      <text:p text:style-name="Normal"><text:span text:style-name="T218">Address:<text:s/></text:span><text:span text:style-name="T219">[RECIPIENT ADDRESS]</text:span></text:p>
      <text:p text:style-name="Normal"><text:span text:style-name="T220">Date of Service:<text:s/></text:span><text:span text:style-name="T221">[MM/DD/YYYY]</text:span><text:span text:style-name="T222"><text:s/>Time:<text:s/></text:span><text:span text:style-name="T223">[HH:MM]</text:span><text:span text:style-name="T224"><text:s/></text:span><text:span text:style-name="T225">☐</text:span><text:span text:style-name="T226"><text:s/>AM<text:s/></text:span><text:span text:style-name="T227">☐</text:span><text:span text:style-name="T228"><text:s/>PM</text:span></text:p>
      <text:p text:style-name="P229"/>
      <text:p text:style-name="P230"><text:span text:style-name="T231">The</text:span><text:span text:style-name="T232"><text:s/></text:span><text:span text:style-name="T233">Recipient received the documents by: (check one)</text:span></text:p>
      <text:p text:style-name="P234"/>
      <text:p text:style-name="P235"><text:span text:style-name="T236">☐</text:span><text:span text:style-name="T237"><text:s/>-<text:s/></text:span><text:span text:style-name="T238">Mail.</text:span><text:span text:style-name="T239"><text:s/>The Server sent the documents in the mail via: (check one)</text:span></text:p>
      <text:p text:style-name="P240"><text:span text:style-name="T241">☐</text:span><text:span text:style-name="T242"><text:s/>Standard Mail</text:span></text:p>
      <text:p text:style-name="P243"><text:span text:style-name="T244">☐</text:span><text:span text:style-name="T245"><text:s/>Certified Mail</text:span></text:p>
      <text:p text:style-name="P246"><text:span text:style-name="T247">☐</text:span><text:span text:style-name="T248"><text:s/>FedEx</text:span></text:p>
      <text:p text:style-name="P249"><text:span text:style-name="T250">☐</text:span><text:span text:style-name="T251"><text:s/>UPS</text:span></text:p>
      <text:p text:style-name="P252"><text:span text:style-name="T253">☐</text:span><text:span text:style-name="T254"><text:s/>Other:<text:s/></text:span><text:span text:style-name="T255">[OTHER MAIL TYPE]</text:span><text:span text:style-name="T256">.</text:span></text:p>
      <text:p text:style-name="P257"/>
      <text:p text:style-name="P258"><text:span text:style-name="T259">☐</text:span><text:span text:style-name="T260"><text:s/>-<text:s/></text:span><text:span text:style-name="T261">Direct Service.</text:span><text:span text:style-name="T262"><text:s/>The Server handed the documents to a person identified as the</text:span></text:p>
      <text:p text:style-name="P263">Recipient.</text:p>
      <text:p text:style-name="P264"/>
      <text:p text:style-name="P265"><text:span text:style-name="T266">☐</text:span><text:span text:style-name="T267"><text:s/>-<text:s/></text:span><text:span text:style-name="T268">Someone at the Residence/Workspace.</text:span><text:span text:style-name="T269"><text:s/>The Server handed the documents to</text:span></text:p>
      <text:p text:style-name="P270"><text:span text:style-name="T271">a person who identified as living/working at the residence/workspace and stated their name is:<text:s/></text:span><text:span text:style-name="T272">[RECIPIENT NAME]</text:span><text:span text:style-name="T273">.</text:span></text:p>
      <text:p text:style-name="P274"/>
      <text:p text:style-name="P275"><text:span text:style-name="T276">☐</text:span><text:span text:style-name="T277"><text:s/>-<text:s/></text:span><text:span text:style-name="T278">Left at the Residence/Workspace.<text:s/></text:span><text:span text:style-name="T279">The Server left the documents in the following</text:span></text:p>
      <text:p text:style-name="P280"><text:span text:style-name="T281">area:<text:s/></text:span><text:span text:style-name="T282">[DESCRIBE DROP-OFF LOCATION]</text:span><text:span text:style-name="T283">.</text:span></text:p>
      <text:p text:style-name="P284"/>
      <text:p text:style-name="P285"><text:span text:style-name="T286">☐</text:span><text:span text:style-name="T287"><text:s/>-<text:s/></text:span><text:span text:style-name="T288">Recipient Rejected Delivery.<text:s/></text:span><text:span text:style-name="T289">The Server delivered the documents to the Recipient</text:span></text:p>
      <text:p text:style-name="P290">in person and<text:s/>the Recipient<text:s/>did not accept delivery.</text:p>
      <text:p text:style-name="P291"/>
      <text:p text:style-name="P292"><text:span text:style-name="T293">☐</text:span><text:span text:style-name="T294"><text:s/>-<text:s/></text:span><text:span text:style-name="T295">Other:<text:s/></text:span><text:span text:style-name="T296">[OTHER DELIVERY METHOD]</text:span><text:span text:style-name="T297">.</text:span></text:p>
      <text:p text:style-name="P298"/>
      <text:p text:style-name="P299"/>
      <text:p text:style-name="P300">I declare under penalty of perjury under the laws located in this State that the foregoing is true and correct.</text:p>
      <text:p text:style-name="P301"/>
      <text:p text:style-name="P302"><text:span text:style-name="T303">Server’s Signature:</text:span><text:span text:style-name="T304"><text:s/></text:span><text:a xlink:href="https://esign.com/" office:target-frame-name="_top" xlink:show="replace"><text:span text:style-name="T305">_________________________________</text:span></text:a><text:span text:style-name="T306"><text:s/></text:span><text:span text:style-name="T307">Date:<text:s/></text:span><text:span text:style-name="T308">[MM/DD/YYYY]</text:span></text:p>
      <text:p text:style-name="P309"/>
      <text:p text:style-name="Normal"><text:span text:style-name="T310">Printed Name:<text:s/></text:span><text:span text:style-name="T311">[SERVER NAME]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Footer" style:family="paragraph">
      <style:paragraph-properties fo:text-align="end"/>
    </style:style>
    <style:style style:name="P19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PageNumber" style:family="text">
      <style:text-properties style:font-name="Arial" style:font-name-complex="Arial" fo:font-size="11pt" style:font-size-asian="11pt" style:font-size-complex="11pt"/>
    </style:style>
    <style:style style:name="T202" style:parent-style-name="PageNumber" style:family="text">
      <style:text-properties style:font-name="Arial" style:font-name-complex="Arial" fo:font-size="11pt" style:font-size-asian="11pt" style:font-size-complex="11pt"/>
    </style:style>
    <style:style style:name="T20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6"><draw:frame draw:style-name="F197" text:anchor-type="paragraph" svg:x="6.1736in" svg:y="0.0222in" svg:width="1.2847in" draw:z-index="0"><draw:text-box fo:min-height="0in"><text:p text:style-name="P195"><text:span text:style-name="T198">Page<text:s/></text:span><text:span text:style-name="T199"><text:page-number text:fixed="false">1</text:page-number></text:span><text:span text:style-name="T200"><text:s/>of<text:s/></text:span><text:span text:style-name="T201"><text:page-count>1</text:page-count></text:span><text:span text:style-name="T202"><text:s/></text:span></text:p></draw:text-box></draw:frame><text:span text:style-name="T20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Construction Lien Template</dc:title>
    <dc:description/>
    <dc:subject/>
    <meta:initial-creator>eSign</meta:initial-creator>
    <dc:creator>Jake Upex</dc:creator>
    <meta:creation-date>2022-01-02T16:49:00Z</meta:creation-date>
    <dc:date>2022-01-02T16:49:00Z</dc:date>
    <meta:template xlink:href="Normal.dotm" xlink:type="simple"/>
    <meta:editing-cycles>2</meta:editing-cycles>
    <meta:editing-duration>PT0S</meta:editing-duration>
    <meta:document-statistic meta:page-count="3" meta:paragraph-count="8" meta:word-count="632" meta:character-count="4230" meta:row-count="30" meta:non-whitespace-character-count="3606"/>
  </office:meta>
</office:document-meta>
</file>