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627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1.6263in"/>
    </style:style>
    <style:style style:name="TableColumn16" style:family="table-column">
      <style:table-column-properties style:column-width="1.6062in"/>
    </style:style>
    <style:style style:name="Table12" style:family="table">
      <style:table-properties style:width="6.4861in" style:rel-width="100%" fo:margin-left="0in" table:align="left"/>
    </style:style>
    <style:style style:name="TableRow17" style:family="table-row">
      <style:table-row-properties style:min-row-height="0.1236in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3in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margin-left="-0.0625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1201in"/>
    </style:style>
    <style:style style:name="TableCell25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margin-left="-0.062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margin-left="-0.06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Normal" style:family="paragraph">
      <style:paragraph-properties fo:margin-left="-0.062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44" style:parent-style-name="Normal" style:family="paragraph">
      <style:paragraph-properties fo:margin-left="-0.062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1201in"/>
    </style:style>
    <style:style style:name="TableCell47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min-row-height="0.3034in"/>
    </style:style>
    <style:style style:name="TableCell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left="-0.06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0pt" style:font-size-asian="10pt"/>
    </style:style>
    <style:style style:name="P54" style:parent-style-name="Normal" style:family="paragraph">
      <style:text-properties style:font-name="Arial" style:font-name-complex="Arial"/>
    </style:style>
    <style:style style:name="TableColumn56" style:family="table-column">
      <style:table-column-properties style:column-width="1.5694in"/>
    </style:style>
    <style:style style:name="TableColumn57" style:family="table-column">
      <style:table-column-properties style:column-width="1.9416in"/>
    </style:style>
    <style:style style:name="TableColumn58" style:family="table-column">
      <style:table-column-properties style:column-width="1.9416in"/>
    </style:style>
    <style:style style:name="TableColumn59" style:family="table-column">
      <style:table-column-properties style:column-width="1.0402in"/>
    </style:style>
    <style:style style:name="Table55" style:family="table">
      <style:table-properties style:width="6.493in" style:rel-width="100%" fo:margin-left="0in" table:align="center"/>
    </style:style>
    <style:style style:name="TableRow60" style:family="table-row">
      <style:table-row-properties style:row-height="0.2in" fo:keep-together="always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-0.062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0" style:family="table-row">
      <style:table-row-properties style:row-height="0.2in" fo:keep-together="always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" style:family="table-row">
      <style:table-row-properties style:row-height="0.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" style:family="table-row">
      <style:table-row-properties style:row-height="0.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" style:family="table-row">
      <style:table-row-properties style:row-height="0.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6" style:family="table-row">
      <style:table-row-properties style:row-height="0.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5" style:family="table-row">
      <style:table-row-properties style:row-height="0.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4" style:family="table-row">
      <style:table-row-properties style:row-height="0.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3" style:family="table-row">
      <style:table-row-properties style:row-height="0.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2" style:family="table-row">
      <style:table-row-properties style:row-height="0.2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1" style:family="table-row">
      <style:table-row-properties style:row-height="0.2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0" style:family="table-row">
      <style:table-row-properties style:row-height="0.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9" style:family="table-row">
      <style:table-row-properties style:row-height="0.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8" style:family="table-row">
      <style:table-row-properties style:row-height="0.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7" style:family="table-row">
      <style:table-row-properties style:row-height="0.2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6" style:family="table-row">
      <style:table-row-properties style:row-height="0.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5" style:family="table-row">
      <style:table-row-properties style:row-height="0.2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4" style:family="table-row">
      <style:table-row-properties style:row-height="0.2in" fo:keep-together="always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625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224" style:family="table-row">
      <style:table-row-properties style:row-height="0.2in" fo:keep-together="always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33" style:family="table-row">
      <style:table-row-properties style:row-height="0.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2" style:family="table-row">
      <style:table-row-properties style:row-height="0.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51" style:family="table-row">
      <style:table-row-properties style:row-height="0.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0" style:family="table-row">
      <style:table-row-properties style:row-height="0.2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9" style:family="table-row">
      <style:table-row-properties style:row-height="0.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78" style:family="table-row">
      <style:table-row-properties style:row-height="0.2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7" style:family="table-row">
      <style:table-row-properties style:row-height="0.2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6" style:family="table-row">
      <style:table-row-properties style:row-height="0.2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5" style:family="table-row">
      <style:table-row-properties style:row-height="0.2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314" style:parent-style-name="Normal" style:master-page-name="MP1" style:family="paragraph">
      <style:paragraph-properties fo:break-before="page"/>
      <style:text-properties style:font-name="Arial" style:font-name-complex="Arial"/>
    </style:style>
    <style:style style:name="TableColumn322" style:family="table-column">
      <style:table-column-properties style:column-width="1.5659in"/>
    </style:style>
    <style:style style:name="TableColumn323" style:family="table-column">
      <style:table-column-properties style:column-width="1.9416in"/>
    </style:style>
    <style:style style:name="TableColumn324" style:family="table-column">
      <style:table-column-properties style:column-width="1.9416in"/>
    </style:style>
    <style:style style:name="TableColumn325" style:family="table-column">
      <style:table-column-properties style:column-width="1.0437in"/>
    </style:style>
    <style:style style:name="Table321" style:family="table">
      <style:table-properties style:width="6.493in" style:rel-width="100%" fo:margin-left="0in" table:align="left"/>
    </style:style>
    <style:style style:name="TableRow326" style:family="table-row">
      <style:table-row-properties style:row-height="0.2in" fo:keep-together="always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625in">
        <style:tab-stops/>
      </style:paragraph-properties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625in">
        <style:tab-stops/>
      </style:paragraph-properties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625in">
        <style:tab-stops/>
      </style:paragraph-properties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338" style:family="table-row">
      <style:table-row-properties style:row-height="0.2in" fo:keep-together="always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47" style:family="table-row">
      <style:table-row-properties style:row-height="0.2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6" style:family="table-row">
      <style:table-row-properties style:row-height="0.2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5" style:family="table-row">
      <style:table-row-properties style:row-height="0.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4" style:family="table-row">
      <style:table-row-properties style:row-height="0.2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83" style:family="table-row">
      <style:table-row-properties style:row-height="0.2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2" style:family="table-row">
      <style:table-row-properties style:row-height="0.2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1" style:family="table-row">
      <style:table-row-properties style:row-height="0.2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0" style:family="table-row">
      <style:table-row-properties style:row-height="0.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9" style:family="table-row">
      <style:table-row-properties style:row-height="0.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8" style:family="table-row">
      <style:table-row-properties style:row-height="0.2in" fo:keep-together="always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625in">
        <style:tab-stops/>
      </style:paragraph-properties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625in">
        <style:tab-stops/>
      </style:paragraph-properties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625in">
        <style:tab-stops/>
      </style:paragraph-properties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440" style:family="table-row">
      <style:table-row-properties style:row-height="0.2in" fo:keep-together="always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49" style:family="table-row">
      <style:table-row-properties style:row-height="0.2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58" style:family="table-row">
      <style:table-row-properties style:row-height="0.2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7" style:family="table-row">
      <style:table-row-properties style:row-height="0.2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6" style:family="table-row">
      <style:table-row-properties style:row-height="0.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5" style:family="table-row">
      <style:table-row-properties style:row-height="0.2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4" style:family="table-row">
      <style:table-row-properties style:row-height="0.2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3" style:family="table-row">
      <style:table-row-properties style:row-height="0.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2" style:family="table-row">
      <style:table-row-properties style:row-height="0.2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1" style:family="table-row">
      <style:table-row-properties style:row-height="0.2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0" style:family="table-row">
      <style:table-row-properties style:row-height="0.2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9" style:family="table-row">
      <style:table-row-properties style:row-height="0.2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8" style:family="table-row">
      <style:table-row-properties style:row-height="0.2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7" style:family="table-row">
      <style:table-row-properties style:row-height="0.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6" style:family="table-row">
      <style:table-row-properties style:row-height="0.2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5" style:family="table-row">
      <style:table-row-properties style:row-height="0.2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4" style:family="table-row">
      <style:table-row-properties style:row-height="0.2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93" style:family="table-row">
      <style:table-row-properties style:row-height="0.2in" fo:keep-together="always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625in">
        <style:tab-stops/>
      </style:paragraph-properties>
    </style:style>
    <style:style style:name="T59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625in">
        <style:tab-stops/>
      </style:paragraph-properties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625in">
        <style:tab-stops/>
      </style:paragraph-properties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605" style:family="table-row">
      <style:table-row-properties style:row-height="0.2in" fo:keep-together="always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14" style:family="table-row">
      <style:table-row-properties style:row-height="0.2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3" style:family="table-row">
      <style:table-row-properties style:row-height="0.2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2" style:family="table-row">
      <style:table-row-properties style:row-height="0.2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1" style:family="table-row">
      <style:table-row-properties style:row-height="0.2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0" style:family="table-row">
      <style:table-row-properties style:row-height="0.2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9" style:family="table-row">
      <style:table-row-properties style:row-height="0.2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8" style:family="table-row">
      <style:table-row-properties style:row-height="0.2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7" style:family="table-row">
      <style:table-row-properties style:row-height="0.2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6" style:family="table-row">
      <style:table-row-properties style:row-height="0.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5" style:family="table-row">
      <style:table-row-properties style:row-height="0.2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4" style:family="table-row">
      <style:table-row-properties style:row-height="0.2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713" style:parent-style-name="Normal" style:master-page-name="MP2" style:family="paragraph">
      <style:paragraph-properties fo:break-before="page"/>
      <style:text-properties style:font-name="Arial" style:font-name-complex="Arial"/>
    </style:style>
    <style:style style:name="TableColumn721" style:family="table-column">
      <style:table-column-properties style:column-width="1.5659in"/>
    </style:style>
    <style:style style:name="TableColumn722" style:family="table-column">
      <style:table-column-properties style:column-width="1.9416in"/>
    </style:style>
    <style:style style:name="TableColumn723" style:family="table-column">
      <style:table-column-properties style:column-width="1.9416in"/>
    </style:style>
    <style:style style:name="TableColumn724" style:family="table-column">
      <style:table-column-properties style:column-width="1.0437in"/>
    </style:style>
    <style:style style:name="Table720" style:family="table">
      <style:table-properties style:width="6.493in" style:rel-width="100%" fo:margin-left="0in" table:align="left"/>
    </style:style>
    <style:style style:name="TableRow725" style:family="table-row">
      <style:table-row-properties style:row-height="0.2in" fo:keep-together="always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34" style:family="table-row">
      <style:table-row-properties style:row-height="0.2in" fo:keep-together="always"/>
    </style:style>
    <style:style style:name="TableCell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43" style:family="table-row">
      <style:table-row-properties style:row-height="0.2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2" style:family="table-row">
      <style:table-row-properties style:row-height="0.2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1" style:family="table-row">
      <style:table-row-properties style:row-height="0.2in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0" style:family="table-row">
      <style:table-row-properties style:row-height="0.2in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9" style:family="table-row">
      <style:table-row-properties style:row-height="0.2in"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8" style:family="table-row">
      <style:table-row-properties style:row-height="0.2in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7" style:family="table-row">
      <style:table-row-properties style:row-height="0.2in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6" style:family="table-row">
      <style:table-row-properties style:row-height="0.2in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5" style:family="table-row">
      <style:table-row-properties style:row-height="0.2in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4" style:family="table-row">
      <style:table-row-properties style:row-height="0.2in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3" style:family="table-row">
      <style:table-row-properties style:row-height="0.2in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2" style:family="table-row">
      <style:table-row-properties style:row-height="0.2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1" style:family="table-row">
      <style:table-row-properties style:row-height="0.2in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0" style:family="table-row">
      <style:table-row-properties style:row-height="0.2in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9" style:family="table-row">
      <style:table-row-properties style:row-height="0.2in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78" style:family="table-row">
      <style:table-row-properties style:row-height="0.2in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7" style:family="table-row">
      <style:table-row-properties style:row-height="0.2in"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96" style:family="table-row">
      <style:table-row-properties style:row-height="0.2in" fo:keep-together="always"/>
    </style:style>
    <style:style style:name="TableCell89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625in">
        <style:tab-stops/>
      </style:paragraph-properties>
    </style:style>
    <style:style style:name="T90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625in">
        <style:tab-stops/>
      </style:paragraph-properties>
    </style:style>
    <style:style style:name="T90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625in">
        <style:tab-stops/>
      </style:paragraph-properties>
    </style:style>
    <style:style style:name="T90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908" style:family="table-row">
      <style:table-row-properties style:row-height="0.2in" fo:keep-together="always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17" style:family="table-row">
      <style:table-row-properties style:row-height="0.2in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26" style:family="table-row">
      <style:table-row-properties style:row-height="0.2in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35" style:family="table-row">
      <style:table-row-properties style:row-height="0.2in" fo:keep-together="always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44" style:family="table-row">
      <style:table-row-properties style:row-height="0.2in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3" style:family="table-row">
      <style:table-row-properties style:row-height="0.2in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62" style:family="table-row">
      <style:table-row-properties style:row-height="0.2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1" style:family="table-row">
      <style:table-row-properties style:row-height="0.2in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0" style:family="table-row">
      <style:table-row-properties style:row-height="0.2in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9" style:family="table-row">
      <style:table-row-properties style:row-height="0.2in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8" style:family="table-row">
      <style:table-row-properties style:row-height="0.2in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7" style:family="table-row">
      <style:table-row-properties style:row-height="0.2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16" style:family="table-row">
      <style:table-row-properties style:row-height="0.2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25" style:family="table-row">
      <style:table-row-properties style:row-height="0.2in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34" style:family="table-row">
      <style:table-row-properties style:row-height="0.2in" fo:keep-together="always"/>
    </style:style>
    <style:style style:name="TableCell1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 fo:margin-left="-0.0625in">
        <style:tab-stops/>
      </style:paragraph-properties>
    </style:style>
    <style:style style:name="T103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0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1040" style:parent-style-name="Normal" style:master-page-name="MP3" style:family="paragraph">
      <style:paragraph-properties fo:break-before="page"/>
      <style:text-properties style:font-name="Arial" style:font-name-complex="Arial"/>
    </style:style>
    <style:style style:name="P1047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4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0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4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5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6" style:parent-style-name="Normal" style:family="paragraph">
      <style:paragraph-properties fo:margin-right="0.2375in"/>
    </style:style>
    <style:style style:name="T1057" style:parent-style-name="Hyperlink" style:family="text">
      <style:text-properties style:font-name="Arial" style:font-name-complex="Arial" fo:font-size="11pt" style:font-size-asian="11pt" style:font-size-complex="11pt"/>
    </style:style>
    <style:style style:name="P105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59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0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2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4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5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6" style:parent-style-name="Normal" style:family="paragraph">
      <style:paragraph-properties fo:margin-right="0.2375in"/>
    </style:style>
    <style:style style:name="T1067" style:parent-style-name="Hyperlink" style:family="text">
      <style:text-properties style:font-name="Arial" style:font-name-complex="Arial" fo:font-size="11pt" style:font-size-asian="11pt" style:font-size-complex="11pt"/>
    </style:style>
    <style:style style:name="T1068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69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70" style:parent-style-name="Hyperlink" style:family="text">
      <style:text-properties style:font-name="Arial" style:font-name-complex="Arial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7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1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8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83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84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8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6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87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88" style:parent-style-name="Normal" style:family="paragraph">
      <style:paragraph-properties fo:margin-right="0.2375in"/>
    </style:style>
    <style:style style:name="T1089" style:parent-style-name="Hyperlink" style:family="text">
      <style:text-properties style:font-name="Arial" style:font-name-complex="Arial" fo:font-size="11pt" style:font-size-asian="11pt" style:font-size-complex="11pt"/>
    </style:style>
    <style:style style:name="T1090" style:parent-style-name="Hyperlink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09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5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7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98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099" style:parent-style-name="Normal" style:family="paragraph">
      <style:paragraph-properties fo:margin-right="0.25in"/>
    </style:style>
    <style:style style:name="T1100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03" style:parent-style-name="Normal" style:family="paragraph">
      <style:paragraph-properties fo:margin-right="0.25in"/>
    </style:style>
    <style:style style:name="T1104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06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07" style:parent-style-name="Normal" style:family="paragraph">
      <style:paragraph-properties fo:margin-right="0.2375in"/>
    </style:style>
    <style:style style:name="T110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1" style:parent-style-name="Normal" style:family="paragraph">
      <style:paragraph-properties fo:margin-right="0.2375in"/>
    </style:style>
    <style:style style:name="T1112" style:parent-style-name="Hyperlink" style:family="text">
      <style:text-properties style:font-name="Arial" style:font-name-complex="Arial" fo:font-size="11pt" style:font-size-asian="11pt" style:font-size-complex="11pt"/>
    </style:style>
    <style:style style:name="T111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14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15" style:parent-style-name="Hyperlink" style:family="text">
      <style:text-properties style:font-name="Arial" style:font-name-complex="Arial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3" style:parent-style-name="Normal" style:family="paragraph">
      <style:paragraph-properties fo:margin-right="0.2375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8">WISCONSIN</text:span><text:span text:style-name="T9"><text:s/></text:span><text:span text:style-name="T10">MOVE-IN/MOVE-OUT CHECKLIST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Property Address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[TYPE PROPERTY ADDRESS, WITH UNIT #, IF APPLICABLE]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Bathrooms:</text:p>
          </table:table-cell>
          <table:table-cell table:style-name="TableCell27">
            <text:p text:style-name="P28">Bedrooms:</text:p>
          </table:table-cell>
          <table:table-cell table:style-name="TableCell29">
            <text:p text:style-name="P30">Move-In Date:</text:p>
          </table:table-cell>
          <table:table-cell table:style-name="TableCell31">
            <text:p text:style-name="P32">Move-Out Date:</text:p>
          </table:table-cell>
        </table:table-row>
        <table:table-row table:style-name="TableRow33">
          <table:table-cell table:style-name="TableCell34">
            <text:p text:style-name="P35"><text:span text:style-name="T36">[# OF BATHROOMS]</text:span></text:p>
          </table:table-cell>
          <table:table-cell table:style-name="TableCell37">
            <text:p text:style-name="P38"><text:span text:style-name="T39">[# OF BEDROOMS]</text:span></text:p>
          </table:table-cell>
          <table:table-cell table:style-name="TableCell40">
            <text:p text:style-name="P41"><text:span text:style-name="T42">[MM/DD/YYYY]</text:span></text:p>
          </table:table-cell>
          <table:table-cell table:style-name="TableCell43">
            <text:p text:style-name="P44"><text:span text:style-name="T45">[MM/DD/YYYY]</text:span></text:p>
          </table:table-cell>
        </table:table-row>
        <table:table-row table:style-name="TableRow46">
          <table:table-cell table:style-name="TableCell47" table:number-columns-spanned="4">
            <text:p text:style-name="P48">Tenant<text:s/>Name(s)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[TYPE THE NAME(S) OF ALL TENANT(S) ON THE LEASE]</text:span><text:span text:style-name="T53">.</text:span></text:p>
          </table:table-cell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NTRANCE/HALLS</text:span></text:p>
          </table:table-cell>
          <table:table-cell table:style-name="TableCell64">
            <text:p text:style-name="P65">Move-In Condition</text:p>
          </table:table-cell>
          <table:table-cell table:style-name="TableCell66">
            <text:p text:style-name="P67">Move-Out Condition</text:p>
          </table:table-cell>
          <table:table-cell table:style-name="TableCell68">
            <text:p text:style-name="P69">Cost ($)</text:p>
          </table:table-cell>
        </table:table-row>
        <table:table-row table:style-name="TableRow70">
          <table:table-cell table:style-name="TableCell71">
            <text:p text:style-name="P72">Steps and landing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Handrail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oor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Hardware/Lock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loors/Covering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Walls/Covering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eiling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Windows/Covering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Lighting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lectrical outlet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loset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ire alarms/Equipment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LIVING ROOM</text:span></text:p>
          </table:table-cell>
          <table:table-cell table:style-name="TableCell218">
            <text:p text:style-name="P219">Move-In Condition</text:p>
          </table:table-cell>
          <table:table-cell table:style-name="TableCell220">
            <text:p text:style-name="P221">Move-Out Condition</text:p>
          </table:table-cell>
          <table:table-cell table:style-name="TableCell222">
            <text:p text:style-name="P223">Cost ($)</text:p>
          </table:table-cell>
        </table:table-row>
        <table:table-row table:style-name="TableRow224">
          <table:table-cell table:style-name="TableCell225">
            <text:p text:style-name="P226">Floor/Covering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Walls/Covering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eiling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Windows/Covering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Lighting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Electrical outlet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INING ROOM</text:p>
          </table:table-cell>
          <table:table-cell table:style-name="TableCell329">
            <text:p text:style-name="P330"><text:span text:style-name="T331">Move-In Condition</text:span></text:p>
          </table:table-cell>
          <table:table-cell table:style-name="TableCell332">
            <text:p text:style-name="P333"><text:span text:style-name="T334">Move-Out Condition</text:span></text:p>
          </table:table-cell>
          <table:table-cell table:style-name="TableCell335">
            <text:p text:style-name="P336"><text:span text:style-name="T337">Cost ($) To Fix</text:span></text:p>
          </table:table-cell>
        </table:table-row>
        <table:table-row table:style-name="TableRow338">
          <table:table-cell table:style-name="TableCell339">
            <text:p text:style-name="P340">Floor/Covering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Walls/Covering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Ceiling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Windows/Covering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Lighting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Electrical<text:s/>outlet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KITCHEN</text:p>
          </table:table-cell>
          <table:table-cell table:style-name="TableCell431">
            <text:p text:style-name="P432"><text:span text:style-name="T433">Move-In Condition</text:span></text:p>
          </table:table-cell>
          <table:table-cell table:style-name="TableCell434">
            <text:p text:style-name="P435"><text:span text:style-name="T436">Move-Out Condition</text:span></text:p>
          </table:table-cell>
          <table:table-cell table:style-name="TableCell437">
            <text:p text:style-name="P438"><text:span text:style-name="T439">Cost ($) To Fix</text:span></text:p>
          </table:table-cell>
        </table:table-row>
        <table:table-row table:style-name="TableRow440">
          <table:table-cell table:style-name="TableCell441">
            <text:p text:style-name="P442">Rang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Refrigerator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Sink/Faucet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Floor/Covering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Walls/Covering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Ceiling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Windows/Covering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Lighting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Electrical outlet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abinet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losets/Pantry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Exhaust fan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Fire alarms/Equipment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BEDROOM(S)</text:p>
          </table:table-cell>
          <table:table-cell table:style-name="TableCell596">
            <text:p text:style-name="P597"><text:span text:style-name="T598">Move-In Condition</text:span></text:p>
          </table:table-cell>
          <table:table-cell table:style-name="TableCell599">
            <text:p text:style-name="P600"><text:span text:style-name="T601">Move-Out Condition</text:span></text:p>
          </table:table-cell>
          <table:table-cell table:style-name="TableCell602">
            <text:p text:style-name="P603"><text:span text:style-name="T604">Cost ($) To Fix</text:span></text:p>
          </table:table-cell>
        </table:table-row>
        <table:table-row table:style-name="TableRow605">
          <table:table-cell table:style-name="TableCell606">
            <text:p text:style-name="P607">Doors and lock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Floor/Covering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Walls/Covering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Ceiling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Windows/Coverin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Closets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Lighting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Electrical outlet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BATHROOM(S)</text:p>
          </table:table-cell>
          <table:table-cell table:style-name="TableCell728">
            <text:p text:style-name="P729">Move-In Condition</text:p>
          </table:table-cell>
          <table:table-cell table:style-name="TableCell730">
            <text:p text:style-name="P731">Move-Out Condition</text:p>
          </table:table-cell>
          <table:table-cell table:style-name="TableCell732">
            <text:p text:style-name="P733">Cost ($) to Fix</text:p>
          </table:table-cell>
        </table:table-row>
        <table:table-row table:style-name="TableRow734">
          <table:table-cell table:style-name="TableCell735">
            <text:p text:style-name="P736">Sink/Faucet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Shower/Tub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Curtain rack/Door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Towel rack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Toilet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Doors/Lock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Floor/Covering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Walls/Coverings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Ceiling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Windows/Covering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Closet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Cabinet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Exhaust fan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Lighting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Electrical outlet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OTHER</text:p>
          </table:table-cell>
          <table:table-cell table:style-name="TableCell899">
            <text:p text:style-name="P900"><text:span text:style-name="T901">Move-In Condition</text:span></text:p>
          </table:table-cell>
          <table:table-cell table:style-name="TableCell902">
            <text:p text:style-name="P903"><text:span text:style-name="T904">Move-Out Condition</text:span></text:p>
          </table:table-cell>
          <table:table-cell table:style-name="TableCell905">
            <text:p text:style-name="P906"><text:span text:style-name="T907">Cost ($) to Fix</text:span></text:p>
          </table:table-cell>
        </table:table-row>
        <table:table-row table:style-name="TableRow908">
          <table:table-cell table:style-name="TableCell909">
            <text:p text:style-name="P910">Heating<text:s/>equipment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Air-conditioning unit(s)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Hot-water heater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Smoke/Fire alarm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Thermostat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Doorbell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3">
            <text:p text:style-name="P1036"><text:span text:style-name="T1037">TOTAL COST TO FIX ($)</text:span></text:p>
          </table:table-cell>
          <table:covered-table-cell/>
          <table:covered-table-cell/>
          <table:table-cell table:style-name="TableCell1038">
            <text:p text:style-name="P1039"/>
          </table:table-cell>
        </table:table-row>
      </table:table>
      <text:p text:style-name="P1040"/>
      <text:p text:style-name="P1047"><text:span text:style-name="T1048">MOVE-IN</text:span></text:p>
      <text:p text:style-name="P1049"/>
      <text:p text:style-name="P1050"/>
      <text:p text:style-name="P1051">Landlord / Manager</text:p>
      <text:p text:style-name="P1052"/>
      <text:p text:style-name="P1053">This unit is in decent, safe, and<text:s/>sanitary condition. Any deficiencies identified in this report will be remedied within 30 days of the date the tenant moves into the unit.</text:p>
      <text:p text:style-name="P1054"/>
      <text:p text:style-name="P1055"/>
      <text:p text:style-name="P1056"><text:a xlink:href="https://esign.com/" office:target-frame-name="_top" xlink:show="replace"><text:span text:style-name="T1057">_______________________________</text:span></text:a></text:p>
      <text:p text:style-name="P1058">Manager / Landlord Signature</text:p>
      <text:p text:style-name="P1059"/>
      <text:p text:style-name="P1060"/>
      <text:p text:style-name="P1061">Tenant(s)</text:p>
      <text:p text:style-name="P1062"/>
      <text:p text:style-name="P1063">I have inspected the premises and found this unit to be in decent, safe, and sanitary condition. Any deficiencies are noted above. I recognize that I am responsible for keeping the apartment in good condition, with the exception of normal wear and tear. In the event of damage, I agree to pay the cost to restore the apartment to its original condition.</text:p>
      <text:p text:style-name="P1064"/>
      <text:p text:style-name="P1065"/>
      <text:p text:style-name="P1066"><text:a xlink:href="https://esign.com/" office:target-frame-name="_top" xlink:show="replace"><text:span text:style-name="T1067">_______________________________</text:span></text:a><text:span text:style-name="T1068"><text:tab/></text:span><text:span text:style-name="T1069"><text:tab/></text:span><text:a xlink:href="https://esign.com/" office:target-frame-name="_top" xlink:show="replace"><text:span text:style-name="T1070">_______________________________</text:span></text:a><text:span text:style-name="T1071"><text:line-break/></text:span><text:span text:style-name="T1072">Tenant S</text:span><text:span text:style-name="T1073">ignature</text:span><text:span text:style-name="T1074"><text:tab/></text:span><text:span text:style-name="T1075"><text:tab/></text:span><text:span text:style-name="T1076"><text:tab/></text:span><text:span text:style-name="T1077"><text:tab/></text:span><text:span text:style-name="T1078"><text:tab/>Tenant Signature</text:span></text:p>
      <text:p text:style-name="P1079"/>
      <text:p text:style-name="P1080"/>
      <text:p text:style-name="P1081"><text:span text:style-name="T1082">MOVE-OUT</text:span></text:p>
      <text:p text:style-name="P1083"/>
      <text:p text:style-name="P1084"/>
      <text:p text:style-name="P1085">Landlord / Manager</text:p>
      <text:p text:style-name="P1086"/>
      <text:p text:style-name="P1087"/>
      <text:p text:style-name="P1088"><text:a xlink:href="https://esign.com/" office:target-frame-name="_top" xlink:show="replace"><text:span text:style-name="T1089">_______________________________</text:span></text:a><text:span text:style-name="T1090">____</text:span><text:span text:style-name="T1091"><text:line-break/></text:span><text:span text:style-name="T1092">Manager / Landlord Signature</text:span></text:p>
      <text:p text:style-name="P1093"/>
      <text:p text:style-name="P1094"/>
      <text:p text:style-name="P1095">Tenant(s)</text:p>
      <text:p text:style-name="P1096"/>
      <text:p text:style-name="P1097">I, the Tenant(s) to the Property:</text:p>
      <text:p text:style-name="P1098"/>
      <text:p text:style-name="P1099"><text:span text:style-name="T1100">☐</text:span><text:span text:style-name="T1101"><text:s/>- Agree with move-out<text:s/></text:span><text:span text:style-name="T1102">inspection.</text:span></text:p>
      <text:p text:style-name="P1103"><text:span text:style-name="T1104">☐</text:span><text:span text:style-name="T1105"><text:s/>- Disagree with move-out inspection due to the following items:</text:span></text:p>
      <text:p text:style-name="P1106"/>
      <text:p text:style-name="P1107"><text:span text:style-name="T1108">[IF THE TENANT(S) DISAGREE WITH THE RESULTS OF THE MOVE-OUT CHECKLIST, LIST ITEM(S) HERE]</text:span><text:span text:style-name="T1109">.</text:span></text:p>
      <text:p text:style-name="P1110"/>
      <text:p text:style-name="P1111"><text:a xlink:href="https://esign.com/" office:target-frame-name="_top" xlink:show="replace"><text:span text:style-name="T1112">_______________________________</text:span></text:a><text:span text:style-name="T1113"><text:tab/></text:span><text:span text:style-name="T1114"><text:tab/></text:span><text:a xlink:href="https://esign.com/" office:target-frame-name="_top" xlink:show="replace"><text:span text:style-name="T1115">_______________________________</text:span></text:a><text:span text:style-name="T1116"><text:line-break/></text:span><text:span text:style-name="T1117">Tenant Signature</text:span><text:span text:style-name="T1118"><text:tab/></text:span><text:span text:style-name="T1119"><text:tab/></text:span><text:span text:style-name="T1120"><text:tab/></text:span><text:span text:style-name="T1121"><text:tab/></text:span><text:span text:style-name="T1122"><text:tab/>Tenant Signature</text:span></text:p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 fo:font-size="11pt" style:font-size-asian="11pt" style:font-size-complex="11pt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fo:text-transform="uppercase" fo:color="#4472C4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5" style:parent-style-name="Footer" style:family="paragraph">
      <style:paragraph-properties fo:margin-right="0.25in"/>
    </style:style>
    <style:style style:name="T316" style:parent-style-name="PageNumber" style:family="text">
      <style:text-properties style:font-name="Arial" style:font-name-complex="Arial" fo:font-size="11pt" style:font-size-asian="11pt" style:font-size-complex="11pt"/>
    </style:style>
    <style:style style:name="T317" style:parent-style-name="PageNumber" style:family="text">
      <style:text-properties style:font-name="Arial" style:font-name-complex="Arial" fo:font-size="11pt" style:font-size-asian="11pt" style:font-size-complex="11pt"/>
    </style:style>
    <style:style style:name="T318" style:parent-style-name="PageNumber" style:family="text">
      <style:text-properties style:font-name="Arial" style:font-name-complex="Arial" fo:font-size="11pt" style:font-size-asian="11pt" style:font-size-complex="11pt"/>
    </style:style>
    <style:style style:name="T319" style:parent-style-name="PageNumber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fo:text-transform="uppercase" fo:color="#4472C4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14" style:parent-style-name="Footer" style:family="paragraph">
      <style:paragraph-properties fo:margin-right="0.25in"/>
    </style:style>
    <style:style style:name="T715" style:parent-style-name="PageNumber" style:family="text">
      <style:text-properties style:font-name="Arial" style:font-name-complex="Arial" fo:font-size="11pt" style:font-size-asian="11pt" style:font-size-complex="11pt"/>
    </style:style>
    <style:style style:name="T716" style:parent-style-name="PageNumber" style:family="text">
      <style:text-properties style:font-name="Arial" style:font-name-complex="Arial" fo:font-size="11pt" style:font-size-asian="11pt" style:font-size-complex="11pt"/>
    </style:style>
    <style:style style:name="T717" style:parent-style-name="PageNumber" style:family="text">
      <style:text-properties style:font-name="Arial" style:font-name-complex="Arial" fo:font-size="11pt" style:font-size-asian="11pt" style:font-size-complex="11pt"/>
    </style:style>
    <style:style style:name="T718" style:parent-style-name="PageNumber" style:family="text">
      <style:text-properties style:font-name="Arial" style:font-name-complex="Arial" fo:font-size="11pt" style:font-size-asian="11pt" style:font-size-complex="11pt"/>
    </style:style>
    <style:style style:name="T719" style:parent-style-name="DefaultParagraphFont" style:family="text">
      <style:text-properties fo:text-transform="uppercase" fo:color="#4472C4"/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41" style:parent-style-name="Footer" style:family="paragraph">
      <style:paragraph-properties fo:margin-right="0.25in"/>
    </style:style>
    <style:style style:name="T1042" style:parent-style-name="PageNumber" style:family="text">
      <style:text-properties style:font-name="Arial" style:font-name-complex="Arial" fo:font-size="11pt" style:font-size-asian="11pt" style:font-size-complex="11pt"/>
    </style:style>
    <style:style style:name="T1043" style:parent-style-name="PageNumber" style:family="text">
      <style:text-properties style:font-name="Arial" style:font-name-complex="Arial" fo:font-size="11pt" style:font-size-asian="11pt" style:font-size-complex="11pt"/>
    </style:style>
    <style:style style:name="T1044" style:parent-style-name="PageNumber" style:family="text">
      <style:text-properties style:font-name="Arial" style:font-name-complex="Arial" fo:font-size="11pt" style:font-size-asian="11pt" style:font-size-complex="11pt"/>
    </style:style>
    <style:style style:name="T1045" style:parent-style-name="PageNumber" style:family="text">
      <style:text-properties style:font-name="Arial" style:font-name-complex="Arial" fo:font-size="11pt" style:font-size-asian="11pt" style:font-size-complex="11pt"/>
    </style:style>
    <style:style style:name="T1046" style:parent-style-name="DefaultParagraphFont" style:family="text">
      <style:text-properties fo:text-transform="uppercase" fo:color="#4472C4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06in" svg:y="0.1291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3</text:page-count></text:span></text:p></draw:text-box><svg:title/><svg:desc/></draw:frame><text:span text:style-name="T7"><draw:frame draw:z-index="251660288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315"><draw:frame draw:z-index="251662336" draw:id="id1" draw:style-name="a2" draw:name="Text Box 3" text:anchor-type="paragraph" svg:x="6.4006in" svg:y="0.1291in" svg:width="0in" svg:height="0in" style:rel-width="scale" style:rel-height="scale"><draw:text-box><text:p text:style-name="Footer"><text:span text:style-name="T316">Page<text:s/></text:span><text:span text:style-name="T317"><text:page-number text:fixed="false">1</text:page-number></text:span><text:span text:style-name="T318"><text:s/>of<text:s/></text:span><text:span text:style-name="T319"><text:page-count>3</text:page-count></text:span></text:p></draw:text-box><svg:title/><svg:desc/></draw:frame><text:span text:style-name="T320"><draw:frame draw:z-index="251663360" draw:style-name="a3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714"><draw:frame draw:z-index="251665408" draw:id="id2" draw:style-name="a4" draw:name="Text Box 5" text:anchor-type="paragraph" svg:x="6.4006in" svg:y="0.1291in" svg:width="0in" svg:height="0in" style:rel-width="scale" style:rel-height="scale"><draw:text-box><text:p text:style-name="Footer"><text:span text:style-name="T715">Page<text:s/></text:span><text:span text:style-name="T716"><text:page-number text:fixed="false">1</text:page-number></text:span><text:span text:style-name="T717"><text:s/>of<text:s/></text:span><text:span text:style-name="T718"><text:page-count>3</text:page-count></text:span></text:p></draw:text-box><svg:title/><svg:desc/></draw:frame><text:span text:style-name="T719"><draw:frame draw:z-index="251666432" draw:style-name="a5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1041"><draw:frame draw:z-index="251668480" draw:id="id3" draw:style-name="a6" draw:name="Text Box 7" text:anchor-type="paragraph" svg:x="6.4006in" svg:y="0.1291in" svg:width="0in" svg:height="0in" style:rel-width="scale" style:rel-height="scale"><draw:text-box><text:p text:style-name="Footer"><text:span text:style-name="T1042">Page<text:s/></text:span><text:span text:style-name="T1043"><text:page-number text:fixed="false">1</text:page-number></text:span><text:span text:style-name="T1044"><text:s/>of<text:s/></text:span><text:span text:style-name="T1045"><text:page-count>3</text:page-count></text:span></text:p></draw:text-box><svg:title/><svg:desc/></draw:frame><text:span text:style-name="T1046"><draw:frame draw:z-index="251669504" draw:style-name="a7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Move-in/Move-out Checklist</dc:title>
    <dc:description/>
    <dc:subject/>
    <meta:initial-creator>eSign</meta:initial-creator>
    <dc:creator>Christian Guardado</dc:creator>
    <meta:creation-date>2021-06-12T15:36:00Z</meta:creation-date>
    <dc:date>2021-06-12T15:36:00Z</dc:date>
    <meta:template xlink:href="Normal.dotm" xlink:type="simple"/>
    <meta:editing-cycles>6</meta:editing-cycles>
    <meta:editing-duration>PT60S</meta:editing-duration>
    <meta:document-statistic meta:page-count="4" meta:paragraph-count="174" meta:word-count="438" meta:character-count="3314" meta:row-count="610" meta:non-whitespace-character-count="3050"/>
  </office:meta>
</office:document-meta>
</file>