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text-properties style:font-name="Arial" style:font-name-complex="Arial"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4" style:parent-style-name="Normal" style:family="paragraph">
      <style:paragraph-properties fo:margin-left="0.25in" fo:background-color="#FFFFFF">
        <style:tab-stops/>
      </style:paragraph-properties>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6" style:parent-style-name="DefaultParagraphFont"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DefaultParagraphFont" style:family="text">
      <style:text-properties style:font-name="Arial" style:font-name-complex="Arial" fo:color="#000000"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6" style:parent-style-name="Normal" style:family="paragraph">
      <style:paragraph-properties fo:margin-left="0.25in" fo:background-color="#FFFFFF">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margin-left="0.25in" fo:background-color="#FFFFFF">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margin-left="0.25in" fo:background-color="#FFFFFF">
        <style:tab-stops/>
      </style:paragraph-properties>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margin-left="0.25in" fo:background-color="#FFFFFF">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25in" fo:background-color="#FFFFFF">
        <style:tab-stops/>
      </style:paragraph-properties>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7" style:parent-style-name="Normal" style:family="paragraph">
      <style:paragraph-properties fo:margin-left="0.25in" fo:background-color="#FFFFFF">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WISCONSIN<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4</text:span><text:span text:style-name="T159">.</text:span><text:span text:style-name="T160"><text:s/></text:span></text:p>
        </text:list-item>
      </text:list>
      <text:p text:style-name="P161"/>
      <text:list text:style-name="LFO2" text:continue-numbering="true">
        <text:list-item>
          <text:p text:style-name="P162"><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text:span><text:span text:style-name="T173">,</text:span><text:span text:style-name="T174"><text:s/>known as</text:span></text:p>
      <text:p text:style-name="P175"><text:span text:style-name="T176">[CO-SIGNER NAME]</text:span><text:span text:style-name="T177"><text:s/></text:span><text:span text:style-name="T178">(</text:span><text:span text:style-name="T179">Co-Signer</text:span><text:span text:style-name="T180"><text:s/>Name)</text:span><text:span text:style-name="T181">,</text:span><text:span text:style-name="T182"><text:s/>hereinafter known as the<text:s/></text:span><text:span text:style-name="T183">“</text:span><text:span text:style-name="T184">Co-Signer</text:span><text:span text:style-name="T185">,</text:span><text:span text:style-name="T186">”<text:s/></text:span><text:span text:style-name="T187">that</text:span><text:span text:style-name="T188"><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9"/>
      <text:p text:style-name="P190"><text:span text:style-name="T191">☐</text:span><text:span text:style-name="T192"><text:s/>-<text:s/></text:span><text:span text:style-name="T193">NO CO-SIGNER</text:span><text:span text:style-name="T194">.</text:span><text:span text:style-name="T195"><text:s/></text:span><text:span text:style-name="T196">This Note shall not have a Co-Signer.</text:span></text:p>
      <text:p text:style-name="P197"/>
      <text:p text:style-name="P198"/>
      <text:p text:style-name="P199"/>
      <text:list text:style-name="LFO2" text:continue-numbering="true">
        <text:list-item>
          <text:p text:style-name="P200"><text:span text:style-name="T201">INTEREST DUE IN THE EVENT OF DEFAULT</text:span><text:span text:style-name="T202">.</text:span><text:span text:style-name="T203"><text:s/>In the event the Borrower fails to pay the note in</text:span><text:span text:style-name="T204"><text:s/></text:span><text:span text:style-name="T205">full on the Due Date, unpaid principal shall accrue interest at the maximum rate allowed by law until the Borrower is no longer in default. </text:span></text:p>
        </text:list-item>
      </text:list>
      <text:p text:style-name="P206"> </text:p>
      <text:list text:style-name="LFO2" text:continue-numbering="true">
        <text:list-item>
          <text:p text:style-name="P207"><text:span text:style-name="T208">ALLOCATION OF PAYMENTS</text:span><text:span text:style-name="T209">.</text:span><text:span text:style-name="T210"><text:s/>Payments shall be first credited</text:span><text:span text:style-name="T211"><text:s/></text:span><text:span text:style-name="T212">to<text:s/></text:span><text:span text:style-name="T213">any late fees due, then to interest due</text:span><text:span text:style-name="T214">,</text:span><text:span text:style-name="T215"><text:s/>and any remainder will be credited to principal.</text:span></text:p>
        </text:list-item>
      </text:list>
      <text:p text:style-name="P216"> </text:p>
      <text:list text:style-name="LFO2" text:continue-numbering="true">
        <text:list-item>
          <text:p text:style-name="P217"><text:span text:style-name="T218">PREPAYMENT</text:span><text:span text:style-name="T219">.</text:span><text:span text:style-name="T220"><text:s/>Borrower may prepay this Note without penalty.</text:span></text:p>
        </text:list-item>
      </text:list>
      <text:p text:style-name="Normal"><text:span text:style-name="T221"> </text:span></text:p>
      <text:list text:style-name="LFO2" text:continue-numbering="true">
        <text:list-item>
          <text:p text:style-name="P222"><text:span text:style-name="T223">ACCELERATION</text:span><text:span text:style-name="T224">.</text:span><text:span text:style-name="T22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6"><text:s/></text:span></text:p>
        </text:list-item>
      </text:list>
      <text:p text:style-name="P227"> </text:p>
      <text:list text:style-name="LFO2" text:continue-numbering="true">
        <text:list-item>
          <text:p text:style-name="P228"><text:span text:style-name="T229">ATTORNEYS’ FEES AND COSTS</text:span><text:span text:style-name="T230">.<text:s/></text:span><text:span text:style-name="T231">Borrower shall pay all costs incurred by Lender in collecting sums due under this Note after a default, including reasonable attorneys’ fees. If Lender or Borrower sues to enforce this Note or obtain</text:span><text:span text:style-name="T232">s</text:span><text:span text:style-name="T23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4"> </text:p>
      <text:list text:style-name="LFO2" text:continue-numbering="true">
        <text:list-item>
          <text:p text:style-name="P235"><text:span text:style-name="T236">WAIVER OF PRESENTMENTS</text:span><text:span text:style-name="T237">.</text:span><text:span text:style-name="T238"><text:s/>Borrower waives presentment for payment, notice of dishonor, protest</text:span><text:span text:style-name="T239">,</text:span><text:span text:style-name="T240"><text:s/>and notice of protest.</text:span></text:p>
        </text:list-item>
      </text:list>
      <text:p text:style-name="P241"> </text:p>
      <text:list text:style-name="LFO2" text:continue-numbering="true">
        <text:list-item>
          <text:p text:style-name="P242"><text:span text:style-name="T243">NON-WAIVER</text:span><text:span text:style-name="T244">.</text:span><text:span text:style-name="T245"><text:s/>No failure or delay by Lender in exercising Lender’s rights under this Note shall be considered a waiver of such rights.</text:span></text:p>
        </text:list-item>
      </text:list>
      <text:p text:style-name="P246"> </text:p>
      <text:list text:style-name="LFO2" text:continue-numbering="true">
        <text:list-item>
          <text:p text:style-name="P247"><text:span text:style-name="T248">SEVERABILITY</text:span><text:span text:style-name="T249">.</text:span><text:span text:style-name="T25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1"> </text:p>
      <text:list text:style-name="LFO2" text:continue-numbering="true">
        <text:list-item>
          <text:p text:style-name="P252"><text:span text:style-name="T253">INTEGRATION</text:span><text:span text:style-name="T254">.</text:span><text:span text:style-name="T255"><text:s/>There are no verbal or other agreements which modify or affect the terms of this Note. This Note may not be modified or amended except by written agreement signed by Borrower and Lender.</text:span></text:p>
        </text:list-item>
      </text:list>
      <text:p text:style-name="P256"> </text:p>
      <text:list text:style-name="LFO2" text:continue-numbering="true">
        <text:list-item>
          <text:p text:style-name="P257"><text:span text:style-name="T258">CONFLICTING TERMS</text:span><text:span text:style-name="T259">.</text:span><text:span text:style-name="T260"><text:s/>The terms of this Note shall control over any conflicting terms in any referenced agreement or document.</text:span></text:p>
        </text:list-item>
      </text:list>
      <text:p text:style-name="P261"> </text:p>
      <text:list text:style-name="LFO2" text:continue-numbering="true">
        <text:list-item>
          <text:p text:style-name="P262"><text:span text:style-name="T263">NOTICE</text:span><text:span text:style-name="T264">.</text:span><text:span text:style-name="T2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6">  </text:p>
      <text:list text:style-name="LFO2" text:continue-numbering="true">
        <text:list-item>
          <text:p text:style-name="P267"><text:span text:style-name="T268">EXECUTION</text:span><text:span text:style-name="T269">.</text:span><text:span text:style-name="T270"><text:s/>The Borrower executes this Note as a principal and not as a surety. If there is a Co-Signer, the Borrower and Co-Signer shall be jointly and severally liable under this Note.</text:span></text:p>
        </text:list-item>
      </text:list>
      <text:p text:style-name="P271"> </text:p>
      <text:list text:style-name="LFO2" text:continue-numbering="true">
        <text:list-item>
          <text:p text:style-name="P272"><text:span text:style-name="T273">GOVERNING LAW</text:span><text:span text:style-name="T274">.</text:span><text:span text:style-name="T275"><text:s/>This note shall be governed under the laws in the State of</text:span><text:span text:style-name="T276"><text:s/></text:span><text:span text:style-name="T277">Wisconsin</text:span><text:span text:style-name="T278">.</text:span></text:p>
        </text:list-item>
      </text:list>
      <text:p text:style-name="P279"/>
      <text:p text:style-name="P280"/>
      <text:p text:style-name="P281"/>
      <text:list text:style-name="LFO2" text:continue-numbering="true">
        <text:list-item>
          <text:p text:style-name="P282"><text:span text:style-name="T283">ADDITIONAL TERMS &amp; CONDITIONS</text:span><text:span text:style-name="T284">.</text:span></text:p>
        </text:list-item>
      </text:list>
      <text:p text:style-name="P285"/>
      <text:p text:style-name="P286"><text:span text:style-name="T287">[ADD ANY ADDITIONAL TERMS AND CONDITIONS HERE]</text:span><text:span text:style-name="T288">.</text:span></text:p>
      <text:p text:style-name="Normal"><text:span text:style-name="T289"> </text:span></text:p>
      <text:list text:style-name="LFO2" text:continue-numbering="true">
        <text:list-item>
          <text:p text:style-name="P290"><text:span text:style-name="T291">SIGNATURE AREA</text:span></text:p>
        </text:list-item>
      </text:list>
      <text:p text:style-name="P292"> </text:p>
      <text:h text:style-name="P293" text:outline-level="1"/>
      <text:h text:style-name="P294" text:outline-level="1"><text:span text:style-name="T295">Lender Signature</text:span><text:span text:style-name="T296">:<text:s/></text:span><text:a xlink:href="https://esign.com/" office:target-frame-name="_top" xlink:show="replace"><text:span text:style-name="T297"><text:tab/></text:span><text:span text:style-name="T298"><text:tab/></text:span><text:span text:style-name="T299"><text:tab/></text:span><text:span text:style-name="T300"><text:tab/></text:span><text:span text:style-name="T301"><text:tab/></text:span><text:span text:style-name="T302"><text:tab/></text:span></text:a><text:span text:style-name="T303"><text:s/>Date:<text:s/></text:span><text:span text:style-name="T304">[MM/DD/YYYY]</text:span></text:h>
      <text:h text:style-name="P305" text:outline-level="1"/>
      <text:h text:style-name="P306" text:outline-level="1"><text:span text:style-name="T307">Printed Name:<text:s/></text:span><text:span text:style-name="T308">[LENDER NAME]</text:span></text:h>
      <text:h text:style-name="P309" text:outline-level="1"/>
      <text:h text:style-name="P310" text:outline-level="1"/>
      <text:h text:style-name="P311" text:outline-level="1"><text:span text:style-name="T312">Borrower Signature</text:span><text:span text:style-name="T313">:<text:s/></text:span><text:a xlink:href="https://esign.com/" office:target-frame-name="_top" xlink:show="replace"><text:span text:style-name="T314"><text:tab/></text:span><text:span text:style-name="T315"><text:tab/></text:span><text:span text:style-name="T316"><text:tab/></text:span><text:span text:style-name="T317"><text:tab/></text:span><text:span text:style-name="T318"><text:tab/></text:span><text:span text:style-name="T319"><text:tab/></text:span></text:a><text:span text:style-name="T320"><text:s/>Date:<text:s/></text:span><text:span text:style-name="T321">[MM/DD/YYYY]</text:span></text:h>
      <text:h text:style-name="P322" text:outline-level="1"/>
      <text:h text:style-name="P323" text:outline-level="1"><text:span text:style-name="T324">Printed Name:<text:s/></text:span><text:span text:style-name="T325">[BORROWER NAME]</text:span></text:h>
      <text:h text:style-name="P326" text:outline-level="1"/>
      <text:h text:style-name="P327" text:outline-level="1"/>
      <text:h text:style-name="P328" text:outline-level="1"><text:span text:style-name="T329">Co-Signer Signature</text:span><text:span text:style-name="T330">:<text:s/></text:span><text:a xlink:href="https://esign.com/" office:target-frame-name="_top" xlink:show="replace"><text:span text:style-name="T331"><text:tab/></text:span><text:span text:style-name="T332"><text:tab/></text:span><text:span text:style-name="T333"><text:tab/></text:span><text:span text:style-name="T334"><text:tab/></text:span><text:span text:style-name="T335"><text:tab/></text:span><text:span text:style-name="T336"><text:tab/></text:span></text:a><text:span text:style-name="T337"><text:s/>Date:<text:s/></text:span><text:span text:style-name="T338">[MM/DD/YYYY]</text:span></text:h>
      <text:h text:style-name="P339" text:outline-level="1"/>
      <text:h text:style-name="P340" text:outline-level="1"><text:span text:style-name="T341">Printed Name:<text:s/></text:span><text:span text:style-name="T342">[CO-SIGNER NAME]</text:span></text:h>
      <text:h text:style-name="P343" text:outline-level="1"/>
      <text:h text:style-name="P344" text:outline-level="1"/>
      <text:h text:style-name="P345" text:outline-level="1">- - - - - - - - - - - - - - - - - - - - - - - - - - - - - - - - - - - - - - - - - - - - - - - - - - - - - - - - - - - - - - - - - - -</text:h>
      <text:h text:style-name="P346" text:outline-level="1"/>
      <text:h text:style-name="P347" text:outline-level="1"/>
      <text:h text:style-name="P348" text:outline-level="1"><text:span text:style-name="T349">Witness Signature</text:span><text:span text:style-name="T350">:<text:s/></text:span><text:a xlink:href="https://esign.com/" office:target-frame-name="_top" xlink:show="replace"><text:span text:style-name="T351"><text:tab/></text:span><text:span text:style-name="T352"><text:tab/></text:span><text:span text:style-name="T353"><text:tab/></text:span><text:span text:style-name="T354"><text:tab/></text:span><text:span text:style-name="T355"><text:tab/></text:span><text:span text:style-name="T356"><text:tab/></text:span></text:a><text:span text:style-name="T357"><text:s/>Date:<text:s/></text:span><text:span text:style-name="T358">[MM/DD/YYYY]</text:span></text:h>
      <text:h text:style-name="P359" text:outline-level="1"/>
      <text:h text:style-name="P360" text:outline-level="1"><text:span text:style-name="T361">Printed Name:<text:s/></text:span><text:span text:style-name="T362">[WITNESS NAME]</text:span></text:h>
      <text:h text:style-name="P363" text:outline-level="1"/>
      <text:h text:style-name="P364" text:outline-level="1"/>
      <text:h text:style-name="P365" text:outline-level="1"><text:span text:style-name="T366">Witness Signature</text:span><text:span text:style-name="T367">:<text:s/></text:span><text:a xlink:href="https://esign.com/" office:target-frame-name="_top" xlink:show="replace"><text:span text:style-name="T368"><text:tab/></text:span><text:span text:style-name="T369"><text:tab/></text:span><text:span text:style-name="T370"><text:tab/></text:span><text:span text:style-name="T371"><text:tab/></text:span><text:span text:style-name="T372"><text:tab/></text:span><text:span text:style-name="T373"><text:tab/></text:span></text:a><text:span text:style-name="T374"><text:s/>Date:<text:s/></text:span><text:span text:style-name="T375">[MM/DD/YYYY]</text:span></text:h>
      <text:h text:style-name="P376" text:outline-level="1"/>
      <text:h text:style-name="P377" text:outline-level="1"><text:span text:style-name="T378">Printed Name:<text:s/></text:span><text:span text:style-name="T379">[WITNESS NAME]</text:span></text:h>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Standard Unsecured Promissory Note Template</dc:title>
    <dc:description/>
    <dc:subject/>
    <meta:initial-creator>eSign</meta:initial-creator>
    <dc:creator>Ian Macaulay</dc:creator>
    <meta:creation-date>2022-01-30T20:35:00Z</meta:creation-date>
    <dc:date>2022-01-30T20:35:00Z</dc:date>
    <meta:template xlink:href="Normal.dotm" xlink:type="simple"/>
    <meta:editing-cycles>2</meta:editing-cycles>
    <meta:editing-duration>PT0S</meta:editing-duration>
    <meta:document-statistic meta:page-count="1" meta:paragraph-count="12" meta:word-count="914" meta:character-count="6114" meta:row-count="43" meta:non-whitespace-character-count="5212"/>
  </office:meta>
</office:document-meta>
</file>