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D7C7D2" style:writing-mode="lr-tb" style:vertical-align="middle" fo:padding-top="0in" fo:padding-left="0.075in" fo:padding-bottom="0in" fo:padding-right="0.075in">
        <style:background-fill draw:fill="solid" draw:fill-color="#D7C7D2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weight="bold" style:font-weight-asian="bold"/>
    </style:style>
    <style:style style:name="TableColumn27" style:family="table-column">
      <style:table-column-properties style:column-width="6.493in"/>
    </style:style>
    <style:style style:name="Table26" style:family="table">
      <style:table-properties style:width="6.493in" fo:margin-left="0in" table:align="left"/>
    </style:style>
    <style:style style:name="TableRow28" style:family="table-row">
      <style:table-row-properties style:min-row-height="0.2555in"/>
    </style:style>
    <style:style style:name="TableCell29" style:family="table-cell">
      <style:table-cell-properties fo:border="0.0069in solid #000000" fo:background-color="#D7C7D2" style:writing-mode="lr-tb" style:vertical-align="middle" fo:padding-top="0in" fo:padding-left="0.075in" fo:padding-bottom="0in" fo:padding-right="0.075in">
        <style:background-fill draw:fill="solid" draw:fill-color="#D7C7D2"/>
      </style:table-cell-properties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MS Gothic" style:font-name-asian="MS Gothic"/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name="Segoe UI Symbol" style:font-name-asian="MS Gothic" style:font-name-complex="Segoe UI Symbol"/>
    </style:style>
    <style:style style:name="T43" style:parent-style-name="DefaultParagraphFont" style:family="text">
      <style:text-properties style:font-name="Segoe UI Symbol" style:font-name-asian="MS Gothic" style:font-name-complex="Segoe UI Symbol"/>
    </style:style>
    <style:style style:name="T44" style:parent-style-name="DefaultParagraphFont" style:family="text">
      <style:text-properties style:font-name="Segoe UI Symbol" style:font-name-asian="MS Gothic" style:font-name-complex="Segoe UI Symbol"/>
    </style:style>
    <style:style style:name="T45" style:parent-style-name="DefaultParagraphFont" style:family="text">
      <style:text-properties style:font-name="Segoe UI Symbol" style:font-name-asian="MS Gothic" style:font-name-complex="Segoe UI Symbol"/>
    </style:style>
    <style:style style:name="T46" style:parent-style-name="DefaultParagraphFont" style:family="text">
      <style:text-properties style:font-name="Segoe UI Symbol" style:font-name-asian="MS Gothic" style:font-name-complex="Segoe UI Symbol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Segoe UI Symbol" style:font-name-asian="MS Gothic" style:font-name-complex="Segoe UI Symbol"/>
    </style:style>
    <style:style style:name="TableColumn60" style:family="table-column">
      <style:table-column-properties style:column-width="6.493in"/>
    </style:style>
    <style:style style:name="Table59" style:family="table">
      <style:table-properties style:width="6.493in" fo:margin-left="0in" table:align="left"/>
    </style:style>
    <style:style style:name="TableRow61" style:family="table-row">
      <style:table-row-properties style:min-row-height="0.2555in"/>
    </style:style>
    <style:style style:name="TableCell62" style:family="table-cell">
      <style:table-cell-properties fo:border="0.0069in solid #000000" fo:background-color="#D7C7D2" style:writing-mode="lr-tb" style:vertical-align="middle" fo:padding-top="0in" fo:padding-left="0.075in" fo:padding-bottom="0in" fo:padding-right="0.075in">
        <style:background-fill draw:fill="solid" draw:fill-color="#D7C7D2"/>
      </style:table-cell-properties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" style:parent-style-name="ListParagraph" style:family="paragraph">
      <style:paragraph-properties fo:margin-left="0.25in">
        <style:tab-stops/>
      </style:paragraph-properties>
    </style:style>
    <style:style style:name="P85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6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ableColumn108" style:family="table-column">
      <style:table-column-properties style:column-width="6.493in"/>
    </style:style>
    <style:style style:name="Table107" style:family="table">
      <style:table-properties style:width="6.493in" fo:margin-left="0in" table:align="left"/>
    </style:style>
    <style:style style:name="TableRow109" style:family="table-row">
      <style:table-row-properties style:min-row-height="0.2555in"/>
    </style:style>
    <style:style style:name="TableCell110" style:family="table-cell">
      <style:table-cell-properties fo:border="0.0069in solid #000000" fo:background-color="#D7C7D2" style:writing-mode="lr-tb" style:vertical-align="middle" fo:padding-top="0in" fo:padding-left="0.075in" fo:padding-bottom="0in" fo:padding-right="0.075in">
        <style:background-fill draw:fill="solid" draw:fill-color="#D7C7D2"/>
      </style:table-cell-properties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P11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name="Segoe UI Symbol" style:font-name-asian="MS Gothic" style:font-name-complex="Segoe UI Symbol"/>
    </style:style>
    <style:style style:name="T116" style:parent-style-name="DefaultParagraphFont" style:family="text">
      <style:text-properties style:font-name="Segoe UI Symbol" style:font-name-asian="MS Gothic" style:font-name-complex="Segoe UI Symbol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name="Segoe UI Symbol" style:font-name-asian="MS Gothic" style:font-name-complex="Segoe UI Symbol"/>
    </style:style>
    <style:style style:name="T124" style:parent-style-name="DefaultParagraphFont" style:family="text">
      <style:text-properties style:font-name="Segoe UI Symbol" style:font-name-asian="MS Gothic" style:font-name-complex="Segoe UI Symbol"/>
    </style:style>
    <style:style style:name="P125" style:parent-style-name="Normal" style:family="paragraph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ListParagraph" style:list-style-name="LFO4" style:family="paragraph">
      <style:paragraph-properties fo:line-height="115%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0" style:parent-style-name="ListParagraph" style:list-style-name="LFO4" style:family="paragraph">
      <style:paragraph-properties fo:line-height="115%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3" style:parent-style-name="ListParagraph" style:list-style-name="LFO4" style:family="paragraph">
      <style:paragraph-properties fo:line-height="115%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7" style:parent-style-name="ListParagraph" style:list-style-name="LFO4" style:family="paragraph">
      <style:paragraph-properties fo:line-height="115%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MS Gothic" style:font-name-asian="MS Gothic"/>
    </style:style>
    <style:style style:name="T142" style:parent-style-name="DefaultParagraphFont" style:family="text">
      <style:text-properties style:font-name="Segoe UI Symbol" style:font-name-asian="MS Gothic" style:font-name-complex="Segoe UI Symbol"/>
    </style:style>
    <style:style style:name="P143" style:parent-style-name="ListParagraph" style:list-style-name="LFO4" style:family="paragraph">
      <style:paragraph-properties fo:line-height="115%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name="Segoe UI Symbol" style:font-name-asian="MS Gothic" style:font-name-complex="Segoe UI Symbol"/>
    </style:style>
    <style:style style:name="T146" style:parent-style-name="DefaultParagraphFont" style:family="text">
      <style:text-properties style:font-name="Segoe UI Symbol" style:font-name-asian="MS Gothic" style:font-name-complex="Segoe UI Symbol"/>
    </style:style>
    <style:style style:name="P147" style:parent-style-name="ListParagraph" style:list-style-name="LFO5" style:family="paragraph"/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51" style:family="table-column">
      <style:table-column-properties style:column-width="6.493in"/>
    </style:style>
    <style:style style:name="Table150" style:family="table">
      <style:table-properties style:width="6.493in" fo:margin-left="0in" table:align="left"/>
    </style:style>
    <style:style style:name="TableRow152" style:family="table-row">
      <style:table-row-properties style:min-row-height="0.2555in"/>
    </style:style>
    <style:style style:name="TableCell153" style:family="table-cell">
      <style:table-cell-properties fo:border="0.0069in solid #000000" fo:background-color="#D7C7D2" style:writing-mode="lr-tb" style:vertical-align="middle" fo:padding-top="0in" fo:padding-left="0.075in" fo:padding-bottom="0in" fo:padding-right="0.075in">
        <style:background-fill draw:fill="solid" draw:fill-color="#D7C7D2"/>
      </style:table-cell-properties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name="Segoe UI Symbol" style:font-name-asian="MS Gothic" style:font-name-complex="Segoe UI Symbol"/>
    </style:style>
    <style:style style:name="T158" style:parent-style-name="DefaultParagraphFont" style:family="text">
      <style:text-properties style:font-name="Segoe UI Symbol" style:font-name-asian="MS Gothic" style:font-name-complex="Segoe UI Symbol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7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4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1" style:parent-style-name="Normal" style:family="paragraph">
      <style:text-properties fo:font-weight="bold" style:font-weight-asian="bold"/>
    </style:style>
    <style:style style:name="TableColumn183" style:family="table-column">
      <style:table-column-properties style:column-width="6.493in"/>
    </style:style>
    <style:style style:name="Table182" style:family="table">
      <style:table-properties style:width="6.493in" fo:margin-left="0in" table:align="left"/>
    </style:style>
    <style:style style:name="TableRow184" style:family="table-row">
      <style:table-row-properties style:min-row-height="0.2555in"/>
    </style:style>
    <style:style style:name="TableCell185" style:family="table-cell">
      <style:table-cell-properties fo:border="0.0069in solid #000000" fo:background-color="#D7C7D2" style:writing-mode="lr-tb" style:vertical-align="middle" fo:padding-top="0in" fo:padding-left="0.075in" fo:padding-bottom="0in" fo:padding-right="0.075in">
        <style:background-fill draw:fill="solid" draw:fill-color="#D7C7D2"/>
      </style:table-cell-properties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name="MS Gothic" style:font-name-asian="MS Gothic"/>
    </style:style>
    <style:style style:name="T189" style:parent-style-name="DefaultParagraphFont" style:family="text">
      <style:text-properties style:font-name="Segoe UI Symbol" style:font-name-asian="MS Gothic" style:font-name-complex="Segoe UI Symbol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name="Segoe UI Symbol" style:font-name-asian="MS Gothic" style:font-name-complex="Segoe UI Symbol"/>
    </style:style>
    <style:style style:name="T193" style:parent-style-name="DefaultParagraphFont" style:family="text">
      <style:text-properties style:font-name="Segoe UI Symbol" style:font-name-asian="MS Gothic" style:font-name-complex="Segoe UI Symbol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name="Segoe UI Symbol" style:font-name-asian="MS Gothic" style:font-name-complex="Segoe UI Symbol"/>
    </style:style>
    <style:style style:name="T199" style:parent-style-name="DefaultParagraphFont" style:family="text">
      <style:text-properties style:font-name="Segoe UI Symbol" style:font-name-asian="MS Gothic" style:font-name-complex="Segoe UI Symbol"/>
    </style:style>
    <style:style style:name="T200" style:parent-style-name="DefaultParagraphFont" style:family="text">
      <style:text-properties style:font-name="Segoe UI Symbol" style:font-name-asian="MS Gothic" style:font-name-complex="Segoe UI Symbol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name="Segoe UI Symbol" style:font-name-asian="MS Gothic" style:font-name-complex="Segoe UI Symbol"/>
    </style:style>
    <style:style style:name="T204" style:parent-style-name="DefaultParagraphFont" style:family="text">
      <style:text-properties style:font-name="Segoe UI Symbol" style:font-name-asian="MS Gothic" style:font-name-complex="Segoe UI Symbol"/>
    </style:style>
    <style:style style:name="T205" style:parent-style-name="DefaultParagraphFont" style:family="text">
      <style:text-properties style:font-name="Segoe UI Symbol" style:font-name-asian="MS Gothic" style:font-name-complex="Segoe UI Symbol"/>
    </style:style>
    <style:style style:name="T2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7" style:parent-style-name="Normal" style:family="paragraph">
      <style:text-properties fo:font-weight="bold" style:font-weight-asian="bold"/>
    </style:style>
    <style:style style:name="TableColumn209" style:family="table-column">
      <style:table-column-properties style:column-width="6.493in"/>
    </style:style>
    <style:style style:name="Table208" style:family="table">
      <style:table-properties style:width="6.493in" fo:margin-left="0in" table:align="left"/>
    </style:style>
    <style:style style:name="TableRow210" style:family="table-row">
      <style:table-row-properties style:min-row-height="0.2555in"/>
    </style:style>
    <style:style style:name="TableCell211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ORKPLACE<text:s/>INCIDENT REPORT FORM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EMPLOYEE<text:s/>FILING REPORT</text:p>
          </table:table-cell>
        </table:table-row>
      </table:table>
      <text:p text:style-name="Normal"/>
      <text:p text:style-name="Normal"><text:span text:style-name="T13">Employee</text:span><text:span text:style-name="T14"><text:s/>Name</text:span>:<text:s/><text:span text:style-name="T15">[FULL NAME]</text:span><text:tab/><text:tab/><text:tab/><text:span text:style-name="T16">Job<text:s/></text:span><text:span text:style-name="T17">Title</text:span>:<text:s/><text:span text:style-name="T18">[JOB TITLE]</text:span></text:p>
      <text:p text:style-name="P19"/>
      <text:p text:style-name="Normal"><text:span text:style-name="T20">Supervisor Name</text:span>:<text:s/><text:span text:style-name="T21">[SUPERVISOR NAME]</text:span></text:p>
      <text:p text:style-name="Normal"/>
      <text:p text:style-name="Normal"><text:span text:style-name="T22">Signature</text:span>:<text:s/><text:a xlink:href="https://esign.com/" office:target-frame-name="_top" xlink:show="replace"><text:span text:style-name="Hyperlink">________________________</text:span></text:a><text:tab/><text:tab/><text:span text:style-name="T23">Date</text:span>:<text:s/><text:span text:style-name="T24">[DATE]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INCIDENT DETAILS</text:p>
          </table:table-cell>
        </table:table-row>
      </table:table>
      <text:p text:style-name="Normal"/>
      <text:p text:style-name="Normal"><text:span text:style-name="T31">Date of Incident</text:span>:<text:s/><text:span text:style-name="T32">[DATE OF INCIDENT]</text:span><text:tab/><text:span text:style-name="T33">Time</text:span>:<text:s/><text:span text:style-name="T34">[TIME]</text:span><text:s/><text:span text:style-name="T35">☐</text:span><text:s/>AM<text:s/><text:span text:style-name="T36">☐</text:span><text:s/>PM</text:p>
      <text:p text:style-name="Normal"/>
      <text:p text:style-name="Normal"><text:span text:style-name="T37">Location</text:span>:<text:s/><text:span text:style-name="T38">[LOCATION]</text:span></text:p>
      <text:p text:style-name="P39"/>
      <text:p text:style-name="Normal"><text:span text:style-name="T40">Incident</text:span><text:span text:style-name="T41"><text:s/>Type</text:span>:<text:s/><text:span text:style-name="T42">☐</text:span><text:s/>Injury <text:s/><text:span text:style-name="T43">☐</text:span><text:s/>Illness<text:s/><text:span text:style-name="T44">☐</text:span><text:s/>Near Miss<text:s/><text:span text:style-name="T45">☐</text:span><text:s/>Observation<text:s/><text:span text:style-name="T46">☐</text:span><text:s/>Other:<text:s/><text:span text:style-name="T47">[OTHER]</text:span></text:p>
      <text:p text:style-name="Normal"/>
      <text:p text:style-name="Normal"><text:span text:style-name="T48">Describe the<text:s/></text:span><text:span text:style-name="T49">I</text:span><text:span text:style-name="T50">ncident</text:span>:<text:s/>[DESCRIBE THE INCIDENT]</text:p>
      <text:p text:style-name="P51"/>
      <text:p text:style-name="Normal"><text:bookmark-start text:name="_Hlk207716374"/><text:span text:style-name="T52">Describe what could have been done to prevent the incident</text:span>:<text:s/>[DESCRIBE PREVENTATIVE MEASURES]</text:p>
      <text:p text:style-name="Normal"/>
      <text:p text:style-name="Normal"><text:span text:style-name="T53">Has the employee’s supervisor been notified<text:s/></text:span><text:span text:style-name="T54">about</text:span><text:span text:style-name="T55"><text:s/>the incident?</text:span><text:span text:style-name="T56"><text:s/></text:span><text:span text:style-name="T57">☐</text:span><text:s/>Yes<text:s/><text:span text:style-name="T58">☐</text:span><text:s/>No</text:p>
      <text:p text:style-name="Normal"><text:bookmark-end text:name="_Hlk207716374"/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PARTIES INVOLVED</text:p>
          </table:table-cell>
        </table:table-row>
      </table:table>
      <text:p text:style-name="Normal"/>
      <text:list text:style-name="LFO2" text:continue-numbering="true">
        <text:list-item>
          <text:p text:style-name="P64"><text:span text:style-name="T65">Full Name</text:span>:<text:s/><text:span text:style-name="T66">[FULL NAME]</text:span><text:s/><text:span text:style-name="T67">Phone</text:span>:<text:s/><text:span text:style-name="T68">[PHONE]</text:span><text:s/><text:span text:style-name="T69">E-Mail</text:span>:<text:s/><text:span text:style-name="T70">[EMAIL]</text:span></text:p>
        </text:list-item>
      </text:list>
      <text:p text:style-name="P71"><text:span text:style-name="T72">Address</text:span>:<text:s/><text:span text:style-name="T73">[ADDRESS]</text:span></text:p>
      <text:p text:style-name="Normal"/>
      <text:list text:style-name="LFO2" text:continue-numbering="true">
        <text:list-item>
          <text:p text:style-name="P74"><text:span text:style-name="T75">Full Name</text:span>:<text:s/><text:span text:style-name="T76">[FULL NAME]</text:span><text:s/><text:span text:style-name="T77">Phone</text:span>:<text:s/><text:span text:style-name="T78">[PHONE]</text:span><text:s/><text:span text:style-name="T79">E-Mail</text:span>:<text:s/><text:span text:style-name="T80">[EMAIL]</text:span></text:p>
        </text:list-item>
      </text:list>
      <text:p text:style-name="P81"><text:span text:style-name="T82">Address</text:span>:<text:s/><text:span text:style-name="T83">[ADDRESS]</text:span></text:p>
      <text:p text:style-name="P84"/>
      <text:list text:style-name="LFO2" text:continue-numbering="true">
        <text:list-item>
          <text:p text:style-name="P85"><text:span text:style-name="T86">Full Name</text:span>:<text:s/><text:span text:style-name="T87">[FULL NAME]</text:span><text:s/><text:span text:style-name="T88">Phone</text:span>:<text:s/><text:span text:style-name="T89">[PHONE]</text:span><text:s/><text:span text:style-name="T90">E-Mail</text:span>:<text:s/><text:span text:style-name="T91">[EMAIL]</text:span></text:p>
        </text:list-item>
      </text:list>
      <text:p text:style-name="P92"><text:span text:style-name="T93">Address</text:span>:<text:s/><text:span text:style-name="T94">[ADDRESS]</text:span><text:span text:style-name="T95"><text:line-break/></text:span></text:p>
      <text:list text:style-name="LFO2" text:continue-numbering="true">
        <text:list-item>
          <text:p text:style-name="P96"><text:span text:style-name="T97">Full Name</text:span>:<text:s/><text:span text:style-name="T98">[FULL NAME]</text:span><text:s/><text:span text:style-name="T99">Phone</text:span>:<text:s/><text:span text:style-name="T100">[PHONE]</text:span><text:s/><text:span text:style-name="T101">E-Mail</text:span>:<text:s/><text:span text:style-name="T102">[EMAIL]</text:span></text:p>
        </text:list-item>
      </text:list>
      <text:p text:style-name="P103"><text:span text:style-name="T104">Address</text:span>:<text:s/><text:span text:style-name="T105">[ADDRESS]</text:span></text:p>
      <text:p text:style-name="P106"><text:line-break/><text:line-break/><text:line-break/><text:line-break/><text:line-break/><text:line-break/><text:line-break/><text:line-break/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INJURIES</text:p>
          </table:table-cell>
        </table:table-row>
      </table:table>
      <text:p text:style-name="P112"/>
      <text:p text:style-name="Normal"><text:span text:style-name="T113">Was anyone injured</text:span><text:span text:style-name="T114">?</text:span><text:s/><text:span text:style-name="T115">☐</text:span><text:s/>Yes<text:s/><text:span text:style-name="T116">☐</text:span><text:s/>No</text:p>
      <text:p text:style-name="Normal"/>
      <text:p text:style-name="Normal"><text:span text:style-name="T117">If yes, describe the injuries</text:span>:<text:s/>[INJURY DESCRIPTION]</text:p>
      <text:p text:style-name="Normal"/>
      <text:p text:style-name="Normal"><text:span text:style-name="T118">If the employee was injured, d</text:span><text:span text:style-name="T119">id<text:s/></text:span><text:span text:style-name="T120">they</text:span><text:span text:style-name="T121"><text:s/>see a doctor?</text:span><text:span text:style-name="T122"><text:s/></text:span><text:span text:style-name="T123">☐</text:span><text:s/>Yes<text:s/><text:span text:style-name="T124">☐</text:span><text:s/>No<text:s/></text:p>
      <text:p text:style-name="P125"/>
      <text:p text:style-name="Normal"><text:span text:style-name="T126">If yes, complete the following</text:span>:</text:p>
      <text:p text:style-name="Normal"/>
      <text:list text:style-name="LFO4" text:continue-numbering="true">
        <text:list-item>
          <text:p text:style-name="P127"><text:span text:style-name="T128">Doctor / Hospital Name</text:span>:<text:s/><text:span text:style-name="T129">[DOCTOR / HOSPITAL NAME]</text:span></text:p>
        </text:list-item>
        <text:list-item>
          <text:p text:style-name="P130"><text:span text:style-name="T131">Doctor / Hospital Phone</text:span>:<text:s/><text:span text:style-name="T132">[DOCTOR / HOSPITAL PHONE]</text:span></text:p>
        </text:list-item>
        <text:list-item>
          <text:p text:style-name="P133"><text:span text:style-name="T134">Date of Visit</text:span><text:span text:style-name="T135">:<text:s/></text:span><text:span text:style-name="T136">[DATE]</text:span></text:p>
        </text:list-item>
        <text:list-item>
          <text:p text:style-name="P137"><text:span text:style-name="T138">Time of Visit</text:span><text:span text:style-name="T139">:</text:span><text:s/><text:span text:style-name="T140">[TIME]</text:span><text:s/><text:span text:style-name="T141">☐</text:span><text:s/>AM<text:s/><text:span text:style-name="T142">☐</text:span><text:s/>PM</text:p>
        </text:list-item>
        <text:list-item>
          <text:p text:style-name="P143"><text:span text:style-name="T144">Has this part of the employee’s body been injured before?<text:s/></text:span><text:span text:style-name="T145">☐</text:span><text:s/>Yes<text:s/><text:span text:style-name="T146">☐</text:span><text:s/>No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47"><text:span text:style-name="T148">If yes, when?<text:s/></text:span><text:span text:style-name="T149">[DATE]</text:span></text:p>
                </text:list-item>
              </text:list>
            </text:list-item>
          </text:list>
        </text:list-item>
      </text:list>
      <text:p text:style-name="Normal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WITNESSES</text:p>
          </table:table-cell>
        </table:table-row>
      </table:table>
      <text:p text:style-name="Normal"/>
      <text:p text:style-name="Normal"><text:span text:style-name="T155">Were there witnesses to the incident</text:span><text:span text:style-name="T156">?</text:span><text:s/><text:span text:style-name="T157">☐</text:span><text:s/>Yes<text:s/><text:span text:style-name="T158">☐</text:span><text:s/>No<text:s/></text:p>
      <text:p text:style-name="Normal"/>
      <text:p text:style-name="Normal"><text:span text:style-name="T159">If yes, enter the witnesses’ names and contact info</text:span>:<text:s/></text:p>
      <text:p text:style-name="Normal"/>
      <text:list text:style-name="LFO3" text:continue-numbering="true">
        <text:list-item>
          <text:p text:style-name="P160"><text:span text:style-name="T161">Full Name</text:span>:<text:s/><text:span text:style-name="T162">[NAME]</text:span><text:s/><text:span text:style-name="T163">Phone</text:span>:<text:s/><text:span text:style-name="T164">[PHONE]</text:span><text:s/><text:span text:style-name="T165">E-Mail</text:span>:<text:s/><text:span text:style-name="T166">[EMAIL]</text:span></text:p>
        </text:list-item>
        <text:list-item>
          <text:p text:style-name="P167"><text:span text:style-name="T168">Full Name</text:span>:<text:s/><text:span text:style-name="T169">[NAME]</text:span><text:s/><text:span text:style-name="T170">Phone</text:span>:<text:s/><text:span text:style-name="T171">[PHONE]</text:span><text:s/><text:span text:style-name="T172">E-Mail</text:span>:<text:s/><text:span text:style-name="T173">[EMAIL]</text:span></text:p>
        </text:list-item>
        <text:list-item>
          <text:p text:style-name="P174"><text:span text:style-name="T175">Full Name</text:span>:<text:s/><text:span text:style-name="T176">[NAME]</text:span><text:s/><text:span text:style-name="T177">Phone</text:span>:<text:s/><text:span text:style-name="T178">[PHONE]</text:span><text:s/><text:span text:style-name="T179">E-Mail</text:span>:<text:s/><text:span text:style-name="T180">[EMAIL]</text:span></text:p>
        </text:list-item>
      </text:list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POLICE /<text:s/>EMERGENCY<text:s/>MEDICAL SERVICES</text:p>
          </table:table-cell>
        </table:table-row>
      </table:table>
      <text:p text:style-name="Normal"/>
      <text:p text:style-name="Normal"><text:span text:style-name="T187">Police Notified?</text:span><text:s/><text:span text:style-name="T188">☐</text:span><text:s/>Yes<text:s/><text:span text:style-name="T189">☐</text:span><text:s/>No<text:s/><text:tab/><text:span text:style-name="T190">If yes, was a report filed</text:span><text:span text:style-name="T191">?</text:span><text:s/><text:span text:style-name="T192">☐</text:span><text:s/>Yes<text:s/><text:span text:style-name="T193">☐</text:span><text:s/>No</text:p>
      <text:p text:style-name="Normal"/>
      <text:p text:style-name="Normal"><text:span text:style-name="T194">Was<text:s/></text:span><text:span text:style-name="T195">emergency<text:s/></text:span><text:span text:style-name="T196">medical treatment provided</text:span><text:span text:style-name="T197">?</text:span><text:s/><text:span text:style-name="T198">☐</text:span><text:s/>Yes<text:s/><text:span text:style-name="T199">☐</text:span><text:s/>No<text:s/><text:span text:style-name="T200">☐</text:span><text:s/>Refused</text:p>
      <text:p text:style-name="Normal"/>
      <text:p text:style-name="Normal"><text:span text:style-name="T201">If yes, where was medical treatment provided</text:span><text:span text:style-name="T202">?</text:span><text:s/></text:p>
      <text:p text:style-name="Normal"><text:span text:style-name="T203">☐</text:span><text:s/>On site<text:s/><text:span text:style-name="T204">☐</text:span><text:s/>Hospital<text:s/><text:span text:style-name="T205">☐</text:span><text:s/>Other:<text:s/><text:span text:style-name="T206">[OTHER]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OFFICE USE ONLY</text:p>
          </table:table-cell>
        </table:table-row>
      </table:table>
      <text:p text:style-name="Normal"/>
      <text:p text:style-name="ListParagraph"><text:span text:style-name="T213">Report received by</text:span>:<text:s/><text:span text:style-name="T214">[FULL NAME]</text:span><text:s/><text:tab/><text:tab/></text:p>
      <text:p text:style-name="ListParagraph"/>
      <text:p text:style-name="ListParagraph"><text:span text:style-name="T215">Signature</text:span>:<text:s/><text:a xlink:href="https://esign.com/" office:target-frame-name="_top" xlink:show="replace"><text:span text:style-name="Hyperlink">________________________</text:span></text:a><text:s text:c="4"/><text:span text:style-name="T216">Date</text:span>:<text:s/><text:span text:style-name="T217">[DATE]</text:span></text:p>
      <text:p text:style-name="ListParagraph"><text:line-break/><text:span text:style-name="T218">Follow-up action taken</text:span>:<text:s/><text:span text:style-name="T219">[FOLLOW-UP ACTION TAKE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orkplace Incident Report Form</dc:title>
    <dc:description/>
    <dc:subject/>
    <meta:initial-creator>eSign</meta:initial-creator>
    <dc:creator>Corbin Steele</dc:creator>
    <meta:creation-date>2025-09-03T16:24:00Z</meta:creation-date>
    <dc:date>2025-09-03T16:24:00Z</dc:date>
    <meta:template xlink:href="Normal.dotm" xlink:type="simple"/>
    <meta:editing-cycles>2</meta:editing-cycles>
    <meta:editing-duration>PT0S</meta:editing-duration>
    <meta:document-statistic meta:page-count="2" meta:paragraph-count="5" meta:word-count="417" meta:character-count="2789" meta:row-count="19" meta:non-whitespace-character-count="2377"/>
  </office:meta>
</office:document-meta>
</file>