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letter-spacing="-0.002in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6" style:parent-style-name="BodyText" style:family="paragraph">
      <style:paragraph-properties fo:margin-top="0.084in" fo:line-height="115%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letter-spacing="-0.0027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7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7in"/>
    </style:style>
    <style:style style:name="T35" style:parent-style-name="DefaultParagraphFont" style:family="text">
      <style:text-properties style:font-name="Arial" style:font-name-complex="Arial" fo:letter-spacing="-0.0201in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 fo:letter-spacing="-0.002in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fo:letter-spacing="-0.002in"/>
    </style:style>
    <style:style style:name="T4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letter-spacing="-0.002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in"/>
    </style:style>
    <style:style style:name="P56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57" style:parent-style-name="BodyText" style:family="paragraph">
      <style:paragraph-properties fo:line-height="115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letter-spacing="-0.0013in"/>
    </style:style>
    <style:style style:name="T63" style:parent-style-name="DefaultParagraphFont" style:family="text">
      <style:text-properties style:font-name="Arial" style:font-name-complex="Arial" fo:letter-spacing="-0.002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in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27in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 fo:letter-spacing="-0.00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P85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86" style:parent-style-name="BodyText" style:family="paragraph">
      <style:paragraph-properties fo:margin-top="0.0006in" fo:line-height="115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92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93" style:parent-style-name="BodyText" style:family="paragraph">
      <style:paragraph-properties fo:margin-top="0.0006in" fo:line-height="115%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-0.002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MS Gothic" style:font-name-asian="MS Gothic" style:font-name-complex="Arial"/>
    </style:style>
    <style:style style:name="T107" style:parent-style-name="DefaultParagraphFont" style:family="text">
      <style:text-properties style:font-name="Arial" style:font-name-complex="Arial" fo:letter-spacing="0.0006in"/>
    </style:style>
    <style:style style:name="T108" style:parent-style-name="DefaultParagraphFont" style:family="text">
      <style:text-properties style:font-name="Arial" style:font-name-complex="Arial" fo:letter-spacing="-0.002in"/>
    </style:style>
    <style:style style:name="P109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1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11" style:parent-style-name="DefaultParagraphFont" style:family="text">
      <style:text-properties style:font-name="Arial" style:font-name-complex="Arial" fo:letter-spacing="-0.002in"/>
    </style:style>
    <style:style style:name="T112" style:parent-style-name="DefaultParagraphFont" style:family="text">
      <style:text-properties style:font-name="Arial" style:font-name-complex="Arial" fo:letter-spacing="-0.0048in"/>
    </style:style>
    <style:style style:name="T113" style:parent-style-name="DefaultParagraphFont" style:family="text">
      <style:text-properties style:font-name="Arial" style:font-name-complex="Arial" fo:letter-spacing="-0.002in"/>
    </style:style>
    <style:style style:name="T114" style:parent-style-name="DefaultParagraphFont" style:family="text">
      <style:text-properties style:font-name="Arial" style:font-name-complex="Arial" fo:letter-spacing="-0.0048in"/>
    </style:style>
    <style:style style:name="T115" style:parent-style-name="DefaultParagraphFont" style:family="text">
      <style:text-properties style:font-name="Arial" style:font-name-complex="Arial" fo:letter-spacing="-0.002in"/>
    </style:style>
    <style:style style:name="T116" style:parent-style-name="DefaultParagraphFont" style:family="text">
      <style:text-properties style:font-name="Arial" style:font-name-complex="Arial" fo:letter-spacing="-0.0041in"/>
    </style:style>
    <style:style style:name="T117" style:parent-style-name="DefaultParagraphFont" style:family="text">
      <style:text-properties style:font-name="Arial" style:font-name-complex="Arial" fo:letter-spacing="-0.002in"/>
    </style:style>
    <style:style style:name="T118" style:parent-style-name="DefaultParagraphFont" style:family="text">
      <style:text-properties style:font-name="Arial" style:font-name-complex="Arial" fo:letter-spacing="-0.0041in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letter-spacing="-0.0048in"/>
    </style:style>
    <style:style style:name="T121" style:parent-style-name="DefaultParagraphFont" style:family="text">
      <style:text-properties style:font-name="Arial" style:font-name-complex="Arial" fo:letter-spacing="-0.0027in"/>
    </style:style>
    <style:style style:name="T122" style:parent-style-name="DefaultParagraphFont" style:family="text">
      <style:text-properties style:font-name="Arial" style:font-name-complex="Arial" fo:letter-spacing="-0.0055in"/>
    </style:style>
    <style:style style:name="T123" style:parent-style-name="DefaultParagraphFont" style:family="text">
      <style:text-properties style:font-name="Arial" style:font-name-complex="Arial" fo:letter-spacing="-0.002in"/>
    </style:style>
    <style:style style:name="T124" style:parent-style-name="DefaultParagraphFont" style:family="text">
      <style:text-properties style:font-name="Arial" style:font-name-complex="Arial" fo:letter-spacing="-0.0041in"/>
    </style:style>
    <style:style style:name="T125" style:parent-style-name="DefaultParagraphFont" style:family="text">
      <style:text-properties style:font-name="Arial" style:font-name-complex="Arial" fo:letter-spacing="-0.002in"/>
    </style:style>
    <style:style style:name="T126" style:parent-style-name="DefaultParagraphFont" style:family="text">
      <style:text-properties style:font-name="Arial" style:font-name-complex="Arial" fo:letter-spacing="-0.0055in"/>
    </style:style>
    <style:style style:name="T127" style:parent-style-name="DefaultParagraphFont" style:family="text">
      <style:text-properties style:font-name="Arial" style:font-name-complex="Arial" fo:letter-spacing="-0.0027in"/>
    </style:style>
    <style:style style:name="T128" style:parent-style-name="DefaultParagraphFont" style:family="text">
      <style:text-properties style:font-name="Arial" style:font-name-complex="Arial" fo:letter-spacing="-0.0041in"/>
    </style:style>
    <style:style style:name="T129" style:parent-style-name="DefaultParagraphFont" style:family="text">
      <style:text-properties style:font-name="Arial" style:font-name-complex="Arial" fo:letter-spacing="-0.002in"/>
    </style:style>
    <style:style style:name="T130" style:parent-style-name="DefaultParagraphFont" style:family="text">
      <style:text-properties style:font-name="Arial" style:font-name-complex="Arial" fo:letter-spacing="-0.0041in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letter-spacing="-0.0055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41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27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48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48in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P142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4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4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45" style:parent-style-name="BodyText" style:family="paragraph">
      <style:paragraph-properties fo:line-height="115%"/>
      <style:text-properties style:font-name="Arial" style:font-name-complex="Arial"/>
    </style:style>
    <style:style style:name="P146" style:parent-style-name="BodyText" style:family="paragraph">
      <style:paragraph-properties fo:line-height="115%"/>
    </style:style>
    <style:style style:name="T147" style:parent-style-name="DefaultParagraphFont" style:family="text">
      <style:text-properties style:font-name="Arial" style:font-name-complex="Arial" fo:letter-spacing="-0.0027in"/>
    </style:style>
    <style:style style:name="T148" style:parent-style-name="Hyperlink" style:family="text">
      <style:text-properties style:font-name="Arial" style:font-name-complex="Arial" fo:letter-spacing="-0.0027in"/>
    </style:style>
    <style:style style:name="T149" style:parent-style-name="DefaultParagraphFont" style:family="text">
      <style:text-properties style:font-name="Arial" style:font-name-complex="Arial" fo:letter-spacing="-0.0027in"/>
    </style:style>
    <style:style style:name="T150" style:parent-style-name="DefaultParagraphFont" style:family="text">
      <style:text-properties style:font-name="Arial" style:font-name-complex="Arial" fo:letter-spacing="-0.002in"/>
    </style:style>
    <style:style style:name="T151" style:parent-style-name="DefaultParagraphFont" style:family="text">
      <style:text-properties style:font-name="Arial" style:font-name-complex="Arial" fo:letter-spacing="-0.0027in"/>
    </style:style>
    <style:style style:name="T1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3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/>
    </style:style>
    <style:style style:name="P154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/>
    </style:style>
    <style:style style:name="P155" style:parent-style-name="Heading1" style:family="paragraph">
      <style:paragraph-properties fo:line-height="115%" fo:margin-right="0in"/>
    </style:style>
    <style:style style:name="T15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/>
    </style:style>
    <style:style style:name="T157" style:parent-style-name="DefaultParagraphFont" style:family="text">
      <style:text-properties style:font-name="Arial" style:font-name-complex="Arial" fo:color="#000000" style:text-scale="105%" fo:font-size="13pt" style:font-size-asian="13pt" style:font-size-complex="13pt"/>
    </style:style>
    <style:style style:name="T158" style:parent-style-name="DefaultParagraphFont" style:family="text">
      <style:text-properties style:font-name="Arial" style:font-name-complex="Arial" fo:color="#000000" style:text-scale="105%" fo:font-size="13pt" style:font-size-asian="13pt" style:font-size-complex="13pt"/>
    </style:style>
    <style:style style:name="T15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/>
    </style:style>
    <style:style style:name="P160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61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fo:line-height="115%"/>
      <style:text-properties style:font-name="Arial" style:font-name-complex="Arial"/>
    </style:style>
    <style:style style:name="P169" style:parent-style-name="Normal" style:family="paragraph">
      <style:paragraph-properties fo:line-height="115%" fo:margin-left="0.25in">
        <style:tab-stops/>
      </style:paragraph-properties>
    </style:style>
    <style:style style:name="T170" style:parent-style-name="DefaultParagraphFont" style:family="text">
      <style:text-properties style:font-name="MS Gothic" style:font-name-asian="MS Gothic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paragraph-properties fo:line-height="115%" fo:margin-left="0.25in">
        <style:tab-stops/>
      </style:paragraph-properties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78" style:parent-style-name="Normal" style:family="paragraph">
      <style:paragraph-properties fo:line-height="115%" fo:margin-left="0.25in">
        <style:tab-stops/>
      </style:paragraph-properties>
    </style:style>
    <style:style style:name="T179" style:parent-style-name="DefaultParagraphFont" style:family="text">
      <style:text-properties style:font-name="MS Gothic" style:font-name-asian="MS Gothic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fo:line-height="115%"/>
      <style:text-properties style:font-name="Arial" style:font-name-complex="Arial" fo:color="#000000"/>
    </style:style>
    <style:style style:name="P183" style:parent-style-name="BodyText" style:family="paragraph">
      <style:paragraph-properties fo:line-height="115%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T185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WYOMING 3-DAY<text:s/>NOTICE TO<text:s/>QUIT<text:s/>| NON-PAYMENT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p text:style-name="P11"><text:span text:style-name="T12">To:<text:s/></text:span><text:span text:style-name="T13">[TENANT NAME(S)]</text:span></text:p>
      <text:p text:style-name="P14"/>
      <text:p text:style-name="P15"/>
      <text:p text:style-name="P16"><text:span text:style-name="T17">Rental (Premises) Street Address:<text:s/></text:span><text:span text:style-name="T18">[STREET ADDRESS]</text:span><text:span text:style-name="T19"><text:s/>Unit #:<text:s/></text:span><text:span text:style-name="T20">[#]</text:span></text:p>
      <text:p text:style-name="P21"><text:span text:style-name="T22">City:<text:s/></text:span><text:span text:style-name="T23">[CITY]</text:span><text:span text:style-name="T24"><text:s/>State: Wyoming</text:span></text:p>
      <text:p text:style-name="P25"/>
      <text:p text:style-name="P26"><text:span text:style-name="T27">You<text:s/></text:span><text:span text:style-name="T28">are<text:s/></text:span><text:span text:style-name="T29">notified<text:s/></text:span><text:span text:style-name="T30">that you owe<text:s/></text:span><text:span text:style-name="T31">rent<text:s/></text:span><text:span text:style-name="T32">in<text:s/></text:span><text:span text:style-name="T33">the<text:s/></text:span><text:span text:style-name="T34">amount</text:span><text:span text:style-name="T35"><text:s/></text:span><text:span text:style-name="T36">of<text:s/></text:span><text:span text:style-name="T37">$</text:span><text:span text:style-name="T38">[AMOUNT OWED]</text:span><text:span text:style-name="T39">.<text:s/></text:span><text:span text:style-name="T40">This<text:s/></text:span><text:span text:style-name="T41">amount<text:s/></text:span><text:span text:style-name="T42">does not include any late fees that you<text:s/></text:span><text:span text:style-name="T43">may<text:s/></text:span><text:span text:style-name="T44">also<text:s/></text:span><text:span text:style-name="T45">owe.<text:s/></text:span><text:span text:style-name="T46">You may<text:s/></text:span><text:span text:style-name="T47">not</text:span><text:span text:style-name="T48"><text:s/></text:span><text:span text:style-name="T49">be<text:s/></text:span><text:span text:style-name="T50">evicted<text:s/></text:span><text:span text:style-name="T51">for<text:s/></text:span><text:span text:style-name="T52">non-payment<text:s/></text:span><text:span text:style-name="T53">of<text:s/></text:span><text:span text:style-name="T54">late<text:s/></text:span><text:span text:style-name="T55">fees.</text:span></text:p>
      <text:p text:style-name="P56"/>
      <text:p text:style-name="P57"><text:span text:style-name="T58">If you<text:s/></text:span><text:span text:style-name="T59">do not pay this<text:s/></text:span><text:span text:style-name="T60">rent<text:s/></text:span><text:span text:style-name="T61">by<text:s/></text:span><text:span text:style-name="T62">the<text:s/></text:span><text:span text:style-name="T63">date<text:s/></text:span><text:span text:style-name="T64">stated<text:s/></text:span><text:span text:style-name="T65">below, which<text:s/></text:span><text:span text:style-name="T66">must<text:s/></text:span><text:span text:style-name="T67">be at<text:s/></text:span><text:span text:style-name="T68">least<text:s/></text:span><text:span text:style-name="T69">three (3)</text:span><text:span text:style-name="T70"><text:s/></text:span><text:span text:style-name="T71">days after the date<text:s/></text:span><text:span text:style-name="T72">and<text:s/></text:span><text:span text:style-name="T73">time<text:s/></text:span><text:span text:style-name="T74">you<text:s/></text:span><text:span text:style-name="T75">receive<text:s/></text:span><text:span text:style-name="T76">this<text:s/></text:span><text:span text:style-name="T77">notice,<text:s/></text:span><text:span text:style-name="T78">your<text:s/></text:span><text:span text:style-name="T79">tenancy<text:s/></text:span><text:span text:style-name="T80">will be<text:s/></text:span><text:span text:style-name="T81">terminated, and<text:s/></text:span><text:span text:style-name="T82">you<text:s/></text:span><text:span text:style-name="T83">will be required to<text:s/></text:span><text:span text:style-name="T84">move.</text:span></text:p>
      <text:p text:style-name="P85"/>
      <text:p text:style-name="P86"><text:span text:style-name="T87">Date and time by which<text:s/></text:span><text:span text:style-name="T88">rent must<text:s/></text:span><text:span text:style-name="T89">be</text:span><text:span text:style-name="T90"><text:s/></text:span><text:span text:style-name="T91">paid:</text:span></text:p>
      <text:p text:style-name="P92"/>
      <text:p text:style-name="P93"><text:span text:style-name="T94">Date:<text:s/></text:span><text:span text:style-name="T95">[MM/DD/YYYY]</text:span><text:span text:style-name="T96"><text:tab/></text:span><text:span text:style-name="T97"><text:tab/></text:span><text:span text:style-name="T98"><text:tab/></text:span><text:span text:style-name="T99">Time:<text:s/></text:span><text:span text:style-name="T100">[HH:MM]</text:span><text:span text:style-name="T101"><text:s/>(</text:span><text:span text:style-name="T102">☐</text:span><text:span text:style-name="T103"><text:s/></text:span><text:span text:style-name="T104">AM |</text:span><text:span text:style-name="T105"><text:s/></text:span><text:span text:style-name="T106">☐</text:span><text:span text:style-name="T107"><text:s/></text:span><text:span text:style-name="T108">PM)</text:span></text:p>
      <text:p text:style-name="P109"/>
      <text:p text:style-name="P110"><text:span text:style-name="T111">If you</text:span><text:span text:style-name="T112"><text:s/></text:span><text:span text:style-name="T113">pay</text:span><text:span text:style-name="T114"><text:s/></text:span><text:span text:style-name="T115">your</text:span><text:span text:style-name="T116"><text:s/></text:span><text:span text:style-name="T117">rent</text:span><text:span text:style-name="T118"><text:s/></text:span><text:span text:style-name="T119">in</text:span><text:span text:style-name="T120"><text:s/></text:span><text:span text:style-name="T121">full before</text:span><text:span text:style-name="T122"><text:s/></text:span><text:span text:style-name="T123">the</text:span><text:span text:style-name="T124"><text:s/></text:span><text:span text:style-name="T125">date</text:span><text:span text:style-name="T126"><text:s/></text:span><text:span text:style-name="T127">and</text:span><text:span text:style-name="T128"><text:s/></text:span><text:span text:style-name="T129">time above,</text:span><text:span text:style-name="T130"><text:s/></text:span><text:span text:style-name="T131">you</text:span><text:span text:style-name="T132"><text:s/></text:span><text:span text:style-name="T133">do</text:span><text:span text:style-name="T134"><text:s/></text:span><text:span text:style-name="T135">not</text:span><text:span text:style-name="T136"><text:s/></text:span><text:span text:style-name="T137">have</text:span><text:span text:style-name="T138"><text:s/></text:span><text:span text:style-name="T139">to</text:span><text:span text:style-name="T140"><text:s/></text:span><text:span text:style-name="T141">move.</text:span></text:p>
      <text:p text:style-name="P142"/>
      <text:p text:style-name="P143">If you do<text:s/>NOT pay your rent or move by the date and time above,</text:p>
      <text:p text:style-name="P144">a lawsuit may be filed to evict you.</text:p>
      <text:p text:style-name="P145"/>
      <text:p text:style-name="P146"><text:span text:style-name="T147">Landlord / Agent Signature:<text:s/></text:span><text:a xlink:href="http://esign.com/" office:target-frame-name="_top" xlink:show="replace"><text:span text:style-name="T148">_______________________</text:span></text:a><text:span text:style-name="T149"><text:s/></text:span><text:span text:style-name="T150">Printed Name</text:span><text:span text:style-name="T151">:<text:s/></text:span><text:span text:style-name="T152">[PRINTED NAME]</text:span></text:p>
      <text:h text:style-name="P153" text:outline-level="1"/>
      <text:h text:style-name="P154" text:outline-level="1"/>
      <text:h text:style-name="P155" text:outline-level="1"><text:span text:style-name="T156">- - - - - - - - - - - - - - - - <text:s text:c="2"/></text:span><text:span text:style-name="T157">CERTIFICATE<text:s/></text:span><text:span text:style-name="T158">OF SERVICE<text:s/></text:span><text:span text:style-name="T159"><text:s text:c="2"/>- - - - - - - - - - - - - - - -</text:span></text:h>
      <text:p text:style-name="P160"/>
      <text:p text:style-name="P161"/>
      <text:h text:style-name="P162" text:outline-level="1"><text:span text:style-name="T163">I certify that on<text:s/></text:span><text:span text:style-name="T164">[MM/DD/YYYY]</text:span><text:span text:style-name="T165"><text:s/>I served this notice to<text:s/></text:span><text:span text:style-name="T166">[TENANT / RECIPIENT NAME]</text:span><text:span text:style-name="T167"><text:s/>by:</text:span></text:h>
      <text:p text:style-name="P168"/>
      <text:p text:style-name="P169"><text:span text:style-name="T170">☐</text:span><text:span text:style-name="T171"><text:s/>- Delivering it personally to the person in possession of the Premises.</text:span></text:p>
      <text:p text:style-name="P172"><text:span text:style-name="T173">☐</text:span><text:span text:style-name="T174"><text:s/>- Delivering it to the Premises to a<text:s/></text:span><text:span text:style-name="T175">member of the Tenant’s family or household or an<text:s/></text:span></text:p>
      <text:p text:style-name="P176"><text:s text:c="7"/>employee of suitable age and discretion with a request that it be delivered to the</text:p>
      <text:p text:style-name="P177"><text:s text:c="7"/>person in possession of the Premises.</text:p>
      <text:p text:style-name="P178"><text:span text:style-name="T179">☐</text:span><text:span text:style-name="T180"><text:s/>- Certified first-class mail addressed to the person in possession of</text:span><text:span text:style-name="T181"><text:s/>the Premises.</text:span></text:p>
      <text:p text:style-name="P182"/>
      <text:p text:style-name="P183"><text:span text:style-name="T184">Landlord / Agent Signature:<text:s/></text:span><text:a xlink:href="http://esign.com/" office:target-frame-name="_top" xlink:show="replace"><text:span text:style-name="T185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3-Day Notice to Quit for Non-Payment</dc:title>
    <dc:description/>
    <dc:subject/>
    <meta:initial-creator>eSign</meta:initial-creator>
    <dc:creator>Jake Upex</dc:creator>
    <meta:creation-date>2021-07-06T22:10:00Z</meta:creation-date>
    <dc:date>2021-07-07T17:28:00Z</dc:date>
    <meta:template xlink:href="Normal.dotm" xlink:type="simple"/>
    <meta:editing-cycles>4</meta:editing-cycles>
    <meta:editing-duration>PT180S</meta:editing-duration>
    <meta:document-statistic meta:page-count="1" meta:paragraph-count="3" meta:word-count="242" meta:character-count="1625" meta:row-count="11" meta:non-whitespace-character-count="1386"/>
  </office:meta>
</office:document-meta>
</file>