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Hyperlink" style:family="text">
      <style:text-properties fo:color="#000000" fo:font-size="11pt" style:font-size-asian="11pt" style:font-size-complex="11pt" style:text-underline-type="none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P28" style:parent-style-name="BodyText" style:family="paragraph">
      <style:text-properties fo:color="#000000" fo:font-size="11pt" style:font-size-asian="11pt" style:font-size-complex="11pt"/>
    </style:style>
    <style:style style:name="P29" style:parent-style-name="BodyText" style:family="paragraph">
      <style:paragraph-properties fo:line-height="105%" fo:margin-right="0.152in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BodyText" style:family="paragraph">
      <style:paragraph-properties fo:line-height="105%"/>
    </style:style>
    <style:style style:name="T3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BodyText" style:family="paragraph">
      <style:paragraph-properties fo:line-height="105%" fo:margin-left="0.3in">
        <style:tab-stops/>
      </style:paragraph-properties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8" style:parent-style-name="BodyText" style:family="paragraph">
      <style:paragraph-properties fo:line-height="105%"/>
    </style:style>
    <style:style style:name="T7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 fo:language="fr" fo:country="CA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BodyText" style:family="paragraph">
      <style:paragraph-properties fo:line-height="105%" fo:margin-left="0.3in">
        <style:tab-stops/>
      </style:paragraph-properties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97" style:parent-style-name="BodyText" style:family="paragraph">
      <style:paragraph-properties fo:line-height="115%"/>
    </style:style>
    <style:style style:name="T98" style:parent-style-name="DefaultParagraphFont" style:family="text">
      <style:text-properties fo:letter-spacing="-0.0027in" fo:font-size="11pt" style:font-size-asian="11pt" style:font-size-complex="11pt"/>
    </style:style>
    <style:style style:name="T99" style:parent-style-name="Hyperlink" style:family="text">
      <style:text-properties fo:letter-spacing="-0.0027in" fo:font-size="11pt" style:font-size-asian="11pt" style:font-size-complex="11pt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letter-spacing="-0.002in" fo:font-size="11pt" style:font-size-asian="11pt" style:font-size-complex="11pt"/>
    </style:style>
    <style:style style:name="T102" style:parent-style-name="DefaultParagraphFont" style:family="text">
      <style:text-properties fo:letter-spacing="-0.0027in" fo:font-size="11pt" style:font-size-asian="11pt" style:font-size-complex="11pt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line-height="115%"/>
      <style:text-properties fo:letter-spacing="-0.0027in" fo:font-size="11pt" style:font-size-asian="11pt" style:font-size-complex="11pt"/>
    </style:style>
    <style:style style:name="P10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8" style:parent-style-name="DefaultParagraphFont" style:family="text">
      <style:text-properties fo:color="#000000" style:text-scale="105%" style:text-underline-type="none" style:text-underline-color="#231F20"/>
    </style:style>
    <style:style style:name="T10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BodyText" style:family="paragraph">
      <style:paragraph-properties fo:line-height="115%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WYOMING 3-DAY<text:s/>NOTICE TO QUIT<text:s/>| PROHIBITED ACTS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Wyoming</text:p>
      <text:p text:style-name="P23"><text:s/></text:p>
      <text:p text:style-name="BodyText"><text:span text:style-name="T24">You are hereby notified that you have violated your duties under the law (as described in<text:s/></text:span><text:a xlink:href="https://wyoleg.gov/NXT/gateway.dll/2020Statutes%2F2020%20Titles%2F2%2F54%2F66" office:target-frame-name="_blank" xlink:show="new"><text:span text:style-name="T25">§ 1-21-1205</text:span></text:a><text:span text:style-name="T26">) by damaging/destroying the property or knowingly allowing another to do so, by interfering with another individual’s peaceful enjoyment of the property, or by denying access to the landlord or a representative thereof.<text:s/></text:span><text:span text:style-name="T27">The violation(s) is/are as follows:</text:span></text:p>
      <text:p text:style-name="P28"/>
      <text:p text:style-name="P29"><text:span text:style-name="T30">[DESCRIBE LEASE VIOLATION(S)]</text:span><text:span text:style-name="T31">.</text:span></text:p>
      <text:p text:style-name="P32"/>
      <text:p text:style-name="P33"><text:span text:style-name="T34">☐</text:span><text:span text:style-name="T35"><text:s/></text:span><text:span text:style-name="T36">-<text:s/></text:span><text:span text:style-name="T37">OPTION 1</text:span><text:span text:style-name="T38">:<text:s/></text:span><text:span text:style-name="T39">I</text:span><text:span text:style-name="T40">f you</text:span><text:span text:style-name="T41"><text:s/>do not remedy the violation(s) listed above by doing the following:</text:span></text:p>
      <text:p text:style-name="P42"><text:span text:style-name="T43">[LIST WHAT THE TENANT(S) HAVE TO DO TO FIX VIOLATION(S)]</text:span><text:span text:style-name="T44">,<text:s/></text:span><text:span text:style-name="T45">within</text:span><text:span text:style-name="T46"><text:s/></text:span><text:span text:style-name="T47">three (3)</text:span><text:span text:style-name="T48"><text:s/></text:span><text:span text:style-name="T49">day</text:span><text:span text:style-name="T50">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text:span text:style-name="T66">If you remedy the problem(s) within</text:span><text:span text:style-name="T67"><text:s/></text:span><text:span text:style-name="T68">three (3)</text:span><text:span text:style-name="T69"><text:s/></text:span><text:span text:style-name="T70">days, yo</text:span><text:span text:style-name="T71">u may stay. If the same problem occurs again within<text:s/></text:span><text:span text:style-name="T72">[#]</text:span><text:span text:style-name="T73"><text:s/></text:span><text:span text:style-name="T74">months, you may be given a notice to terminate the tenancy and you will<text:s/></text:span><text:span text:style-name="T75">NOT</text:span><text:span text:style-name="T76"><text:s/>be given an opportunity to fix the problem.</text:span></text:p>
      <text:p text:style-name="P77"/>
      <text:p text:style-name="P78"><text:span text:style-name="T79">☐</text:span><text:span text:style-name="T80"><text:s/></text:span><text:span text:style-name="T81">-<text:s/></text:span><text:span text:style-name="T82">OPTION 2</text:span><text:span text:style-name="T83">:</text:span><text:span text:style-name="T84"><text:s/></text:span><text:span text:style-name="T85">In accordance with<text:s/></text:span><text:span text:style-name="T86">§</text:span><text:span text:style-name="T87"><text:s/>1-21-1002(a)(vi),<text:s/></text:span><text:span text:style-name="T88">I am electing to terminate your tenancy</text:span></text:p>
      <text:p text:style-name="P89"><text:span text:style-name="T90">on<text:s/></text:span><text:span text:style-name="T91">[MM/DD/YYYY]</text:span><text:span text:style-name="T92">.</text:span><text:span text:style-name="T93"><text:s/></text:span><text:span text:style-name="T94">If you do not move out by this date, a lawsuit may be filed to evict you</text:span><text:span text:style-name="T95">.</text:span></text:p>
      <text:p text:style-name="P96"/>
      <text:p text:style-name="P97"><text:span text:style-name="T98">Landlord / Agent Signature:<text:s/></text:span><text:a xlink:href="http://esign.com/" office:target-frame-name="_top" xlink:show="replace"><text:span text:style-name="T99">_______________________</text:span></text:a><text:span text:style-name="T100"><text:s/></text:span><text:span text:style-name="T101">Printed Name</text:span><text:span text:style-name="T102">:<text:s/></text:span><text:span text:style-name="T103">[PRINTED NAME]</text:span></text:p>
      <text:p text:style-name="P104"/>
      <text:h text:style-name="P105" text:outline-level="1"/>
      <text:h text:style-name="P106" text:outline-level="1"><text:span text:style-name="T107">- - - - - - - - - - - - - - - - <text:s text:c="2"/></text:span><text:span text:style-name="T108">CERTIFICATE OF SERVICE<text:s/></text:span><text:span text:style-name="T109"><text:s text:c="2"/>- - - - - - - - - - - - - - - -</text:span></text:h>
      <text:p text:style-name="P110"/>
      <text:p text:style-name="P111"/>
      <text:h text:style-name="P112" text:outline-level="1">I certify that on<text:s/><text:span text:style-name="T113">[MM/DD/YYYY]</text:span><text:s/>I served this notice to<text:s/><text:span text:style-name="T114">[TENANT / RECIPIENT NAME]</text:span><text:s/>by:</text:h>
      <text:p text:style-name="P115"/>
      <text:p text:style-name="P116"><text:span text:style-name="T117">☐</text:span><text:s/>- Delivering it personally to the person in possession of the Premises.</text:p>
      <text:p text:style-name="P118"><text:span text:style-name="T119">☐</text:span><text:s/>- Delivering it to the Premises to a member of the Tenant’s<text:s/>family or household or an<text:s/></text:p>
      <text:p text:style-name="P120"><text:s text:c="7"/>employee of suitable age and discretion with a request that it be delivered to the</text:p>
      <text:p text:style-name="P121"><text:s text:c="7"/>person in possession<text:s/>on the Premises.</text:p>
      <text:p text:style-name="P122"><text:span text:style-name="T123">☐</text:span><text:s/>- Certified first-class mail addressed to the person in possession<text:s/>on the Premises.</text:p>
      <text:p text:style-name="P124"/>
      <text:p text:style-name="P125"><text:span text:style-name="T126">Landlord / Agent Signature:<text:s/></text:span><text:a xlink:href="http://esign.com/" office:target-frame-name="_top" xlink:show="replace"><text:span text:style-name="T12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3-Day Notice to Quit for Prohibited Acts</dc:title>
    <dc:description/>
    <dc:subject/>
    <meta:initial-creator>eSign</meta:initial-creator>
    <dc:creator>Jake Upex</dc:creator>
    <meta:creation-date>2021-07-19T18:06:00Z</meta:creation-date>
    <dc:date>2021-07-19T18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7" meta:row-count="17" meta:non-whitespace-character-count="2128"/>
  </office:meta>
</office:document-meta>
</file>