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weight="bold" style:font-weight-asian="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1"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line-height="115%"/>
      <style:text-properties style:font-name="Arial" style:font-name-complex="Arial" fo:font-size="11pt" style:font-size-asian="11pt" style:font-size-complex="11pt"/>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line-height="115%"/>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line-height="115%"/>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weight="bold" style:font-weight-asian="bold" fo:font-size="11pt" style:font-size-asian="11pt" style:font-size-complex="11pt"/>
    </style:style>
    <style:style style:name="P185" style:parent-style-name="Normal" style:family="paragraph">
      <style:paragraph-properties fo:line-height="115%"/>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margin-left="3in" fo:text-indent="0.5in">
        <style:tab-stops/>
      </style:paragraph-properties>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2.5in" fo:text-indent="0.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WYOMING<text:s/>DURABLE FINANCIAL POWER OF ATTORNEY</text:h>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f</text:span><text:span text:style-name="T27"><text:s/>Wyoming</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h text:style-name="P42" text:outline-level="1">EFFECTIVE DATE</text:h>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h text:style-name="P55" text:outline-level="1">OR</text:h>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h text:style-name="P66" text:outline-level="1">POWERS OF ATTORNEY-IN-FACT</text:h>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33"/>
      <text:list text:style-name="LFO1" text:continue-numbering="true">
        <text:list-item>
          <text:p text:style-name="P134"><text:span text:style-name="T135">[PRINCIPAL INITIALS]</text:span><text:span text:style-name="T136"><text:s/></text:span><text:span text:style-name="T137">POWER TO MANAGE PROPERTY</text:span><text:span text:style-name="T138">-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9"/>
      <text:list text:style-name="LFO1" text:continue-numbering="true">
        <text:list-item>
          <text:p text:style-name="P140"><text:span text:style-name="T141">[PRINCIPAL INITIALS]</text:span><text:span text:style-name="T142"><text:s/></text:span><text:span text:style-name="T143">GIFTS</text:span><text:span text:style-name="T144"><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5"/>
      <text:list text:style-name="LFO1" text:continue-numbering="true">
        <text:list-item>
          <text:p text:style-name="P146"><text:span text:style-name="T147">[PRINCIPAL INITIALS]</text:span><text:span text:style-name="T148"><text:s/></text:span><text:span text:style-name="T149">LEGAL ADVICE AND PROCEEDINGS</text:span><text:span text:style-name="T150"><text:s/>- To obtain and pay for legal advice, to initiate or defend legal and administrative proceedings on my behalf, including actions against third parties who refuse, without cause, to honor this instrument.</text:span></text:p>
        </text:list-item>
      </text:list>
      <text:p text:style-name="P151"/>
      <text:list text:style-name="LFO1" text:continue-numbering="true">
        <text:list-item>
          <text:p text:style-name="P152"><text:span text:style-name="T153">SPECIAL INSTRUCTIONS:<text:s/></text:span><text:span text:style-name="T154">On the following lines are any special instructions limiting or extending the powers I give to my attorney-in-fact (Write “None” if no additional instructions are given):</text:span><text:span text:style-name="T155"><text:s/></text:span><text:span text:style-name="T156">[ENTER ANY SPECIAL INSTRUCTIONS HERE (OPTIONAL)]</text:span><text:span text:style-name="T157">.</text:span></text:p>
        </text:list-item>
      </text:list>
      <text:p text:style-name="P158"/>
      <text:p text:style-name="P159"/>
      <text:h text:style-name="P160" text:outline-level="1">END POWERS</text:h>
      <text:p text:style-name="P161"/>
      <text:p text:style-name="P162"/>
      <text:p text:style-name="P163"><text:span text:style-name="T164">AUTHORITY OF ATTORNEY-IN-FACT</text:span><text:span text:style-name="T165">.</text:span><text:span text:style-name="T166"><text:s/></text:span><text:span text:style-name="T167">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8"/>
      <text:p text:style-name="P169"><text:span text:style-name="T170">LIABILITY OF ATTORNEY-IN-FACT</text:span><text:span text:style-name="T171">.</text:span><text:span text:style-name="T172"><text:s/></text:span><text:span text:style-name="T173">My attorney-in-fact shall not incur any liability to me under this power except for a breach of fiduciary duty.</text:span></text:p>
      <text:p text:style-name="P174"/>
      <text:p text:style-name="P175"><text:span text:style-name="T176">REIMBURSEMENT OF ATTORNEY-IN-FACT</text:span><text:span text:style-name="T177">.<text:s/></text:span><text:span text:style-name="T178">My attorney-in-fact is entitled to reimbursement for reasonable expenses incurred in exercising powers hereunder, and to reasonable compensation for services provided as attorney-in-fact.</text:span></text:p>
      <text:p text:style-name="P179"/>
      <text:p text:style-name="P180"><text:span text:style-name="T181">AMENDMENT AND REVOCATION</text:span><text:span text:style-name="T182">.<text:s/></text:span><text:span text:style-name="T183">I can amend or revoke this power of attorney through a writing delivered to my attorney-in-fact. Any amendment or revocation is ineffective as to a third party until such third party has notice of such revocation or amendment.</text:span></text:p>
      <text:p text:style-name="P184"/>
      <text:h text:style-name="P185" text:outline-level="1"><text:span text:style-name="T186">STATE LAW</text:span><text:span text:style-name="T187">.<text:s/></text:span><text:span text:style-name="T188">This Power of Attorney is governed by the laws of the State o</text:span><text:span text:style-name="T189">f<text:s/></text:span><text:span text:style-name="T190">Wyoming</text:span><text:span text:style-name="T191">.</text:span></text:h>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h text:style-name="P200" text:outline-level="1">PRINCIPAL SIGNATURE</text:h>
      <text:p text:style-name="P201"/>
      <text:p text:style-name="P202"/>
      <text:h text:style-name="P203" text:outline-level="1"><text:span text:style-name="T204">IN WITNESS WHEREOF, on<text:s/></text:span><text:span text:style-name="T205">[MM/DD/YYYY]</text:span><text:span text:style-name="T206"><text:s/></text:span><text:span text:style-name="T207">I have<text:s/></text:span><text:span text:style-name="T208">executed this Financial Power of Attorney.</text:span></text:h>
      <text:p text:style-name="P209"/>
      <text:p text:style-name="P210"><text:tab/><text:tab/><text:tab/><text:tab/><text:tab/><text:tab/></text:p>
      <text:p text:style-name="Normal"><text:a xlink:href="https://esign.com/" office:target-frame-name="_top" xlink:show="replace"><text:span text:style-name="T211">__________________________________</text:span></text:a></text:p>
      <text:h text:style-name="P212" text:outline-level="1">Principal’s Signature</text:h>
      <text:p text:style-name="P213"/>
      <text:p text:style-name="P214"/>
      <text:h text:style-name="P215" text:outline-level="1">NOTARIZATION</text:h>
      <text:p text:style-name="P216"/>
      <text:p text:style-name="P217"/>
      <text:h text:style-name="P218" text:outline-level="1">STATE OF<text:s/>___________________</text:h>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h text:style-name="P226" text:outline-level="1"><text:span text:style-name="T227"><text:tab/></text:span><text:span text:style-name="T228"><text:tab/></text:span><text:span text:style-name="T229"><text:tab/></text:span><text:span text:style-name="T230"><text:tab/></text:span><text:span text:style-name="T231"><text:tab/></text:span><text:span text:style-name="T232">Notary Public</text:span></text:h>
      <text:p text:style-name="P233"/>
      <text:p text:style-name="P234">My commission expires:<text:s/>_______________</text:p>
      <text:h text:style-name="P235" text:outline-level="1">SPECIMEN SIGNATURE AND ACCEPTANCE OF APPOINTMENT</text:h>
      <text:p text:style-name="P247"><text:tab/></text:p>
      <text:p text:style-name="P248"/>
      <text:p text:style-name="P249"><text:span text:style-name="T250">I,<text:s/></text:span><text:span text:style-name="T251">[ATTORNEY-IN-FACT NAME]</text:span><text:span text:style-name="T252">,<text:s/></text:span><text:span text:style-name="T253">the attorney-in-fact named above, hereby accept<text:s/></text:span></text:p>
      <text:p text:style-name="P254">appointment as attorney-in-fact in accordance with the foregoing instrument.</text:p>
      <text:p text:style-name="P255"><text:tab/><text:tab/><text:tab/><text:tab/></text:p>
      <text:p text:style-name="P256"><text:a xlink:href="http://esign.com/" office:target-frame-name="_top" xlink:show="replace"><text:span text:style-name="T257">______________________________</text:span></text:a></text:p>
      <text:h text:style-name="P258" text:outline-level="1">Attorney-in-Fact’s Signature</text:h>
      <text:p text:style-name="P259"/>
      <text:h text:style-name="P260" text:outline-level="1">STATE OF<text:s/>___________________</text:h>
      <text:p text:style-name="P261"/>
      <text:p text:style-name="P262">___________________<text:s/>County, ss.<text:s/></text:p>
      <text:p text:style-name="P263"><text:tab/><text:tab/><text:tab/><text:tab/></text:p>
      <text:p text:style-name="P264"/>
      <text:p text:style-name="P265">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6"><text:tab/><text:tab/><text:tab/><text:tab/><text:tab/><text:tab/></text:p>
      <text:p text:style-name="P267">___________________________________</text:p>
      <text:h text:style-name="P268" text:outline-level="1"><text:tab/><text:tab/><text:tab/><text:tab/><text:tab/>Notary Public</text:h>
      <text:p text:style-name="P269"/>
      <text:p text:style-name="P270"><text:span text:style-name="T271">My commission expires:<text:s/></text:span><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5</text:page-number></text:span><text:span text:style-name="T241"><text:s/>of<text:s/></text:span><text:span text:style-name="T242"><text:page-count>5</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Durable (Financial) Power of Attorney</dc:title>
    <dc:description/>
    <dc:subject/>
    <meta:initial-creator>eSign</meta:initial-creator>
    <dc:creator>ilmacaulay@gmail.com</dc:creator>
    <meta:creation-date>2021-04-15T10:02:00Z</meta:creation-date>
    <dc:date>2021-04-15T10:02:00Z</dc:date>
    <meta:template xlink:href="Normal.dotm" xlink:type="simple"/>
    <meta:editing-cycles>2</meta:editing-cycles>
    <meta:editing-duration>PT0S</meta:editing-duration>
    <meta:document-statistic meta:page-count="1" meta:paragraph-count="19" meta:word-count="1460" meta:character-count="9769" meta:row-count="69" meta:non-whitespace-character-count="8328"/>
  </office:meta>
</office:document-meta>
</file>