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6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17" style:parent-style-name="BodyText" style:family="paragraph">
      <style:paragraph-properties fo:line-height="115%" fo:margin-left="0in" fo:margin-right="0.1027in">
        <style:tab-stops>
          <style:tab-stop style:type="left" style:position="5.9145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40" style:parent-style-name="BodyText" style:family="paragraph">
      <style:paragraph-properties fo:line-height="115%" fo:margin-right="0.1027in" fo:text-indent="0.5in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asian="Times New Roman" style:font-name-complex="Arial"/>
    </style:style>
    <style:style style:name="P47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letter-spacing="-0.0145in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letter-spacing="-0.0131in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4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91" style:parent-style-name="BodyText" style:family="paragraph">
      <style:paragraph-properties fo:border="0.0069in solid #000000" fo:padding-top="0.0833in" fo:padding-left="0.0555in" fo:padding-bottom="0.0138in" fo:padding-right="0.0555in" style:shadow="none"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9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9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0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0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11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12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8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fo:font-size="11pt" style:font-size-asian="11pt" style:font-size-complex="11pt"/>
    </style:style>
    <style:style style:name="P119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BodyText" style:master-page-name="MP1" style:family="paragraph">
      <style:paragraph-properties fo:break-before="page"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BodyText" style:family="paragraph">
      <style:paragraph-properties fo:margin-right="0.1027in"/>
    </style:style>
    <style:style style:name="T1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5" style:parent-style-name="Normal" style:family="paragraph">
      <style:text-properties style:font-name="Arial" style:font-name-asian="Times New Roman" style:font-name-complex="Arial"/>
    </style:style>
    <style:style style:name="P156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BodyText" style:family="paragraph">
      <style:paragraph-properties fo:margin-right="0.1027in">
        <style:tab-stops>
          <style:tab-stop style:type="left" style:position="2.2027in"/>
          <style:tab-stop style:type="left" style:position="4.2895in"/>
          <style:tab-stop style:type="left" style:position="4.9562in"/>
        </style:tab-stops>
      </style:paragraph-properties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2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4" style:parent-style-name="Normal" style:family="paragraph">
      <style:paragraph-properties fo:margin-bottom="0.0833in"/>
      <style:text-properties style:font-name="Arial" style:font-name-asian="Times New Roman" style:font-name-complex="Arial"/>
    </style:style>
    <style:style style:name="P165" style:parent-style-name="Normal" style:family="paragraph">
      <style:paragraph-properties fo:text-align="end"/>
    </style:style>
    <style:style style:name="T166" style:parent-style-name="Hyperlink" style:family="text">
      <style:text-properties style:font-name="Arial" style:font-size-complex="12pt"/>
    </style:style>
    <style:style style:name="P167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68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font-weight="bold" style:font-weight-asian="bold" style:font-weight-complex="bold" fo:letter-spacing="-0.0006in"/>
    </style:style>
    <style:style style:name="P169" style:parent-style-name="Normal" style:family="paragraph">
      <style:paragraph-properties fo:text-align="end" fo:margin-top="0.0416in" fo:line-height="0.1201in" fo:margin-right="0.0819in"/>
      <style:text-properties style:font-name="Arial" style:font-name-complex="Arial" fo:letter-spacing="-0.0006in"/>
    </style:style>
    <style:style style:name="P170" style:parent-style-name="Normal" style:family="paragraph">
      <style:paragraph-properties fo:text-align="end"/>
    </style:style>
    <style:style style:name="T17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3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letter-spacing="-0.0006in"/>
    </style:style>
    <style:style style:name="P174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5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6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7" style:parent-style-name="Normal" style:family="paragraph">
      <style:text-properties style:font-name="Arial" style:font-weight-complex="bold"/>
    </style:style>
    <style:style style:name="P178" style:parent-style-name="Normal" style:family="paragraph">
      <style:text-properties style:font-name="Arial" style:font-weight-complex="bold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style:font-name="Arial" style:font-size-complex="12pt"/>
    </style:style>
    <style:style style:name="T18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Gothic" style:font-name-complex="Arial"/>
    </style:style>
    <style:style style:name="T183" style:parent-style-name="DefaultParagraphFont" style:family="text">
      <style:text-properties style:font-name="Arial" style:font-size-complex="12pt"/>
    </style:style>
    <style:style style:name="T184" style:parent-style-name="DefaultParagraphFont" style:family="text">
      <style:text-properties style:font-name="Arial" style:font-size-complex="12pt"/>
    </style:style>
    <style:style style:name="T185" style:parent-style-name="DefaultParagraphFont" style:family="text">
      <style:text-properties style:font-name="Arial" style:font-size-complex="12pt"/>
    </style:style>
    <style:style style:name="T186" style:parent-style-name="DefaultParagraphFont" style:family="text">
      <style:text-properties style:font-name="Arial" style:font-size-complex="12pt"/>
    </style:style>
    <style:style style:name="T187" style:parent-style-name="DefaultParagraphFont" style:family="text">
      <style:text-properties style:font-name="Arial" style:font-size-complex="12pt"/>
    </style:style>
    <style:style style:name="T188" style:parent-style-name="DefaultParagraphFont" style:family="text">
      <style:text-properties style:font-name="Arial" style:font-size-complex="12pt"/>
    </style:style>
    <style:style style:name="T189" style:parent-style-name="DefaultParagraphFont" style:family="text">
      <style:text-properties style:font-name="Arial" style:font-size-complex="12pt"/>
    </style:style>
    <style:style style:name="T190" style:parent-style-name="DefaultParagraphFont" style:family="text">
      <style:text-properties style:font-name="Arial" style:font-size-complex="12pt"/>
    </style:style>
    <style:style style:name="T191" style:parent-style-name="DefaultParagraphFont" style:family="text">
      <style:text-properties style:font-name="Arial" style:font-size-complex="12pt"/>
    </style:style>
    <style:style style:name="P192" style:parent-style-name="Normal" style:family="paragraph">
      <style:text-properties style:font-name="Arial" fo:font-weight="bold" style:font-weight-asian="bold" style:font-size-complex="12pt"/>
    </style:style>
    <style:style style:name="P193" style:parent-style-name="Normal" style:family="paragraph">
      <style:text-properties style:font-name="Arial" fo:font-weight="bold" style:font-weight-asian="bold"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Hyperlink" style:family="text">
      <style:text-properties style:font-name="Arial" style:font-size-complex="12pt"/>
    </style:style>
    <style:style style:name="P196" style:parent-style-name="Normal" style:family="paragraph">
      <style:text-properties style:font-name="Arial" fo:font-weight="bold" style:font-weight-asian="bold" style:font-size-complex="12pt"/>
    </style:style>
    <style:style style:name="P197" style:parent-style-name="Normal" style:family="paragraph">
      <style:text-properties style:font-name="Arial" style:font-size-complex="12pt"/>
    </style:style>
    <style:style style:name="T19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size-complex="12pt"/>
    </style:style>
    <style:style style:name="P200" style:parent-style-name="Normal" style:family="paragraph">
      <style:text-properties style:font-name="Arial" style:font-size-complex="12pt"/>
    </style:style>
    <style:style style:name="P201" style:parent-style-name="Normal" style:family="paragraph">
      <style:text-properties style:font-name="Arial"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keep-with-next="always"/>
      <style:text-properties style:font-name="Arial" style:font-weight-complex="bold"/>
    </style:style>
    <style:style style:name="P205" style:parent-style-name="Normal" style:family="paragraph">
      <style:paragraph-properties fo:keep-with-next="always"/>
      <style:text-properties style:font-name="Arial" style:font-weight-complex="bold"/>
    </style:style>
    <style:style style:name="P206" style:parent-style-name="Normal" style:family="paragraph">
      <style:paragraph-properties fo:keep-with-next="always"/>
    </style:style>
    <style:style style:name="T207" style:parent-style-name="DefaultParagraphFont" style:family="text">
      <style:text-properties style:font-name="Arial" style:font-size-complex="12pt"/>
    </style:style>
    <style:style style:name="T20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09" style:parent-style-name="Normal" style:family="paragraph">
      <style:text-properties style:font-name="Arial" style:font-size-complex="12pt"/>
    </style:style>
    <style:style style:name="T210" style:parent-style-name="DefaultParagraphFont" style:family="text">
      <style:text-properties style:font-name="Arial" style:font-size-complex="12pt"/>
    </style:style>
    <style:style style:name="T21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12" style:parent-style-name="Normal" style:family="paragraph">
      <style:text-properties style:font-name="Arial" style:font-size-complex="12pt"/>
    </style:style>
    <style:style style:name="P213" style:parent-style-name="Normal" style:family="paragraph">
      <style:paragraph-properties fo:line-height="115%"/>
      <style:text-properties style:font-name="Arial" style:font-size-complex="12pt"/>
    </style:style>
    <style:style style:name="P214" style:parent-style-name="Normal" style:family="paragraph">
      <style:paragraph-properties fo:line-height="150%"/>
    </style:style>
    <style:style style:name="T215" style:parent-style-name="DefaultParagraphFont" style:family="text">
      <style:text-properties style:font-name="Arial" style:font-size-complex="12pt"/>
    </style:style>
    <style:style style:name="T216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size-complex="12pt"/>
    </style:style>
    <style:style style:name="P218" style:parent-style-name="Normal" style:family="paragraph">
      <style:paragraph-properties fo:line-height="150%"/>
    </style:style>
    <style:style style:name="T21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Gothic" style:font-name-complex="Arial"/>
    </style:style>
    <style:style style:name="T221" style:parent-style-name="DefaultParagraphFont" style:family="text">
      <style:text-properties style:font-name="Arial" style:font-size-complex="12pt"/>
    </style:style>
    <style:style style:name="T222" style:parent-style-name="DefaultParagraphFont" style:family="text">
      <style:text-properties style:font-name="Arial" style:font-size-complex="12pt"/>
    </style:style>
    <style:style style:name="T223" style:parent-style-name="DefaultParagraphFont" style:family="text">
      <style:text-properties style:font-name="Arial" style:font-size-complex="12pt"/>
    </style:style>
    <style:style style:name="T224" style:parent-style-name="DefaultParagraphFont" style:family="text">
      <style:text-properties style:font-name="Arial" style:font-size-complex="12pt"/>
    </style:style>
    <style:style style:name="T225" style:parent-style-name="DefaultParagraphFont" style:family="text">
      <style:text-properties style:font-name="Arial" style:font-size-complex="12pt"/>
    </style:style>
    <style:style style:name="T226" style:parent-style-name="DefaultParagraphFont" style:family="text">
      <style:text-properties style:font-name="Arial" style:font-size-complex="12pt"/>
    </style:style>
    <style:style style:name="T227" style:parent-style-name="DefaultParagraphFont" style:family="text">
      <style:text-properties style:font-name="Arial" style:font-size-complex="12pt"/>
    </style:style>
    <style:style style:name="T228" style:parent-style-name="DefaultParagraphFont" style:family="text">
      <style:text-properties style:font-name="Arial" style:font-size-complex="12pt"/>
    </style:style>
    <style:style style:name="T229" style:parent-style-name="DefaultParagraphFont" style:family="text">
      <style:text-properties style:font-name="Arial" style:font-size-complex="12pt"/>
    </style:style>
    <style:style style:name="T230" style:parent-style-name="DefaultParagraphFont" style:family="text">
      <style:text-properties style:font-name="Arial" style:font-size-complex="12pt"/>
    </style:style>
    <style:style style:name="T231" style:parent-style-name="DefaultParagraphFont" style:family="text">
      <style:text-properties style:font-name="Arial" style:font-size-complex="12pt"/>
    </style:style>
    <style:style style:name="T232" style:parent-style-name="DefaultParagraphFont" style:family="text">
      <style:text-properties style:font-name="Arial" style:font-size-complex="12pt"/>
    </style:style>
    <style:style style:name="T233" style:parent-style-name="DefaultParagraphFont" style:family="text">
      <style:text-properties style:font-name="Arial" style:font-size-complex="12pt"/>
    </style:style>
    <style:style style:name="T234" style:parent-style-name="DefaultParagraphFont" style:family="text">
      <style:text-properties style:font-name="Arial" style:font-size-complex="12pt"/>
    </style:style>
    <style:style style:name="T235" style:parent-style-name="DefaultParagraphFont" style:family="text">
      <style:text-properties style:font-name="Arial" style:font-size-complex="12pt"/>
    </style:style>
    <style:style style:name="T236" style:parent-style-name="DefaultParagraphFont" style:family="text">
      <style:text-properties style:font-name="Arial" style:font-size-complex="12pt"/>
    </style:style>
    <style:style style:name="T237" style:parent-style-name="DefaultParagraphFont" style:family="text">
      <style:text-properties style:font-name="Arial" style:font-size-complex="12pt"/>
    </style:style>
    <style:style style:name="T238" style:parent-style-name="DefaultParagraphFont" style:family="text">
      <style:text-properties style:font-name="Arial" style:font-size-complex="12pt"/>
    </style:style>
    <style:style style:name="T239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size-complex="12pt"/>
    </style:style>
    <style:style style:name="T241" style:parent-style-name="DefaultParagraphFont" style:family="text">
      <style:text-properties style:font-name="Arial" style:font-size-complex="12pt"/>
    </style:style>
    <style:style style:name="T242" style:parent-style-name="DefaultParagraphFont" style:family="text">
      <style:text-properties style:font-name="Arial" style:font-size-complex="12pt"/>
    </style:style>
    <style:style style:name="T243" style:parent-style-name="DefaultParagraphFont" style:family="text">
      <style:text-properties style:font-name="Arial" style:font-size-complex="12pt"/>
    </style:style>
    <style:style style:name="T244" style:parent-style-name="DefaultParagraphFont" style:family="text">
      <style:text-properties style:font-name="Arial" style:font-size-complex="12pt"/>
    </style:style>
    <style:style style:name="T245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46" style:parent-style-name="DefaultParagraphFont" style:family="text">
      <style:text-properties style:font-name="Arial" style:font-size-complex="12pt"/>
    </style:style>
    <style:style style:name="T247" style:parent-style-name="DefaultParagraphFont" style:family="text">
      <style:text-properties style:font-name="Arial" style:font-size-complex="12pt"/>
    </style:style>
    <style:style style:name="T248" style:parent-style-name="DefaultParagraphFont" style:family="text">
      <style:text-properties style:font-name="Arial" style:font-size-complex="12pt"/>
    </style:style>
    <style:style style:name="T249" style:parent-style-name="DefaultParagraphFont" style:family="text">
      <style:text-properties style:font-name="Arial" style:font-size-complex="12pt"/>
    </style:style>
    <style:style style:name="T250" style:parent-style-name="DefaultParagraphFont" style:family="text">
      <style:text-properties style:font-name="Arial" style:font-size-complex="12pt"/>
    </style:style>
    <style:style style:name="T251" style:parent-style-name="DefaultParagraphFont" style:family="text">
      <style:text-properties style:font-name="Arial" style:font-size-complex="12pt"/>
    </style:style>
    <style:style style:name="T252" style:parent-style-name="DefaultParagraphFont" style:family="text">
      <style:text-properties style:font-name="Arial" style:font-size-complex="12pt"/>
    </style:style>
    <style:style style:name="T253" style:parent-style-name="DefaultParagraphFont" style:family="text">
      <style:text-properties style:font-name="Arial" style:font-size-complex="12pt"/>
    </style:style>
    <style:style style:name="T254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WYOMING</text:span><text:span text:style-name="T14"><text:s/></text:span><text:span text:style-name="T15">LIMITED POWER OF ATTORNEY</text:span></text:p>
      <text:p text:style-name="P16"/>
      <text:p text:style-name="P17"><text:span text:style-name="T18"><text:s text:c="8"/></text:span><text:span text:style-name="T19">BE IT ACKNOWLEDGED that</text:span><text:span text:style-name="T20"><text:s/></text:span><text:span text:style-name="T21">I,</text:span><text:span text:style-name="T22"><text:s/></text:span><text:span text:style-name="T23">[PRINCIPAL NAME]</text:span><text:span text:style-name="T24"><text:s/>(principal name), with a social security number of<text:s/></text:span><text:span text:style-name="T25">[#]</text:span><text:span text:style-name="T26"><text:s/>(SSN), the “Principal”, do hereby grant a limited and specific power of attorney to</text:span><text:span text:style-name="T27"><text:s/></text:span><text:span text:style-name="T28">[AGENT NAME]</text:span><text:span text:style-name="T29"><text:s/>(agent name)<text:s/></text:span><text:span text:style-name="T30">o</text:span><text:span text:style-name="T31">f<text:s/></text:span><text:span text:style-name="T32">[AGENT ADDRESS]</text:span><text:span text:style-name="T33"><text:s/>(address) with a phone number of<text:s/></text:span><text:span text:style-name="T34">[AGENT PHONE NUMBER]</text:span><text:span text:style-name="T35"><text:s/>(phone)<text:s/></text:span><text:span text:style-name="T36">as my</text:span><text:span text:style-name="T37"><text:s/>“</text:span><text:span text:style-name="T38">Attorney-in-Fact”.</text:span></text:p>
      <text:p text:style-name="P39"/>
      <text:p text:style-name="P40"><text:span text:style-name="T41">Said Attorney-in-Fact shall have full power and authority to undertake and</text:span><text:span text:style-name="T42"><text:s/></text:span><text:span text:style-name="T43">perform only the following acts on my</text:span><text:span text:style-name="T44"><text:s/></text:span><text:span text:style-name="T45">behalf:</text:span></text:p>
      <text:p text:style-name="P46"/>
      <text:p text:style-name="P47"><text:span text:style-name="T48">1.<text:s/></text:span><text:span text:style-name="T49">[POWER #1]</text:span></text:p>
      <text:p text:style-name="P50"/>
      <text:p text:style-name="P51"><text:span text:style-name="T52">2.<text:s/></text:span><text:span text:style-name="T53">[POWER #2]</text:span></text:p>
      <text:p text:style-name="P54"/>
      <text:p text:style-name="P55"><text:span text:style-name="T56">3.<text:s/></text:span><text:span text:style-name="T57">[POWER #3]</text:span></text:p>
      <text:p text:style-name="P58"/>
      <text:p text:style-name="P59"><text:span text:style-name="T60">4.<text:s/></text:span><text:span text:style-name="T61">[POWER #4]</text:span></text:p>
      <text:p text:style-name="P62"/>
      <text:p text:style-name="P63"><text:span text:style-name="T64">5.<text:s/></text:span><text:span text:style-name="T65">[POWER #5]</text:span></text:p>
      <text:p text:style-name="P66"><text:tab/></text:p>
      <text:p text:style-name="P67"><text:span text:style-name="T68">The authority herein shall include such incidental acts as are reasonably required</text:span><text:span text:style-name="T69"><text:s/></text:span><text:span text:style-name="T70">to</text:span><text:span text:style-name="T71"><text:s/></text:span><text:span text:style-name="T72">carry out and perform the specific authorities granted</text:span><text:span text:style-name="T73"><text:s/></text:span><text:span text:style-name="T74">herein. My Attorney-in-Fact agrees to accept this appointment subject to its terms and</text:span><text:span text:style-name="T75"><text:s/></text:span><text:span text:style-name="T76">agrees</text:span><text:span text:style-name="T77"><text:s/></text:span><text:span text:style-name="T78">to act and perform in said fiduciary capacity consistent with my best interest as</text:span><text:span text:style-name="T79"><text:s/></text:span><text:span text:style-name="T80">my Attorney-in-Fact in its discretion deems</text:span><text:span text:style-name="T81"><text:s/></text:span><text:span text:style-name="T82">advisable. This power of attorney is effective upon execution.<text:s/></text:span></text:p>
      <text:p text:style-name="P83"/>
      <text:p text:style-name="P84"><text:span text:style-name="T85">This power of attorney may</text:span><text:span text:style-name="T86"><text:s/></text:span><text:span text:style-name="T87">be</text:span><text:span text:style-name="T88"><text:s/></text:span><text:span text:style-name="T89">revoked by any of the following:</text:span></text:p>
      <text:p text:style-name="P90"/>
      <text:p text:style-name="P91">(Initial<text:s/>and Check All Applicable Boxes)</text:p>
      <text:p text:style-name="P92"/>
      <text:p text:style-name="P93"><text:span text:style-name="T94">[INITIALS]</text:span><text:span text:style-name="T95"><text:s/></text:span><text:span text:style-name="T96">☐</text:span><text:span text:style-name="T97"><text:s/>- By the Principal at any time by<text:s/></text:span><text:span text:style-name="T98">signing a</text:span><text:span text:style-name="T99"><text:s/>Revocatio</text:span><text:span text:style-name="T100">n</text:span><text:span text:style-name="T101">.</text:span></text:p>
      <text:p text:style-name="P102"/>
      <text:p text:style-name="P103"><text:span text:style-name="T104">[INITIALS]</text:span><text:span text:style-name="T105"><text:s/></text:span><text:span text:style-name="T106">☐</text:span><text:span text:style-name="T107"><text:s/>- When the<text:s/></text:span><text:span text:style-name="T108">act(s) designated above have</text:span><text:span text:style-name="T109"><text:s/>been completed.</text:span></text:p>
      <text:p text:style-name="P110"/>
      <text:p text:style-name="P111"><text:span text:style-name="T112">[INITIALS]</text:span><text:span text:style-name="T113"><text:s/></text:span><text:span text:style-name="T114">☐</text:span><text:span text:style-name="T115"><text:s/>- On<text:s/></text:span><text:span text:style-name="T116">[MM/DD/YYYY]</text:span><text:span text:style-name="T117">.</text:span></text:p>
      <text:p text:style-name="P118"/>
      <text:p text:style-name="P119"/>
      <text:p text:style-name="P120"><text:span text:style-name="T121">This power of attorney form shall automatically be revoked upon my death or incapacitation</text:span><text:span text:style-name="T122">,</text:span><text:span text:style-name="T123"><text:s/></text:span><text:span text:style-name="T124">provided any person relying on this power of attorney shall have full rights to accept and</text:span><text:span text:style-name="T125"><text:s/></text:span><text:span text:style-name="T126">reply</text:span><text:span text:style-name="T127"><text:s/></text:span><text:span text:style-name="T128">upon the authority of my Attorney-in-Fact until in receipt of actual notice of</text:span><text:span text:style-name="T129"><text:s/></text:span><text:span text:style-name="T130">revocation.</text:span></text:p>
      <text:p text:style-name="P131"/>
      <text:p text:style-name="P132"/>
      <text:p text:style-name="P133"/>
      <text:p text:style-name="P145"/>
      <text:p text:style-name="P146"><text:span text:style-name="T147">State Law</text:span><text:span text:style-name="T148">. This<text:s/></text:span><text:span text:style-name="T149">p</text:span><text:span text:style-name="T150">ower of<text:s/></text:span><text:span text:style-name="T151">a</text:span><text:span text:style-name="T152">ttorney is governed by the laws of the State of<text:s/></text:span><text:span text:style-name="T153">Wyoming</text:span><text:span text:style-name="T154">.</text:span></text:p>
      <text:p text:style-name="P155"/>
      <text:p text:style-name="P156"/>
      <text:p text:style-name="P157"><text:span text:style-name="T158"><text:s text:c="8"/></text:span><text:span text:style-name="T159">Signed</text:span><text:span text:style-name="T160"><text:s/></text:span><text:span text:style-name="T161">on<text:s/></text:span><text:span text:style-name="T162">[MM/DD/YYYY]</text:span><text:span text:style-name="T163">.</text:span></text:p>
      <text:p text:style-name="P164"/>
      <text:p text:style-name="P165"><text:a xlink:href="https://esign.com/" office:target-frame-name="_top" xlink:show="replace"><text:span text:style-name="T166">________________________________</text:span></text:a></text:p>
      <text:p text:style-name="P167"/>
      <text:p text:style-name="P168">Principal’s Signature</text:p>
      <text:p text:style-name="P169"/>
      <text:p text:style-name="P170"><text:span text:style-name="T171">[PRINCIPAL PRINTED NAME]</text:span></text:p>
      <text:p text:style-name="P172"/>
      <text:p text:style-name="P173">Principal’s Print Name</text:p>
      <text:p text:style-name="P174"/>
      <text:p text:style-name="P175"/>
      <text:p text:style-name="P176">ACCEPTANCE OF APPOINTMENT</text:p>
      <text:p text:style-name="P177"/>
      <text:p text:style-name="P178"/>
      <text:p text:style-name="P179"><text:span text:style-name="T180"><text:tab/>I,<text:s/></text:span><text:span text:style-name="T181">[AGENT / ATTORNEY-IN-FACT NAME]</text:span><text:span text:style-name="T182">,<text:s/></text:span><text:span text:style-name="T183">the<text:s/></text:span><text:span text:style-name="T184">A</text:span><text:span text:style-name="T185">ttorney-in-</text:span><text:span text:style-name="T186">F</text:span><text:span text:style-name="T187">act named above, hereby accept appointment as<text:s/></text:span><text:span text:style-name="T188">A</text:span><text:span text:style-name="T189">ttorney-in-</text:span><text:span text:style-name="T190">Fa</text:span><text:span text:style-name="T191">ct in accordance with the foregoing instrument.</text:span></text:p>
      <text:p text:style-name="P192"/>
      <text:p text:style-name="P193"/>
      <text:p text:style-name="P194"><text:a xlink:href="https://esign.com/" office:target-frame-name="_top" xlink:show="replace"><text:span text:style-name="T195">________________________________</text:span></text:a></text:p>
      <text:p text:style-name="P196">Attorney-in-Fact’s<text:s/>Signature</text:p>
      <text:p text:style-name="P197"/>
      <text:p text:style-name="Normal"><text:span text:style-name="T198">[AGENT / ATTORNEY-IN-FACT PRINTED NAME]</text:span></text:p>
      <text:p text:style-name="P199">Attorney-in-Fact’s Printed Name</text:p>
      <text:p text:style-name="P200"/>
      <text:p text:style-name="P201"/>
      <text:p text:style-name="P202"><text:span text:style-name="T203">ACKNOWLEDGMENT OF NOTARY PUBLIC</text:span></text:p>
      <text:p text:style-name="P204"/>
      <text:p text:style-name="P205"/>
      <text:p text:style-name="P206"><text:span text:style-name="T207">STATE OF<text:s/></text:span><text:span text:style-name="T208">[NOTARY ONLY: STATE]</text:span></text:p>
      <text:p text:style-name="P209"/>
      <text:p text:style-name="Normal"><text:span text:style-name="T210">COUNTY<text:s/></text:span><text:span text:style-name="T211">[NOTARY ONLY: COUNTY]</text:span></text:p>
      <text:p text:style-name="P212"/>
      <text:p text:style-name="P213"/>
      <text:p text:style-name="P214"><text:span text:style-name="T215"><text:tab/>On<text:s/></text:span><text:span text:style-name="T216">[NOTARY ONLY: MM/DD/YYYY]</text:span><text:span text:style-name="T217">, before me appeared</text:span></text:p>
      <text:p text:style-name="P218"><text:span text:style-name="T219">[NOTARY ONLY: PRINCIPAL NAME]</text:span><text:span text:style-name="T220">,<text:s/></text:span><text:span text:style-name="T221">as Principal of this<text:s/></text:span><text:span text:style-name="T222">p</text:span><text:span text:style-name="T223">ower of<text:s/></text:span><text:span text:style-name="T224">a</text:span><text:span text:style-name="T225">ttorney who proved to me through government issued photo identification to be the above-named person,</text:span><text:span text:style-name="T226"><text:s/>who</text:span><text:span text:style-name="T227"><text:s/>in my presence executed<text:s/></text:span><text:span text:style-name="T228">the<text:s/></text:span><text:span text:style-name="T229">foregoing instrument and acknowledged that he executed the same as his free act and deed.</text:span><text:span text:style-name="T230"><text:line-break/></text:span></text:p>
      <text:p text:style-name="Normal"><text:span text:style-name="T231"><text:tab/></text:span><text:span text:style-name="T232"><text:tab/></text:span><text:span text:style-name="T233"><text:tab/></text:span><text:span text:style-name="T234"><text:tab/></text:span><text:span text:style-name="T235"><text:tab/>________</text:span><text:span text:style-name="T236">________</text:span><text:span text:style-name="T237">____________</text:span><text:span text:style-name="T238">_____________</text:span><text:span text:style-name="T239"><text:line-break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Notary Public</text:span><text:span text:style-name="T246"><text:tab/></text:span></text:p>
      <text:p text:style-name="Normal"><text:span text:style-name="T247"><text:line-break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My commission expires:</text:span><text:span text:style-name="T253"><text:s/></text:span><text:span text:style-name="T254">[NOTARY ONLY: 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5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7" style:parent-style-name="PageNumber" style:family="text">
      <style:text-properties style:font-name="Arial" style:font-name-complex="Arial"/>
    </style:style>
    <style:style style:name="T138" style:parent-style-name="PageNumber" style:family="text">
      <style:text-properties style:font-name="Arial" style:font-name-complex="Arial"/>
    </style:style>
    <style:style style:name="T139" style:parent-style-name="PageNumber" style:family="text">
      <style:text-properties style:font-name="Arial" style:font-name-complex="Arial"/>
    </style:style>
    <style:style style:name="T140" style:parent-style-name="PageNumber" style:family="text">
      <style:text-properties style:font-name="Arial" style:font-name-complex="Arial"/>
    </style:style>
    <style:style style:name="T141" style:parent-style-name="PageNumber" style:family="text">
      <style:text-properties style:font-name="Arial" style:font-name-complex="Arial"/>
    </style:style>
    <style:style style:name="T142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43" style:parent-style-name="DefaultParagraphFont" style:family="text">
      <style:text-properties style:font-name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5"><draw:frame draw:style-name="F136" text:anchor-type="paragraph" svg:x="5.9791in" svg:y="0.0118in" svg:width="1.3479in" draw:z-index="0"><draw:text-box fo:min-height="0in"><text:p text:style-name="P134"><text:span text:style-name="T137">Page<text:s/></text:span><text:span text:style-name="T138"><text:page-number text:fixed="false">1</text:page-number></text:span><text:span text:style-name="T139"><text:s/>of<text:s/></text:span><text:span text:style-name="T140"><text:page-count>5</text:page-count></text:span><text:span text:style-name="T141"><text:s/></text:span></text:p></draw:text-box></draw:frame><text:span text:style-name="T142"><draw:frame draw:z-index="251659264" draw:style-name="a2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43"><text:s/></text:span><text:span text:style-name="T14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yoming Limited Power of Attorney</dc:title>
    <dc:description/>
    <dc:subject/>
    <meta:initial-creator>eSign</meta:initial-creator>
    <dc:creator>Jake Upex</dc:creator>
    <meta:creation-date>2021-02-24T17:54:00Z</meta:creation-date>
    <dc:date>2021-02-24T17:54:00Z</dc:date>
    <meta:template xlink:href="Normal.dotm" xlink:type="simple"/>
    <meta:editing-cycles>2</meta:editing-cycles>
    <meta:editing-duration>PT0S</meta:editing-duration>
    <meta:document-statistic meta:page-count="2" meta:paragraph-count="6" meta:word-count="456" meta:character-count="3051" meta:row-count="21" meta:non-whitespace-character-count="2601"/>
  </office:meta>
</office:document-meta>
</file>