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color="#000000" fo:font-size="17.5pt" style:font-size-asian="17.5pt" style:font-size-complex="17.5pt"/>
    </style:style>
    <style:style style:name="T13" style:parent-style-name="DefaultParagraphFont" style:family="text">
      <style:text-properties style:font-name-complex="Arial" fo:color="#000000" fo:font-size="17.5pt" style:font-size-asian="17.5pt" style:font-size-complex="17.5pt"/>
    </style:style>
    <style:style style:name="T14" style:parent-style-name="DefaultParagraphFont" style:family="text">
      <style:text-properties style:font-name-complex="Arial" fo:font-size="17.5pt" style:font-size-asian="17.5pt" style:font-size-complex="17.5pt"/>
    </style:style>
    <style:style style:name="T15" style:parent-style-name="DefaultParagraphFont" style:family="text">
      <style:text-properties style:font-name-complex="Arial" fo:letter-spacing="0.0444in" fo:font-size="17.5pt" style:font-size-asian="17.5pt" style:font-size-complex="17.5pt"/>
    </style:style>
    <style:style style:name="T16" style:parent-style-name="DefaultParagraphFont" style:family="text">
      <style:text-properties style:font-name-complex="Arial" fo:font-size="17.5pt" style:font-size-asian="17.5pt" style:font-size-complex="17.5pt"/>
    </style:style>
    <style:style style:name="P17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5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letter-spacing="0.0041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scale="105%"/>
    </style:style>
    <style:style style:name="T34" style:parent-style-name="DefaultParagraphFont" style:family="text">
      <style:text-properties style:font-name="Arial" style:font-name-complex="Arial" fo:letter-spacing="-0.0118in" style:text-scale="105%"/>
    </style:style>
    <style:style style:name="T35" style:parent-style-name="DefaultParagraphFont" style:family="text">
      <style:text-properties style:font-name="Arial" style:font-name-complex="Arial" style:text-scale="105%"/>
    </style:style>
    <style:style style:name="P36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letter-spacing="0.0041in"/>
    </style:style>
    <style:style style:name="T39" style:parent-style-name="DefaultParagraphFont" style:family="text">
      <style:text-properties style:font-name="Arial" style:font-name-complex="Arial" fo:letter-spacing="-0.0034in" style:text-scale="105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2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letter-spacing="-0.0034in" style:text-scale="105%"/>
    </style:style>
    <style:style style:name="T44" style:parent-style-name="DefaultParagraphFont" style:family="text">
      <style:text-properties style:font-name="Arial" style:font-name-complex="Arial" style:text-scale="105%"/>
    </style:style>
    <style:style style:name="T45" style:parent-style-name="DefaultParagraphFont" style:family="text">
      <style:text-properties style:font-name="Arial" style:font-name-complex="Arial" fo:letter-spacing="-0.0041in" style:text-scale="105%"/>
    </style:style>
    <style:style style:name="T46" style:parent-style-name="DefaultParagraphFont" style:family="text">
      <style:text-properties style:font-name="Arial" style:font-name-complex="Arial" style:text-scale="105%"/>
    </style:style>
    <style:style style:name="T47" style:parent-style-name="DefaultParagraphFont" style:family="text">
      <style:text-properties style:font-name="Arial" style:font-name-complex="Arial" fo:letter-spacing="-0.0034in" style:text-scale="105%"/>
    </style:style>
    <style:style style:name="T48" style:parent-style-name="DefaultParagraphFont" style:family="text">
      <style:text-properties style:font-name="Arial" style:font-name-complex="Arial" style:text-scale="105%"/>
    </style:style>
    <style:style style:name="T49" style:parent-style-name="DefaultParagraphFont" style:family="text">
      <style:text-properties style:font-name="Arial" style:font-name-complex="Arial" fo:letter-spacing="-0.0048in" style:text-scale="105%"/>
    </style:style>
    <style:style style:name="T50" style:parent-style-name="DefaultParagraphFont" style:family="text">
      <style:text-properties style:font-name="Arial" style:font-name-complex="Arial" style:text-scale="105%"/>
    </style:style>
    <style:style style:name="T51" style:parent-style-name="DefaultParagraphFont" style:family="text">
      <style:text-properties style:font-name="Arial" style:font-name-complex="Arial" fo:letter-spacing="-0.0048in" style:text-scale="105%"/>
    </style:style>
    <style:style style:name="T52" style:parent-style-name="DefaultParagraphFont" style:family="text">
      <style:text-properties style:font-name="Arial" style:font-name-complex="Arial" style:text-scale="105%"/>
    </style:style>
    <style:style style:name="T53" style:parent-style-name="DefaultParagraphFont" style:family="text">
      <style:text-properties style:font-name="Arial" style:font-name-complex="Arial" fo:letter-spacing="-0.0041in" style:text-scale="105%"/>
    </style:style>
    <style:style style:name="T54" style:parent-style-name="DefaultParagraphFont" style:family="text">
      <style:text-properties style:font-name="Arial" style:font-name-complex="Arial" style:text-scale="105%"/>
    </style:style>
    <style:style style:name="T55" style:parent-style-name="DefaultParagraphFont" style:family="text">
      <style:text-properties style:font-name="Arial" style:font-name-complex="Arial" fo:letter-spacing="-0.0048in" style:text-scale="105%"/>
    </style:style>
    <style:style style:name="T56" style:parent-style-name="DefaultParagraphFont" style:family="text">
      <style:text-properties style:font-name="Arial" style:font-name-complex="Arial" style:text-scale="105%"/>
    </style:style>
    <style:style style:name="T57" style:parent-style-name="DefaultParagraphFont" style:family="text">
      <style:text-properties style:font-name="Arial" style:font-name-complex="Arial" fo:letter-spacing="-0.0041in" style:text-scale="105%"/>
    </style:style>
    <style:style style:name="T58" style:parent-style-name="DefaultParagraphFont" style:family="text">
      <style:text-properties style:font-name="Arial" style:font-name-complex="Arial" style:text-scale="105%"/>
    </style:style>
    <style:style style:name="T59" style:parent-style-name="DefaultParagraphFont" style:family="text">
      <style:text-properties style:font-name="Arial" style:font-name-complex="Arial" fo:letter-spacing="-0.0048in" style:text-scale="105%"/>
    </style:style>
    <style:style style:name="T60" style:parent-style-name="DefaultParagraphFont" style:family="text">
      <style:text-properties style:font-name="Arial" style:font-name-complex="Arial" style:text-scale="105%"/>
    </style:style>
    <style:style style:name="T61" style:parent-style-name="DefaultParagraphFont" style:family="text">
      <style:text-properties style:font-name="Arial" style:font-name-complex="Arial" fo:letter-spacing="-0.0034in" style:text-scale="105%"/>
    </style:style>
    <style:style style:name="T62" style:parent-style-name="DefaultParagraphFont" style:family="text">
      <style:text-properties style:font-name="Arial" style:font-name-complex="Arial" style:text-scale="105%"/>
    </style:style>
    <style:style style:name="T63" style:parent-style-name="DefaultParagraphFont" style:family="text">
      <style:text-properties style:font-name="Arial" style:font-name-complex="Arial" fo:letter-spacing="0.0013in" style:text-scale="102%"/>
    </style:style>
    <style:style style:name="T64" style:parent-style-name="DefaultParagraphFont" style:family="text">
      <style:text-properties style:font-name="Arial" style:font-name-complex="Arial" style:text-scale="105%"/>
    </style:style>
    <style:style style:name="T65" style:parent-style-name="DefaultParagraphFont" style:family="text">
      <style:text-properties style:font-name="Arial" style:font-name-complex="Arial" style:text-scale="105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style:text-scale="105%"/>
    </style:style>
    <style:style style:name="T70" style:parent-style-name="DefaultParagraphFont" style:family="text">
      <style:text-properties style:font-name="Arial" style:font-name-complex="Arial" fo:letter-spacing="-0.009in" style:text-scale="105%"/>
    </style:style>
    <style:style style:name="T71" style:parent-style-name="DefaultParagraphFont" style:family="text">
      <style:text-properties style:font-name="Arial" style:font-name-complex="Arial" style:text-scale="105%"/>
    </style:style>
    <style:style style:name="T72" style:parent-style-name="DefaultParagraphFont" style:family="text">
      <style:text-properties style:font-name="Arial" style:font-name-complex="Arial" fo:letter-spacing="-0.009in" style:text-scale="105%"/>
    </style:style>
    <style:style style:name="T73" style:parent-style-name="DefaultParagraphFont" style:family="text">
      <style:text-properties style:font-name="Arial" style:font-name-complex="Arial" style:text-scale="105%"/>
    </style:style>
    <style:style style:name="T74" style:parent-style-name="DefaultParagraphFont" style:family="text">
      <style:text-properties style:font-name="Arial" style:font-name-complex="Arial" fo:letter-spacing="-0.0097in" style:text-scale="105%"/>
    </style:style>
    <style:style style:name="T75" style:parent-style-name="DefaultParagraphFont" style:family="text">
      <style:text-properties style:font-name="Arial" style:font-name-complex="Arial" style:text-scale="105%"/>
    </style:style>
    <style:style style:name="T76" style:parent-style-name="DefaultParagraphFont" style:family="text">
      <style:text-properties style:font-name="Arial" style:font-name-complex="Arial" fo:letter-spacing="-0.0062in" style:text-scale="105%"/>
    </style:style>
    <style:style style:name="T77" style:parent-style-name="DefaultParagraphFont" style:family="text">
      <style:text-properties style:font-name="Arial" style:font-name-complex="Arial" style:text-scale="105%"/>
    </style:style>
    <style:style style:name="T78" style:parent-style-name="DefaultParagraphFont" style:family="text">
      <style:text-properties style:font-name="Arial" style:font-name-complex="Arial" fo:letter-spacing="-0.009in" style:text-scale="105%"/>
    </style:style>
    <style:style style:name="T79" style:parent-style-name="DefaultParagraphFont" style:family="text">
      <style:text-properties style:font-name="Arial" style:font-name-complex="Arial" style:text-scale="105%"/>
    </style:style>
    <style:style style:name="T80" style:parent-style-name="DefaultParagraphFont" style:family="text">
      <style:text-properties style:font-name="Arial" style:font-name-complex="Arial" style:text-scale="105%"/>
    </style:style>
    <style:style style:name="T81" style:parent-style-name="DefaultParagraphFont" style:family="text">
      <style:text-properties style:font-name="Arial" style:font-name-complex="Arial" style:text-scale="105%"/>
    </style:style>
    <style:style style:name="T82" style:parent-style-name="DefaultParagraphFont" style:family="text">
      <style:text-properties style:font-name="Arial" style:font-name-complex="Arial" fo:letter-spacing="-0.0097in" style:text-scale="105%"/>
    </style:style>
    <style:style style:name="T83" style:parent-style-name="DefaultParagraphFont" style:family="text">
      <style:text-properties style:font-name="Arial" style:font-name-complex="Arial" style:text-scale="105%"/>
    </style:style>
    <style:style style:name="T84" style:parent-style-name="DefaultParagraphFont" style:family="text">
      <style:text-properties style:font-name="Arial" style:font-name-complex="Arial" fo:letter-spacing="-0.0104in" style:text-scale="105%"/>
    </style:style>
    <style:style style:name="T85" style:parent-style-name="DefaultParagraphFont" style:family="text">
      <style:text-properties style:font-name="Arial" style:font-name-complex="Arial" style:text-scale="105%"/>
    </style:style>
    <style:style style:name="T86" style:parent-style-name="DefaultParagraphFont" style:family="text">
      <style:text-properties style:font-name="Arial" style:font-name-complex="Arial" fo:letter-spacing="-0.009in" style:text-scale="105%"/>
    </style:style>
    <style:style style:name="T87" style:parent-style-name="DefaultParagraphFont" style:family="text">
      <style:text-properties style:font-name="Arial" style:font-name-complex="Arial" style:text-scale="105%"/>
    </style:style>
    <style:style style:name="T88" style:parent-style-name="DefaultParagraphFont" style:family="text">
      <style:text-properties style:font-name="Arial" style:font-name-complex="Arial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style:text-scale="105%"/>
    </style:style>
    <style:style style:name="T96" style:parent-style-name="DefaultParagraphFont" style:family="text">
      <style:text-properties style:font-name="Arial" style:font-name-complex="Arial" fo:color="#000000" fo:letter-spacing="0.0041in"/>
    </style:style>
    <style:style style:name="T97" style:parent-style-name="DefaultParagraphFont" style:family="text">
      <style:text-properties style:font-name="Arial" style:font-name-complex="Arial" fo:letter-spacing="0.0041in"/>
    </style:style>
    <style:style style:name="P9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2.0625in" style:use-optimal-column-width="false"/>
    </style:style>
    <style:style style:name="TableColumn104" style:family="table-column">
      <style:table-column-properties style:column-width="1.3298in" style:use-optimal-column-width="false"/>
    </style:style>
    <style:style style:name="Table99" style:family="table">
      <style:table-properties style:width="6.2673in" fo:margin-left="0in" table:align="left"/>
    </style:style>
    <style:style style:name="TableRow105" style:family="table-row">
      <style:table-row-properties style:min-row-height="0.3041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15%" fo:margin-right="-0.0069in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15%" fo:margin-right="-0.0069in"/>
    </style:style>
    <style:style style:name="T123" style:parent-style-name="DefaultParagraphFont" style:family="text">
      <style:text-properties style:font-name="Arial" style:font-name-complex="Arial" fo:letter-spacing="0.0041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15%" fo:margin-right="-0.0069in"/>
    </style:style>
    <style:style style:name="T126" style:parent-style-name="DefaultParagraphFont" style:family="text">
      <style:text-properties style:font-name="Arial" style:font-name-complex="Arial" fo:letter-spacing="0.004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15%" fo:margin-right="-0.0069in"/>
    </style:style>
    <style:style style:name="T129" style:parent-style-name="DefaultParagraphFont" style:family="text">
      <style:text-properties style:font-name="Arial" style:font-name-complex="Arial" fo:letter-spacing="0.0041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15%" fo:margin-right="-0.0069in"/>
    </style:style>
    <style:style style:name="T132" style:parent-style-name="DefaultParagraphFont" style:family="text">
      <style:text-properties style:font-name="Arial" style:font-name-complex="Arial" fo:letter-spacing="0.0041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15%" fo:margin-right="-0.0069in"/>
    </style:style>
    <style:style style:name="T135" style:parent-style-name="DefaultParagraphFont" style:family="text">
      <style:text-properties style:font-name="Arial" style:font-name-complex="Arial" fo:letter-spacing="0.0041in"/>
    </style:style>
    <style:style style:name="P136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37" style:parent-style-name="BodyText" style:family="paragraph">
      <style:paragraph-properties fo:margin-top="0.0659in" fo:line-height="115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  <style:text-properties style:font-name-complex="Arial" style:font-weight-complex="bold" style:text-scale="105%" fo:font-size="11pt" style:font-size-asian="11pt" style:font-size-complex="11pt" style:text-underline-type="none"/>
    </style:style>
    <style:style style:name="P138" style:parent-style-name="BodyText" style:family="paragraph">
      <style:paragraph-properties fo:margin-top="0.0833in" fo:margin-bottom="0.0833in" fo:line-height="15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1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1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5" style:parent-style-name="DefaultParagraphFont" style:family="text">
      <style:text-properties style:font-name-complex="Arial" fo:letter-spacing="0.0041in" fo:font-size="11pt" style:font-size-asian="11pt" style:font-size-complex="11pt"/>
    </style:style>
    <style:style style:name="T14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9" style:parent-style-name="DefaultParagraphFont" style:family="text">
      <style:text-properties style:font-name-complex="Arial" fo:letter-spacing="-0.0236in" style:text-scale="105%" fo:font-size="11pt" style:font-size-asian="11pt" style:font-size-complex="11pt" style:text-underline-type="none"/>
    </style:style>
    <style:style style:name="T15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1" style:parent-style-name="DefaultParagraphFont" style:family="text">
      <style:text-properties style:font-name-complex="Arial" fo:letter-spacing="0.002in" style:text-scale="105%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fo:letter-spacing="0.0041in"/>
    </style:style>
    <style:style style:name="P156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top="0.0034in" fo:line-height="115%" fo:margin-right="-0.0069in"/>
    </style:style>
    <style:style style:name="T158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59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60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61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62" style:parent-style-name="DefaultParagraphFont" style:family="text">
      <style:text-properties style:font-name="Arial" style:font-name-complex="Arial" fo:language="fr" fo:country="CA"/>
    </style:style>
    <style:style style:name="T163" style:parent-style-name="Hyperlink" style:family="text">
      <style:text-properties style:font-name="Arial" style:font-name-complex="Arial" fo:language="fr" fo:country="CA"/>
    </style:style>
    <style:style style:name="T164" style:parent-style-name="DefaultParagraphFont" style:family="text">
      <style:text-properties style:font-name="Arial" style:font-name-complex="Arial" fo:language="fr" fo:country="CA"/>
    </style:style>
    <style:style style:name="T165" style:parent-style-name="DefaultParagraphFont" style:family="text">
      <style:text-properties style:font-name="Arial" style:font-name-complex="Arial" fo:letter-spacing="0.0041in" fo:language="fr" fo:country="CA"/>
    </style:style>
    <style:style style:name="P166" style:parent-style-name="Normal" style:family="paragraph">
      <style:paragraph-properties fo:line-height="115%" fo:margin-right="-0.0069in"/>
      <style:text-properties style:font-name="Arial" style:font-name-complex="Arial" fo:language="fr" fo:country="CA"/>
    </style:style>
    <style:style style:name="P167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68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0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1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4" style:parent-style-name="DefaultParagraphFont" style:family="text">
      <style:text-properties style:font-name-complex="Arial" fo:letter-spacing="0.0041in"/>
    </style:style>
    <style:style style:name="P175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7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fo:letter-spacing="0.0041in"/>
    </style:style>
    <style:style style:name="T181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4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5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8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8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fo:letter-spacing="0.0041in"/>
    </style:style>
    <style:style style:name="T19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0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1" style:parent-style-name="Default" style:family="paragraph">
      <style:paragraph-properties fo:line-height="115%" fo:margin-right="-0.0069in"/>
    </style:style>
    <style:style style:name="T2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49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0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1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2" style:parent-style-name="DefaultParagraphFont" style:family="text">
      <style:text-properties style:font-name-complex="Arial" fo:letter-spacing="0.0041in"/>
    </style:style>
    <style:style style:name="T253" style:parent-style-name="DefaultParagraphFont" style:family="text">
      <style:text-properties style:font-name-complex="Arial" fo:letter-spacing="0.0041in" style:text-underline-type="none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-complex="Arial" fo:letter-spacing="0.0041in"/>
    </style:style>
    <style:style style:name="P256" style:parent-style-name="Default" style:family="paragraph">
      <style:paragraph-properties fo:line-height="115%" fo:margin-right="-0.0069in"/>
      <style:text-properties style:font-name="Arial" style:font-name-complex="Arial" fo:font-size="11pt" style:font-size-asian="11pt" style:font-size-complex="11pt"/>
    </style:style>
    <style:style style:name="P257" style:parent-style-name="Default" style:family="paragraph">
      <style:paragraph-properties fo:line-height="115%" fo:margin-right="-0.0069in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WYOMING</text:span><text:span text:style-name="T13"><text:s/></text:span><text:span text:style-name="T14">MOTOR VEHICLE POWER OF</text:span><text:span text:style-name="T15"><text:s/></text:span><text:span text:style-name="T16">ATTORNEY</text:span></text:h>
      <text:p text:style-name="P17"/>
      <text:p text:style-name="P18"><text:span text:style-name="T19">KNOW</text:span><text:span text:style-name="T20">N</text:span><text:span text:style-name="T21"><text:s/>BY ALL PERSONS BY THESE PRESENTS,</text:span><text:span text:style-name="T22"><text:s/></text:span><text:span text:style-name="T23">that</text:span></text:p>
      <text:p text:style-name="P24"><text:span text:style-name="T25">[ <text:s text:c="8"/>PRINCIPAL NAME <text:s text:c="9"/>]</text:span><text:span text:style-name="T26"><text:s/></text:span><text:span text:style-name="T27">(“Principal”)<text:s/></text:span><text:span text:style-name="T28"><text:s/></text:span><text:span text:style-name="T29">with a mailing address of</text:span></text:p>
      <text:p text:style-name="P30"><text:span text:style-name="T31">[ <text:s text:c="9"/>PRINCIPAL ADDRESS <text:s text:c="9"/>]</text:span><text:span text:style-name="T32"><text:s/></text:span><text:span text:style-name="T33">grants</text:span><text:span text:style-name="T34"><text:s/></text:span><text:span text:style-name="T35">to</text:span></text:p>
      <text:p text:style-name="P36"><text:span text:style-name="T37">[ <text:s text:c="9"/>AGENT NAME <text:s text:c="9"/>]</text:span><text:span text:style-name="T38"><text:s/></text:span><text:span text:style-name="T39">(“Agent”)<text:s/></text:span><text:span text:style-name="T40">with a mailing address of</text:span></text:p>
      <text:p text:style-name="P41"><text:span text:style-name="T42">[ <text:s text:c="9"/>AGENT ADDRESS <text:s text:c="9"/>]</text:span><text:span text:style-name="T43"><text:s/></text:span><text:span text:style-name="T44">or</text:span><text:span text:style-name="T45"><text:s/></text:span><text:span text:style-name="T46">its</text:span><text:span text:style-name="T47"><text:s/></text:span><text:span text:style-name="T48">designated</text:span><text:span text:style-name="T49"><text:s/></text:span><text:span text:style-name="T50">representative</text:span><text:span text:style-name="T51"><text:s/></text:span><text:span text:style-name="T52">for</text:span><text:span text:style-name="T53"><text:s/></text:span><text:span text:style-name="T54">an</text:span><text:span text:style-name="T55"><text:s/></text:span><text:span text:style-name="T56">indefinite</text:span><text:span text:style-name="T57"><text:s/></text:span><text:span text:style-name="T58">period</text:span><text:span text:style-name="T59"><text:s/></text:span><text:span text:style-name="T60">of</text:span><text:span text:style-name="T61"><text:s/></text:span><text:span text:style-name="T62">time</text:span><text:span text:style-name="T63"><text:s/></text:span><text:span text:style-name="T64">or until canceled in writing,<text:s/></text:span><text:span text:style-name="T65">a limited p</text:span><text:span text:style-name="T66">ower of attorney, to act on its</text:span><text:span text:style-name="T67">/his</text:span><text:span text:style-name="T68">/her</text:span><text:span text:style-name="T69"><text:s/>behalf, with regard to all matters pertaining to the registering,</text:span><text:span text:style-name="T70"><text:s/></text:span><text:span text:style-name="T71">licensing,</text:span><text:span text:style-name="T72"><text:s/></text:span><text:span text:style-name="T73">transfer</text:span><text:span text:style-name="T74"><text:s/></text:span><text:span text:style-name="T75">of</text:span><text:span text:style-name="T76"><text:s/></text:span><text:span text:style-name="T77">ownership,</text:span><text:span text:style-name="T78"><text:s/></text:span><text:span text:style-name="T79">an</text:span><text:span text:style-name="T80">d</text:span><text:span text:style-name="T81">/or</text:span><text:span text:style-name="T82"><text:s/></text:span><text:span text:style-name="T83">titling</text:span><text:span text:style-name="T84"><text:s/></text:span><text:span text:style-name="T85">of</text:span><text:span text:style-name="T86"><text:s/></text:span><text:span text:style-name="T87">the vehicle</text:span><text:span text:style-name="T88"><text:s/></text:span><text:span text:style-name="T89">listed<text:s/></text:span><text:span text:style-name="T90">below</text:span><text:span text:style-name="T91"><text:s/></text:span><text:span text:style-name="T92">with the</text:span><text:span text:style-name="T93"><text:s/>applicable</text:span><text:span text:style-name="T94"><text:s/>motor vehicle agency<text:s/></text:span><text:span text:style-name="T95">in the State of<text:s/></text:span><text:span text:style-name="T96">Wyoming</text:span><text:span text:style-name="T97">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YEAR</text:p>
          </table:table-cell>
          <table:table-cell table:style-name="TableCell108">
            <text:p text:style-name="P109">MAKE</text:p>
          </table:table-cell>
          <table:table-cell table:style-name="TableCell110">
            <text:p text:style-name="P111">MODEL</text:p>
          </table:table-cell>
          <table:table-cell table:style-name="TableCell112">
            <text:p text:style-name="P113"><text:span text:style-name="T114">VIN</text:span><text:span text:style-name="T115"><text:s/>(17 Char</text:span><text:span text:style-name="T116">acters</text:span><text:span text:style-name="T117">)</text:span></text:p>
          </table:table-cell>
          <table:table-cell table:style-name="TableCell118">
            <text:p text:style-name="P119">ODOMETER</text:p>
          </table:table-cell>
        </table:table-row>
        <table:table-row table:style-name="TableRow120">
          <table:table-cell table:style-name="TableCell121">
            <text:p text:style-name="P122"><text:span text:style-name="T123">[YYYY]</text:span></text:p>
          </table:table-cell>
          <table:table-cell table:style-name="TableCell124">
            <text:p text:style-name="P125"><text:span text:style-name="T126">[MAKE]</text:span></text:p>
          </table:table-cell>
          <table:table-cell table:style-name="TableCell127">
            <text:p text:style-name="P128"><text:span text:style-name="T129">[MODEL]</text:span></text:p>
          </table:table-cell>
          <table:table-cell table:style-name="TableCell130">
            <text:p text:style-name="P131"><text:span text:style-name="T132">[VIN]</text:span></text:p>
          </table:table-cell>
          <table:table-cell table:style-name="TableCell133">
            <text:p text:style-name="P134"><text:span text:style-name="T135">[ODOMETER]</text:span></text:p>
          </table:table-cell>
        </table:table-row>
      </table:table>
      <text:p text:style-name="P136"/>
      <text:p text:style-name="P137"/>
      <text:p text:style-name="P138"><text:span text:style-name="T139">Principal’s<text:s/></text:span><text:span text:style-name="T140">Date</text:span><text:span text:style-name="T141"><text:s/></text:span><text:span text:style-name="T142">of Birth</text:span><text:span text:style-name="T143">:</text:span><text:span text:style-name="T144"><text:s/></text:span><text:span text:style-name="T145">[ <text:s text:c="2"/>MM/DD/YYYY <text:s text:c="2"/>]</text:span><text:span text:style-name="T146"><text:line-break/></text:span><text:span text:style-name="T147">Principal’s<text:s/></text:span><text:span text:style-name="T148">Social</text:span><text:span text:style-name="T149"><text:s/></text:span><text:span text:style-name="T150">Security</text:span><text:span text:style-name="T151"><text:s/></text:span><text:span text:style-name="T152">Number</text:span><text:span text:style-name="T153"><text:s/>(SSN)</text:span><text:span text:style-name="T154">:<text:s/></text:span><text:span text:style-name="T155">[ <text:s/># <text:s/>]</text:span></text:p>
      <text:p text:style-name="P156"/>
      <text:p text:style-name="P157"><text:span text:style-name="T158">PRINCIPAL’S</text:span><text:span text:style-name="T159"><text:s/></text:span><text:span text:style-name="T160">SIGNATURE</text:span><text:span text:style-name="T161">:</text:span><text:span text:style-name="T162"><text:s/></text:span><text:a xlink:href="https://esign.com/" office:target-frame-name="_top" xlink:show="replace"><text:span text:style-name="T163">_____________________________</text:span></text:a><text:span text:style-name="T164"><text:s/>Date:<text:s/></text:span><text:span text:style-name="T165">[ <text:s text:c="2"/>MM/DD/YYYY <text:s text:c="2"/>]</text:span></text:p>
      <text:p text:style-name="P166"/>
      <text:p text:style-name="P167">- - - - - - - - - - - - - - - - - - - - - - - - - - - - - - - - - - - - - - - - - - - - - - - - - - - - - - - - - -</text:p>
      <text:p text:style-name="P168">NOTARY ACKNOWLEDGMENT</text:p>
      <text:p text:style-name="P169"/>
      <text:p text:style-name="P170"><text:span text:style-name="T171">STATE<text:s/></text:span><text:span text:style-name="T172">O</text:span><text:span text:style-name="T173">F<text:s/></text:span><text:span text:style-name="T174">[ <text:s text:c="2"/>STATE <text:s text:c="2"/>]</text:span></text:p>
      <text:p text:style-name="P175"><text:span text:style-name="T176">COUNTY</text:span><text:span text:style-name="T177"><text:s/></text:span><text:span text:style-name="T178">O</text:span><text:span text:style-name="T179">F<text:s/></text:span><text:span text:style-name="T180">[ <text:s text:c="2"/>COUNTY <text:s text:c="2"/>]</text:span><text:span text:style-name="T181"><text:s/></text:span><text:span text:style-name="T182">ss.</text:span><text:span text:style-name="T183"><text:tab/></text:span></text:p>
      <text:p text:style-name="P184"/>
      <text:p text:style-name="P185"><text:span text:style-name="T186">Before me p</text:span><text:span text:style-name="T187">ersonally appeared</text:span><text:span text:style-name="T188"><text:s/></text:span><text:span text:style-name="T189">the</text:span><text:span text:style-name="T190"><text:s/></text:span><text:span text:style-name="T191">above-named</text:span><text:span text:style-name="T192"><text:s/></text:span><text:span text:style-name="T193">[ <text:s text:c="2"/>PRINCIPAL NAME <text:s text:c="2"/>]</text:span><text:span text:style-name="T194">,<text:s/></text:span><text:span text:style-name="T195">(</text:span><text:span text:style-name="T196">Individual</text:span><text:span text:style-name="T197"><text:s/></text:span><text:span text:style-name="T198">/</text:span><text:span text:style-name="T199"><text:s/></text:span><text:span text:style-name="T200">Company Name</text:span><text:span text:style-name="T201">)</text:span><text:span text:style-name="T202"><text:s/></text:span><text:span text:style-name="T203">acting as<text:s/></text:span><text:span text:style-name="T204">P</text:span><text:span text:style-name="T205">rincipal for</text:span><text:span text:style-name="T206"><text:s/></text:span><text:span text:style-name="T207">the above-mentioned vehicle<text:s/></text:span><text:span text:style-name="T208">and<text:s/></text:span><text:span text:style-name="T209">duly</text:span><text:span text:style-name="T210"><text:s/></text:span><text:span text:style-name="T211">acknowledged</text:span><text:span text:style-name="T212"><text:s/></text:span><text:span text:style-name="T213">the</text:span><text:span text:style-name="T214"><text:s/></text:span><text:span text:style-name="T215">foregoing</text:span><text:span text:style-name="T216"><text:s/></text:span><text:span text:style-name="T217">instrument</text:span><text:span text:style-name="T218"><text:s/></text:span><text:span text:style-name="T219">to</text:span><text:span text:style-name="T220"><text:s/></text:span><text:span text:style-name="T221">be</text:span><text:span text:style-name="T222"><text:s/></text:span><text:span text:style-name="T223">his/her</text:span><text:span text:style-name="T224"><text:s/></text:span><text:span text:style-name="T225">free</text:span><text:span text:style-name="T226"><text:s/></text:span><text:span text:style-name="T227">act</text:span><text:span text:style-name="T228"><text:s/></text:span><text:span text:style-name="T229">and</text:span><text:span text:style-name="T230"><text:s/></text:span><text:span text:style-name="T231">deed in</text:span><text:span text:style-name="T232"><text:s/></text:span><text:span text:style-name="T233">his/her</text:span><text:span text:style-name="T234"><text:s/></text:span><text:span text:style-name="T235">individual</text:span><text:span text:style-name="T236"><text:s/></text:span><text:span text:style-name="T237">capacity</text:span><text:span text:style-name="T238"><text:s/>or, if the representative of a company, acknowledges that he or she is duly authorized to sign the foregoing instrument on behalf of the company</text:span><text:span text:style-name="T239">.</text:span></text:p>
      <text:p text:style-name="P240"/>
      <text:p text:style-name="P241"><text:span text:style-name="T242">NOTARY</text:span><text:span text:style-name="T243"><text:s/></text:span><text:span text:style-name="T244">SIGNATURE</text:span><text:span text:style-name="T245">:</text:span><text:span text:style-name="T246"><text:s/></text:span><text:span text:style-name="T247">___________________________________<text:s/></text:span></text:p>
      <text:p text:style-name="P248"><text:span text:style-name="T249">Print Name</text:span><text:span text:style-name="T250">:</text:span><text:span text:style-name="T251"><text:s/></text:span><text:span text:style-name="T252">[ <text:s text:c="2"/>NOTARY NAME <text:s text:c="2"/>]</text:span><text:span text:style-name="T253"><text:s/></text:span><text:span text:style-name="T254">My Commission Expires:<text:s/></text:span><text:span text:style-name="T255">[ <text:s text:c="2"/>MM/DD/YYYY <text:s text:c="2"/>]</text:span></text:p>
      <text:p text:style-name="P256"/>
      <text:p text:style-name="P257"><text:span text:style-name="T258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Motor Vehicle (DMV) Power of Attorney</dc:title>
    <dc:description/>
    <dc:subject/>
    <meta:initial-creator>eSign</meta:initial-creator>
    <dc:creator>Corbin Steele</dc:creator>
    <meta:creation-date>2021-03-22T17:29:00Z</meta:creation-date>
    <dc:date>2021-03-22T17:29:00Z</dc:date>
    <meta:template xlink:href="Normal.dotm" xlink:type="simple"/>
    <meta:editing-cycles>2</meta:editing-cycles>
    <meta:editing-duration>PT0S</meta:editing-duration>
    <meta:user-defined meta:name="Created" meta:value-type="date">2011-08-08T04:00:00Z</meta:user-defined>
    <meta:user-defined meta:name="Creator">Microsoft Word</meta:user-defined>
    <meta:user-defined meta:name="LastSaved" meta:value-type="date">2015-10-18T04:00:00Z</meta:user-defined>
    <meta:document-statistic meta:page-count="1" meta:paragraph-count="3" meta:word-count="290" meta:character-count="1946" meta:row-count="13" meta:non-whitespace-character-count="1659"/>
  </office:meta>
</office:document-meta>
</file>