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font-weight="bold" style:font-weight-asian="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YOMING<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text:span><text:span text:style-name="T209">AW</text:span><text:span text:style-name="T210">. This Agreement shall be governed under the laws in the State<text:s/></text:span><text:span text:style-name="T211">o</text:span><text:span text:style-name="T212">f<text:s/></text:span><text:span text:style-name="T213">Wyoming</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Non-Disclosure Agreement (NDA) Template</dc:title>
    <dc:description/>
    <dc:subject/>
    <meta:initial-creator>eSign</meta:initial-creator>
    <dc:creator>Christian Guardado</dc:creator>
    <meta:creation-date>2022-08-17T20:48:00Z</meta:creation-date>
    <dc:date>2022-08-17T20:48:00Z</dc:date>
    <meta:template xlink:href="Normal.dotm" xlink:type="simple"/>
    <meta:editing-cycles>2</meta:editing-cycles>
    <meta:editing-duration>PT0S</meta:editing-duration>
    <meta:document-statistic meta:page-count="2" meta:paragraph-count="23" meta:word-count="722" meta:character-count="4925" meta:row-count="83" meta:non-whitespace-character-count="4217"/>
  </office:meta>
</office:document-meta>
</file>