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0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1" style:parent-style-name="Normal" style:family="paragraph">
      <style:paragraph-properties fo:line-height="115%" fo:margin-left="0.3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 fo:margin-left="1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 fo:margin-left="1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line-height="115%" fo:margin-left="0.3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margin-left="0.3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master-page-name="MP1" style:family="paragraph">
      <style:paragraph-properties fo:break-before="page" fo:line-height="115%"/>
    </style:style>
    <style:style style:name="T13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5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line-height="115%" fo:margin-left="0.3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6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0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 fo:margin-left="0.3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 fo:margin-left="0.3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WYOMING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/text:span><text:span text:style-name="T29"><text:s/></text:span><text:span text:style-name="T30">#:<text:s/></text:span><text:span text:style-name="T31">[UNIT # (IF APPLICABLE)]</text:span></text:p>
      <text:p text:style-name="P32"><text:span text:style-name="T33">City:<text:s/></text:span><text:span text:style-name="T34">[RENTAL CITY]</text:span><text:span text:style-name="T35"><text:s/></text:span><text:span text:style-name="T36">State:<text:s/></text:span><text:span text:style-name="T37">Wyoming</text:span></text:p>
      <text:p text:style-name="P38"/>
      <text:p text:style-name="P39"><text:span text:style-name="T40">In accordance with your lease agreement signed on<text:s/></text:span><text:span text:style-name="T41">[MM/DD/YYYY]</text:span><text:span text:style-name="T42"><text:s/></text:span><text:span text:style-name="T43">and the laws mandated by the State o</text:span><text:span text:style-name="T44">f Wyoming</text:span><text:span text:style-name="T45">,</text:span><text:span text:style-name="T46"><text:s/>the recipient of this notice is hereby required to do the following<text:s/></text:span><text:span text:style-name="T47">within<text:s/></text:span><text:span text:style-name="T48">[#]</text:span><text:span text:style-name="T49"><text:s/></text:span><text:span text:style-name="T50">days</text:span><text:span text:style-name="T51"><text:s/></text:span><text:span text:style-name="T52">after receiving said notice (check the appropriate box):</text:span></text:p>
      <text:p text:style-name="P53"/>
      <text:p text:style-name="P54"/>
      <text:p text:style-name="P55"><text:span text:style-name="T56">☐</text:span><text:span text:style-name="T57"><text:s/>-</text:span><text:span text:style-name="T58"><text:s/></text:span><text:span text:style-name="T59">NON-PAYMENT OF RENT</text:span></text:p>
      <text:p text:style-name="P60"/>
      <text:p text:style-name="P61"><text:span text:style-name="T62">Pay to<text:s/></text:span><text:span text:style-name="T63">the undersigned<text:s/></text:span><text:span text:style-name="T64">the</text:span><text:span text:style-name="T65"><text:s/></text:span><text:span text:style-name="T66">rent<text:s/></text:span><text:span text:style-name="T67">for</text:span><text:span text:style-name="T68"><text:s/>the<text:s/></text:span><text:span text:style-name="T69">Premises</text:span><text:span text:style-name="T70"><text:s/></text:span><text:span text:style-name="T71">hereinafter described</text:span><text:span text:style-name="T72"><text:s/></text:span><text:span text:style-name="T73">of which<text:s/></text:span><text:span text:style-name="T74">the total rent now due is (check all that apply):</text:span></text:p>
      <text:p text:style-name="P75"/>
      <text:p text:style-name="P76"><text:span text:style-name="T77">☐</text:span><text:span text:style-name="T78"><text:s/>-<text:s/></text:span><text:span text:style-name="T79">Unpaid / Late<text:s/></text:span><text:span text:style-name="T80">Rent: $</text:span><text:span text:style-name="T81">[AMOUNT]</text:span></text:p>
      <text:p text:style-name="P82"><text:span text:style-name="T83">☐</text:span><text:span text:style-name="T84"><text:s/>- Penalties</text:span><text:span text:style-name="T85"><text:s/></text:span><text:span text:style-name="T86">/</text:span><text:span text:style-name="T87"><text:s/></text:span><text:span text:style-name="T88">Late Fees:<text:s/></text:span><text:span text:style-name="T89">$</text:span><text:span text:style-name="T90">[AMOUNT]</text:span></text:p>
      <text:p text:style-name="P91"><text:span text:style-name="T92">☐</text:span><text:span text:style-name="T93"><text:s/>- Other:<text:s/></text:span><text:span text:style-name="T94">$</text:span><text:span text:style-name="T95">[AMOUNT]</text:span></text:p>
      <text:p text:style-name="P96"/>
      <text:p text:style-name="P97"><text:span text:style-name="T98">Total amount due:<text:s/></text:span><text:span text:style-name="T99">$</text:span><text:span text:style-name="T100">[TOTAL AMOUNT]</text:span></text:p>
      <text:p text:style-name="P101"/>
      <text:p text:style-name="P102"/>
      <text:h text:style-name="P103" text:outline-level="1"><text:span text:style-name="T104">☐</text:span><text:span text:style-name="T105"><text:s/>-</text:span><text:span text:style-name="T106"><text:s/></text:span><text:span text:style-name="T107">LEASE / LAW VIOLATION</text:span></text:h>
      <text:h text:style-name="P108" text:outline-level="1"/>
      <text:p text:style-name="P109"><text:span text:style-name="T110">☐</text:span><text:span text:style-name="T111"><text:s/></text:span><text:span text:style-name="T112">- Remedy the violation, described as</text:span><text:span text:style-name="T113">:</text:span><text:span text:style-name="T114"><text:s/></text:span><text:span text:style-name="T115">[LEASE VIOLATION]</text:span><text:span text:style-name="T116">.</text:span></text:p>
      <text:p text:style-name="P117">You shall notify the landlord within the notice period that the violation has been cured<text:s/>OR<text:s/>quit and deliver possession of the<text:s/>Premises.</text:p>
      <text:p text:style-name="P118"><text:span text:style-name="T119">☐</text:span><text:span text:style-name="T120"><text:s/>-<text:s/></text:span><text:span text:style-name="T121">Quit and deliver possession of the Premises due to an illegal act<text:s/></text:span><text:span text:style-name="T122">committed on the Premises consisting of<text:s/></text:span><text:span text:style-name="T123">[LAW VIOLATION]</text:span><text:span text:style-name="T124"><text:s/></text:span><text:span text:style-name="T125">; therefore, your tenancy is hereby<text:s/></text:span><text:span text:style-name="T126">terminated</text:span><text:span text:style-name="T127">.</text:span></text:p>
      <text:h text:style-name="P128" text:outline-level="1"><text:span text:style-name="T136">☐</text:span><text:span text:style-name="T137"><text:s/>-</text:span><text:span text:style-name="T138"><text:s/></text:span><text:span text:style-name="T139">MONTH</text:span><text:span text:style-name="T140">-</text:span><text:span text:style-name="T141">TO</text:span><text:span text:style-name="T142">-</text:span><text:span text:style-name="T143">MONTH TENANCY</text:span><text:span text:style-name="T144"><text:s/>TERMINATION</text:span></text:h>
      <text:h text:style-name="P145" text:outline-level="1"/>
      <text:h text:style-name="P146" text:outline-level="1"><text:span text:style-name="T147">You are hereby notified that the tenancy will be terminated in<text:s/></text:span><text:span text:style-name="T148">[#]</text:span><text:span text:style-name="T149"><text:s/>days, effective</text:span><text:span text:style-name="T150"><text:s/></text:span><text:span text:style-name="T151">[MM/DD/YYYY]</text:span><text:span text:style-name="T152">.</text:span></text:h>
      <text:h text:style-name="P153" text:outline-level="1"/>
      <text:h text:style-name="P154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5"/>
      <text:p text:style-name="P156"/>
      <text:p text:style-name="P157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58"/>
      <text:p text:style-name="P159"/>
      <text:h text:style-name="P160" text:outline-level="1"><text:span text:style-name="T161">Landlord</text:span><text:span text:style-name="T162"><text:s/></text:span><text:span text:style-name="T163">/</text:span><text:span text:style-name="T164"><text:s/></text:span><text:span text:style-name="T165">Agent Signature</text:span><text:span text:style-name="T166">:</text:span><text:span text:style-name="T167"><text:s/></text:span><text:a xlink:href="https://esign.com/" office:target-frame-name="_top" xlink:show="replace"><text:span text:style-name="T168">___________________________</text:span></text:a></text:h>
      <text:h text:style-name="P169" text:outline-level="1"/>
      <text:h text:style-name="P170" text:outline-level="1"/>
      <text:h text:style-name="P171" text:outline-level="1">CERTIFICATE OF SERVICE</text:h>
      <text:p text:style-name="P172"/>
      <text:h text:style-name="P173" text:outline-level="1"><text:span text:style-name="T174">I certify that on<text:s/></text:span><text:span text:style-name="T175">[MM/DD/YYYY]</text:span><text:span text:style-name="T176"><text:s/>I served this notice<text:s/></text:span><text:span text:style-name="T177">to</text:span><text:span text:style-name="T178"><text:s/></text:span><text:span text:style-name="T179">[TENANT OR RECIPIENT NAME]</text:span><text:span text:style-name="T180"><text:s/></text:span><text:span text:style-name="T181">by</text:span><text:span text:style-name="T182">:</text:span></text:h>
      <text:p text:style-name="P183"/>
      <text:p text:style-name="P184"><text:span text:style-name="T185">☐</text:span><text:span text:style-name="T186"><text:s/>-<text:s/></text:span><text:span text:style-name="T187">D</text:span><text:span text:style-name="T188">elivering it personally to the person in possession</text:span><text:span text:style-name="T189"><text:s/>of the Premises</text:span><text:span text:style-name="T190">.</text:span></text:p>
      <text:p text:style-name="P191"><text:span text:style-name="T192">☐</text:span><text:span text:style-name="T193"><text:s/>-<text:s/></text:span><text:span text:style-name="T194">D</text:span><text:span text:style-name="T195">elivering it<text:s/></text:span><text:span text:style-name="T196">to the Premises</text:span><text:span text:style-name="T197"><text:s/>to a member of<text:s/></text:span><text:span text:style-name="T198">the Tenant</text:span><text:span text:style-name="T199">’s</text:span><text:span text:style-name="T200"><text:s/>family or household or an</text:span><text:span text:style-name="T201"><text:s/></text:span></text:p>
      <text:p text:style-name="P202"><text:s text:c="7"/>employee of suitable age and discretion with a request that it be delivered to the</text:p>
      <text:p text:style-name="P203"><text:s text:c="7"/>person in possession<text:s/>of the Premises.</text:p>
      <text:p text:style-name="P204"><text:span text:style-name="T205">☐</text:span><text:span text:style-name="T206"><text:s/>-<text:s/></text:span><text:span text:style-name="T207">Certified f</text:span><text:span text:style-name="T208">irst-class mail addressed to the person in possession</text:span><text:span text:style-name="T209"><text:s/>of the Premises</text:span><text:span text:style-name="T210">.</text:span></text:p>
      <text:p text:style-name="P211"/>
      <text:p text:style-name="P212"/>
      <text:p text:style-name="P213"><text:span text:style-name="T214">Landlord</text:span><text:span text:style-name="T215"><text:s/>/ Agent Signature</text:span><text:span text:style-name="T216">:</text:span><text:span text:style-name="T217"><text:s/></text:span><text:a xlink:href="https://esign.com/" office:target-frame-name="_top" xlink:show="replace"><text:span text:style-name="T218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PageNumber" style:family="text">
      <style:text-properties fo:font-size="11pt" style:font-size-asian="11pt" style:font-size-complex="11pt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29"><draw:frame draw:style-name="F130" text:anchor-type="paragraph" svg:x="6.5645in" svg:y="-0.102in" draw:z-index="0"><draw:text-box fo:min-height="0in" fo:min-width="0in"><text:p text:style-name="Footer"><text:span text:style-name="T131">Page</text:span><text:span text:style-name="T132"><text:s/></text:span><text:span text:style-name="T133"><text:page-number text:fixed="false">1</text:page-number></text:span><text:span text:style-name="T134"><text:s/>of 2</text:span></text:p></draw:text-box></draw:frame><text:span text:style-name="T135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oming Notice to Quit</dc:title>
    <dc:description/>
    <dc:subject/>
    <meta:initial-creator>eSign</meta:initial-creator>
    <dc:creator>Jake Upex</dc:creator>
    <meta:creation-date>2021-07-07T18:32:00Z</meta:creation-date>
    <dc:date>2021-07-07T18:32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1" meta:character-count="2752" meta:row-count="19" meta:non-whitespace-character-count="2346"/>
  </office:meta>
</office:document-meta>
</file>