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25%">
        <style:tab-stops>
          <style:tab-stop style:type="left" style:position="2.375in"/>
        </style:tab-stops>
      </style:paragraph-properties>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line-height="125%"/>
      <style:text-properties style:font-name="Arial" style:font-name-complex="Arial" fo:font-size="11pt" style:font-size-asian="11pt" style:font-size-complex="11pt"/>
    </style:style>
    <style:style style:name="P12" style:parent-style-name="Normal" style:family="paragraph">
      <style:paragraph-properties fo:margin-bottom="0.0833in" fo:line-height="12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line-height="12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line-height="12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FF0000"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25%"/>
      <style:text-properties style:font-name="Arial" style:font-name-complex="Arial" fo:font-size="11pt" style:font-size-asian="11pt" style:font-size-complex="11pt"/>
    </style:style>
    <style:style style:name="TableColumn38" style:family="table-column">
      <style:table-column-properties style:column-width="6.493in"/>
    </style:style>
    <style:style style:name="Table37" style:family="table">
      <style:table-properties style:width="6.49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line-height="125%"/>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25%"/>
      <style:text-properties style:font-name="Arial" style:font-name-complex="Arial" fo:font-size="11pt" style:font-size-asian="11pt" style:font-size-complex="11pt"/>
    </style:style>
    <style:style style:name="P49" style:parent-style-name="Normal" style:family="paragraph">
      <style:paragraph-properties fo:margin-bottom="0.0833in" fo:line-height="125%"/>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25%">
        <style:tab-stops>
          <style:tab-stop style:type="left" style:position="2.6666in"/>
        </style:tab-stops>
      </style:paragraph-properties>
      <style:text-properties style:font-name="Arial" style:font-name-complex="Arial" fo:font-size="11pt" style:font-size-asian="11pt" style:font-size-complex="11pt"/>
    </style:style>
    <style:style style:name="P57" style:parent-style-name="ListParagraph" style:list-style-name="LFO6" style:family="paragraph">
      <style:paragraph-properties fo:margin-bottom="0.0833in" fo:line-height="125%"/>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25%" fo:margin-left="0.2479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25%" fo:margin-left="0.2479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25%" fo:margin-left="0.2479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25%" fo:margin-left="0.2479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MS Gothic" style:font-name-asian="MS Gothic"/>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25%" fo:margin-left="0.2479in">
        <style:tab-stops/>
      </style:paragraph-propertie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25%" fo:margin-left="0.2479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25%"/>
      <style:text-properties style:font-name="Arial" style:font-name-complex="Arial" fo:font-size="11pt" style:font-size-asian="11pt" style:font-size-complex="11pt"/>
    </style:style>
    <style:style style:name="P102" style:parent-style-name="ListParagraph" style:list-style-name="LFO6" style:family="paragraph">
      <style:paragraph-properties fo:margin-bottom="0.0833in" fo:line-height="125%"/>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25%" fo:margin-left="0.2479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MS Gothic" style:font-name-asian="MS Gothic"/>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25%" fo:margin-left="0.2479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MS Gothic" style:font-name-asian="MS Gothic"/>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P129" style:parent-style-name="Normal" style:family="paragraph">
      <style:paragraph-properties fo:line-height="12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MS Gothic" style:font-name-asian="MS Gothic"/>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25%"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25%" fo:margin-left="0.2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MS Gothic" style:font-name-asian="MS Gothic"/>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25%" fo:margin-left="0.25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line-height="125%"/>
      <style:text-properties style:font-name="Arial" style:font-name-complex="Arial" fo:font-size="11pt" style:font-size-asian="11pt" style:font-size-complex="11pt"/>
    </style:style>
    <style:style style:name="P192" style:parent-style-name="ListParagraph" style:list-style-name="LFO6" style:family="paragraph">
      <style:paragraph-properties fo:margin-bottom="0.0833in" fo:line-height="125%"/>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25%" fo:margin-left="0.2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MS Gothic" style:font-name-asian="MS Gothic"/>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25%" fo:margin-left="0.2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MS Gothic" style:font-name-asian="MS Gothic"/>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MS Gothic" style:font-name-asian="MS Gothic"/>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MS Gothic" style:font-name-asian="MS Gothic"/>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MS Gothic" style:font-name-asian="MS Gothic"/>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line-height="125%" fo:margin-left="0.25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line-height="12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line-height="125%"/>
      <style:text-properties style:font-name="Arial" style:font-name-complex="Arial" fo:font-size="11pt" style:font-size-asian="11pt" style:font-size-complex="11pt"/>
    </style:style>
    <style:style style:name="P228" style:parent-style-name="ListParagraph" style:list-style-name="LFO6" style:family="paragraph">
      <style:paragraph-properties fo:margin-bottom="0.0833in" fo:line-height="12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2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MS Gothic" style:font-name-asian="MS Gothic"/>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2" style:parent-style-name="Normal" style:family="paragraph">
      <style:paragraph-properties fo:line-height="125%" fo:margin-left="0.25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MS Gothic" style:font-name-asian="MS Gothic"/>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bottom="0.0833in" fo:line-height="12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MS Gothic" style:font-name-asian="MS Gothic"/>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25%" fo:margin-left="0.25in">
        <style:tab-stops/>
      </style:paragraph-properties>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line-height="125%"/>
      <style:text-properties style:font-name="Arial" style:font-name-complex="Arial" fo:font-size="11pt" style:font-size-asian="11pt" style:font-size-complex="11pt"/>
    </style:style>
    <style:style style:name="P290" style:parent-style-name="ListParagraph" style:list-style-name="LFO6" style:family="paragraph">
      <style:paragraph-properties fo:margin-bottom="0.0833in" fo:line-height="125%"/>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2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MS Gothic" style:font-name-asian="MS Gothic"/>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MS Gothic" style:font-name-asian="MS Gothic"/>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line-height="12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MS Gothic" style:font-name-asian="MS Gothic"/>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MS Gothic" style:font-name-asian="MS Gothic"/>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margin-bottom="0.0833in" fo:line-height="125%" fo:margin-left="0.2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MS Gothic" style:font-name-asian="MS Gothic"/>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25%" fo:margin-left="0.2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line-height="125%"/>
      <style:text-properties style:font-name="Arial" style:font-name-complex="Arial" fo:font-size="11pt" style:font-size-asian="11pt" style:font-size-complex="11pt"/>
    </style:style>
    <style:style style:name="P350" style:parent-style-name="ListParagraph" style:list-style-name="LFO6" style:family="paragraph">
      <style:paragraph-properties fo:margin-bottom="0.0833in" fo:line-height="12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25%" fo:margin-left="0.2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MS Gothic" style:font-name-asian="MS Gothic"/>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MS Gothic" style:font-name-asian="MS Gothic"/>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Gothic" style:font-name-asian="MS Gothic"/>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MS Gothic" style:font-name-asian="MS Gothic"/>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bottom="0.0833in" fo:line-height="125%" fo:margin-left="0.25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25%" fo:margin-left="0.25in">
        <style:tab-stops/>
      </style:paragraph-propertie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4" style:parent-style-name="ListParagraph"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385" style:parent-style-name="ListParagraph" style:list-style-name="LFO6" style:family="paragraph">
      <style:paragraph-properties fo:margin-bottom="0.0833in" fo:line-height="125%"/>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margin-bottom="0.0833in" fo:line-height="125%" fo:margin-left="0.25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MS Gothic" style:font-name-asian="MS Gothic"/>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MS Gothic" style:font-name-asian="MS Gothic"/>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MS Gothic" style:font-name-asian="MS Gothic"/>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MS Gothic" style:font-name-asian="MS Gothic"/>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25%" fo:margin-left="0.25in">
        <style:tab-stops/>
      </style:paragraph-propertie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07" style:parent-style-name="Normal" style:family="paragraph">
      <style:paragraph-properties fo:line-height="125%"/>
      <style:text-properties style:font-name="Arial" style:font-name-complex="Arial" fo:font-size="11pt" style:font-size-asian="11pt" style:font-size-complex="11pt"/>
    </style:style>
    <style:style style:name="P408" style:parent-style-name="ListParagraph" style:list-style-name="LFO6" style:family="paragraph">
      <style:paragraph-properties fo:margin-bottom="0.0833in" fo:line-height="12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margin-bottom="0.0833in" fo:line-height="125%" fo:margin-left="0.25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MS Gothic" style:font-name-asian="MS Gothic"/>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MS Gothic" style:font-name-asian="MS Gothic"/>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MS Gothic" style:font-name-asian="MS Gothic"/>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MS Gothic" style:font-name-asian="MS Gothic"/>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25%" fo:margin-left="0.25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25%"/>
      <style:text-properties style:font-name="Arial" style:font-name-complex="Arial" fo:font-size="11pt" style:font-size-asian="11pt" style:font-size-complex="11pt"/>
    </style:style>
    <style:style style:name="P431" style:parent-style-name="Normal" style:family="paragraph">
      <style:paragraph-properties fo:line-height="125%"/>
      <style:text-properties style:font-name="Arial" style:font-name-complex="Arial" fo:font-size="11pt" style:font-size-asian="11pt" style:font-size-complex="11pt"/>
    </style:style>
    <style:style style:name="P432" style:parent-style-name="Normal" style:family="paragraph">
      <style:paragraph-properties fo:line-height="125%"/>
      <style:text-properties style:font-name="Arial" style:font-name-complex="Arial" fo:font-size="11pt" style:font-size-asian="11pt" style:font-size-complex="11pt"/>
    </style:style>
    <style:style style:name="P433" style:parent-style-name="ListParagraph" style:list-style-name="LFO6" style:family="paragraph">
      <style:paragraph-properties fo:margin-bottom="0.0833in" fo:line-height="125%"/>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25%" fo:margin-left="0.25in">
        <style:tab-stops/>
      </style:paragraph-propertie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MS Gothic" style:font-name-asian="MS Gothic"/>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MS Gothic" style:font-name-asian="MS Gothic"/>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MS Gothic" style:font-name-asian="MS Gothic"/>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margin-bottom="0.0833in" fo:line-height="125%"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MS Gothic" style:font-name-asian="MS Gothic"/>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MS Gothic" style:font-name-asian="MS Gothic"/>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MS Gothic" style:font-name-asian="MS Gothic"/>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25%" fo:margin-left="0.25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71" style:parent-style-name="Normal" style:family="paragraph">
      <style:paragraph-properties fo:line-height="125%"/>
      <style:text-properties style:font-name="Arial" style:font-name-complex="Arial" fo:font-size="11pt" style:font-size-asian="11pt" style:font-size-complex="11pt"/>
    </style:style>
    <style:style style:name="P472" style:parent-style-name="ListParagraph" style:list-style-name="LFO6" style:family="paragraph">
      <style:paragraph-properties fo:margin-bottom="0.0833in" fo:line-height="125%"/>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25%"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MS Gothic" style:font-name-asian="MS Gothic"/>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MS Gothic" style:font-name-asian="MS Gothic"/>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line-height="125%"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MS Gothic" style:font-name-asian="MS Gothic"/>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MS Gothic" style:font-name-asian="MS Gothic"/>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fo:margin-bottom="0.0833in" fo:line-height="125%" fo:margin-left="0.25in">
        <style:tab-stops/>
      </style:paragraph-properties>
    </style:style>
    <style:style style:name="T5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P504" style:parent-style-name="Normal" style:family="paragraph">
      <style:paragraph-properties fo:line-height="125%"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25%"/>
      <style:text-properties style:font-name="Arial" style:font-name-complex="Arial" fo:font-size="11pt" style:font-size-asian="11pt" style:font-size-complex="11pt"/>
    </style:style>
    <style:style style:name="P508" style:parent-style-name="ListParagraph" style:list-style-name="LFO6" style:family="paragraph">
      <style:paragraph-properties fo:margin-bottom="0.0833in" fo:line-height="125%"/>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margin-bottom="0.0833in" fo:line-height="125%" fo:margin-left="0.25in">
        <style:tab-stops>
          <style:tab-stop style:type="left" style:position="4.3472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MS Gothic" style:font-name-asian="MS Gothic"/>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MS Gothic" style:font-name-asian="MS Gothic"/>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MS Gothic" style:font-name-asian="MS Gothic"/>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line-height="125%"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31" style:parent-style-name="ListParagraph" style:list-style-name="LFO6" style:family="paragraph">
      <style:paragraph-properties fo:margin-bottom="0.0833in" fo:line-height="125%">
        <style:tab-stops>
          <style:tab-stop style:type="left" style:position="4.3472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25%" fo:margin-left="0.25in">
        <style:tab-stops>
          <style:tab-stop style:type="left" style:position="4.3472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MS Gothic" style:font-name-asian="MS Gothic"/>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MS Gothic" style:font-name-asian="MS Gothic"/>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MS Gothic" style:font-name-asian="MS Gothic"/>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25%" fo:margin-left="0.25in">
        <style:tab-stops>
          <style:tab-stop style:type="left" style:position="4.3472in"/>
        </style:tab-stops>
      </style:paragraph-propertie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MS Gothic" style:font-name-asian="MS Gothic"/>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MS Gothic" style:font-name-asian="MS Gothic"/>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25%" fo:margin-left="0.25in">
        <style:tab-stops>
          <style:tab-stop style:type="left" style:position="4.3472in"/>
        </style:tab-stops>
      </style:paragraph-properties>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MS Gothic" style:font-name-asian="MS Gothic"/>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MS Gothic" style:font-name-asian="MS Gothic"/>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MS Gothic" style:font-name-asian="MS Gothic"/>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MS Gothic" style:font-name-asian="MS Gothic"/>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margin-bottom="0.0833in" fo:line-height="125%" fo:margin-left="0.25in">
        <style:tab-stops>
          <style:tab-stop style:type="left" style:position="4.3472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MS Gothic" style:font-name-asian="MS Gothic"/>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MS Gothic" style:font-name-asian="MS Gothic"/>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MS Gothic" style:font-name-asian="MS Gothic"/>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MS Gothic" style:font-name-asian="MS Gothic"/>
    </style:style>
    <style:style style:name="T597" style:parent-style-name="DefaultParagraphFont" style:family="text">
      <style:text-properties style:font-name="Arial" style:font-name-complex="Arial" fo:font-size="11pt" style:font-size-asian="11pt" style:font-size-complex="11pt"/>
    </style:style>
    <style:style style:name="P598" style:parent-style-name="Normal" style:family="paragraph">
      <style:paragraph-properties fo:line-height="125%" fo:margin-left="0.25in">
        <style:tab-stops>
          <style:tab-stop style:type="left" style:position="4.3472in"/>
        </style:tab-stops>
      </style:paragraph-propertie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02" style:parent-style-name="ListParagraph" style:list-style-name="LFO6" style:family="paragraph">
      <style:paragraph-properties fo:margin-bottom="0.0833in" fo:line-height="125%">
        <style:tab-stops>
          <style:tab-stop style:type="left" style:position="4.3472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paragraph-properties fo:line-height="125%" fo:margin-left="0.25in">
        <style:tab-stops>
          <style:tab-stop style:type="left" style:position="4.3472in"/>
        </style:tab-stops>
      </style:paragraph-propertie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MS Gothic" style:font-name-asian="MS Gothic"/>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MS Gothic" style:font-name-asian="MS Gothic"/>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MS Gothic" style:font-name-asian="MS Gothic"/>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MS Gothic" style:font-name-asian="MS Gothic"/>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paragraph-properties fo:margin-bottom="0.0833in" fo:line-height="125%" fo:margin-left="0.2479in">
        <style:tab-stops>
          <style:tab-stop style:type="left" style:position="4.3493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MS Gothic" style:font-name-asian="MS Gothic"/>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MS Gothic" style:font-name-asian="MS Gothic"/>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MS Gothic" style:font-name-asian="MS Gothic"/>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MS Gothic" style:font-name-asian="MS Gothic"/>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line-height="125%" fo:margin-left="0.2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43" style:parent-style-name="ListParagraph" style:list-style-name="LFO6" style:family="paragraph">
      <style:paragraph-properties fo:margin-bottom="0.0833in" fo:line-height="125%">
        <style:tab-stops>
          <style:tab-stop style:type="left" style:position="4.3472in"/>
        </style:tab-stops>
      </style:paragraph-properties>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margin-bottom="0.0833in" fo:line-height="125%" fo:margin-left="0.25in">
        <style:tab-stops>
          <style:tab-stop style:type="left" style:position="4.3472in"/>
        </style:tab-stops>
      </style:paragraph-properties>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MS Gothic" style:font-name-asian="MS Gothic"/>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MS Gothic" style:font-name-asian="MS Gothic"/>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MS Gothic" style:font-name-asian="MS Gothic"/>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MS Gothic" style:font-name-asian="MS Gothic"/>
    </style:style>
    <style:style style:name="T661" style:parent-style-name="DefaultParagraphFont" style:family="text">
      <style:text-properties style:font-name="Arial" style:font-name-complex="Arial" fo:font-size="11pt" style:font-size-asian="11pt" style:font-size-complex="11pt"/>
    </style:style>
    <style:style style:name="P662" style:parent-style-name="Normal" style:family="paragraph">
      <style:paragraph-properties fo:line-height="125%" fo:margin-left="0.25in">
        <style:tab-stops/>
      </style:paragraph-properties>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66" style:parent-style-name="ListParagraph" style:master-page-name="MP1" style:list-style-name="LFO6" style:family="paragraph">
      <style:paragraph-properties fo:break-before="page" fo:margin-bottom="0.0833in" fo:line-height="125%">
        <style:tab-stops>
          <style:tab-stop style:type="left" style:position="4.3472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margin-bottom="0.0833in" fo:line-height="125%" fo:margin-left="0.25in">
        <style:tab-stops>
          <style:tab-stop style:type="left" style:position="4.3472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MS Gothic" style:font-name-asian="MS Gothic"/>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MS Gothic" style:font-name-asian="MS Gothic"/>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MS Gothic" style:font-name-asian="MS Gothic"/>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fo:line-height="125%" fo:margin-left="0.25in">
        <style:tab-stops/>
      </style:paragraph-propertie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95" style:parent-style-name="ListParagraph" style:list-style-name="LFO6" style:family="paragraph">
      <style:paragraph-properties fo:margin-bottom="0.0833in" fo:line-height="125%">
        <style:tab-stops>
          <style:tab-stop style:type="left" style:position="4.3472in"/>
        </style:tab-stops>
      </style:paragraph-properties>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margin-bottom="0.0833in" fo:line-height="125%" fo:margin-left="0.25in">
        <style:tab-stops>
          <style:tab-stop style:type="left" style:position="4.3472in"/>
        </style:tab-stops>
      </style:paragraph-properties>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MS Gothic" style:font-name-asian="MS Gothic"/>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MS Gothic" style:font-name-asian="MS Gothic"/>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MS Gothic" style:font-name-asian="MS Gothic"/>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MS Gothic" style:font-name-asian="MS Gothic"/>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paragraph-properties fo:line-height="125%" fo:margin-left="0.25in">
        <style:tab-stops/>
      </style:paragraph-properties>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20" style:parent-style-name="ListParagraph" style:list-style-name="LFO6" style:family="paragraph">
      <style:paragraph-properties fo:margin-bottom="0.0833in" fo:line-height="125%">
        <style:tab-stops>
          <style:tab-stop style:type="left" style:position="4.3472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25%" fo:margin-left="0.25in">
        <style:tab-stops>
          <style:tab-stop style:type="left" style:position="4.3472in"/>
        </style:tab-stops>
      </style:paragraph-properties>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MS Gothic" style:font-name-asian="MS Gothic"/>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MS Gothic" style:font-name-asian="MS Gothic"/>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MS Gothic" style:font-name-asian="MS Gothic"/>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MS Gothic" style:font-name-asian="MS Gothic"/>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fo:line-height="125%" fo:margin-left="0.25in">
        <style:tab-stops>
          <style:tab-stop style:type="left" style:position="4.3472in"/>
        </style:tab-stops>
      </style:paragraph-propertie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margin-bottom="0.0833in" fo:line-height="125%" fo:margin-left="0.25in">
        <style:tab-stops>
          <style:tab-stop style:type="left" style:position="4.3472in"/>
        </style:tab-stops>
      </style:paragraph-properties>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MS Gothic" style:font-name-asian="MS Gothic"/>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MS Gothic" style:font-name-asian="MS Gothic"/>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MS Gothic" style:font-name-asian="MS Gothic"/>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MS Gothic" style:font-name-asian="MS Gothic"/>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25%" fo:margin-left="0.25in">
        <style:tab-stops/>
      </style:paragraph-properties>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62" style:parent-style-name="ListParagraph" style:list-style-name="LFO6" style:family="paragraph">
      <style:paragraph-properties fo:margin-bottom="0.0833in" fo:line-height="125%">
        <style:tab-stops>
          <style:tab-stop style:type="left" style:position="4.3472in"/>
        </style:tab-stops>
      </style:paragraph-properties>
    </style:style>
    <style:style style:name="T763" style:parent-style-name="DefaultParagraphFont" style:family="text">
      <style:text-properties style:font-name="Arial" style:font-name-complex="Arial" fo:font-weight="bold" style:font-weight-asian="bold" fo:font-size="11pt" style:font-size-asian="11pt" style:font-size-complex="11pt"/>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margin-bottom="0.0833in" fo:line-height="125%" fo:margin-left="0.25in">
        <style:tab-stops>
          <style:tab-stop style:type="left" style:position="4.3472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MS Gothic" style:font-name-asian="MS Gothic"/>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MS Gothic" style:font-name-asian="MS Gothic"/>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MS Gothic" style:font-name-asian="MS Gothic"/>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MS Gothic" style:font-name-asian="MS Gothic"/>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25%" fo:margin-left="0.2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93" style:parent-style-name="ListParagraph" style:list-style-name="LFO6" style:family="paragraph">
      <style:paragraph-properties fo:margin-bottom="0.0833in" fo:line-height="125%">
        <style:tab-stops>
          <style:tab-stop style:type="left" style:position="4.3472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line-height="125%" fo:margin-left="0.25in">
        <style:tab-stops>
          <style:tab-stop style:type="left" style:position="4.347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MS Gothic" style:font-name-asian="MS Gothic"/>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MS Gothic" style:font-name-asian="MS Gothic"/>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margin-bottom="0.0833in" fo:line-height="125%" fo:margin-left="0.25in">
        <style:tab-stops>
          <style:tab-stop style:type="left" style:position="4.3472in"/>
        </style:tab-stops>
      </style:paragraph-properties>
    </style:style>
    <style:style style:name="T807" style:parent-style-name="DefaultParagraphFont" style:family="text">
      <style:text-properties style:font-name="MS Gothic" style:font-name-asian="MS Gothic"/>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MS Gothic" style:font-name-asian="MS Gothic"/>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paragraph-properties fo:line-height="125%" fo:margin-left="0.25in">
        <style:tab-stops/>
      </style:paragraph-propertie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18" style:parent-style-name="ListParagraph" style:list-style-name="LFO6" style:family="paragraph">
      <style:paragraph-properties fo:margin-bottom="0.0833in" fo:line-height="125%">
        <style:tab-stops>
          <style:tab-stop style:type="left" style:position="4.3472in"/>
        </style:tab-stops>
      </style:paragraph-properties>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margin-bottom="0.0833in" fo:line-height="125%" fo:margin-left="0.25in">
        <style:tab-stops>
          <style:tab-stop style:type="left" style:position="4.3472in"/>
        </style:tab-stops>
      </style:paragraph-properties>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MS Gothic" style:font-name-asian="MS Gothic"/>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MS Gothic" style:font-name-asian="MS Gothic"/>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MS Gothic" style:font-name-asian="MS Gothic"/>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MS Gothic" style:font-name-asian="MS Gothic"/>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125%" fo:margin-left="0.2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41" style:parent-style-name="ListParagraph" style:master-page-name="MP2" style:list-style-name="LFO6" style:family="paragraph">
      <style:paragraph-properties fo:break-before="page" fo:margin-bottom="0.0833in" fo:line-height="125%">
        <style:tab-stops>
          <style:tab-stop style:type="left" style:position="4.3472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margin-bottom="0.0833in" fo:line-height="125%" fo:margin-left="0.25in">
        <style:tab-stops>
          <style:tab-stop style:type="left" style:position="4.3472in"/>
        </style:tab-stops>
      </style:paragraph-properties>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MS Gothic" style:font-name-asian="MS Gothic"/>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MS Gothic" style:font-name-asian="MS Gothic"/>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MS Gothic" style:font-name-asian="MS Gothic"/>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MS Gothic" style:font-name-asian="MS Gothic"/>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fo:line-height="125%" fo:margin-left="0.2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70" style:parent-style-name="ListParagraph" style:list-style-name="LFO6" style:family="paragraph">
      <style:paragraph-properties fo:margin-bottom="0.0833in" fo:line-height="125%">
        <style:tab-stops>
          <style:tab-stop style:type="left" style:position="4.3472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P873" style:parent-style-name="Normal" style:family="paragraph">
      <style:paragraph-properties fo:line-height="125%" fo:margin-left="0.25in">
        <style:tab-stops>
          <style:tab-stop style:type="left" style:position="4.3472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MS Gothic" style:font-name-asian="MS Gothic"/>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MS Gothic" style:font-name-asian="MS Gothic"/>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MS Gothic" style:font-name-asian="MS Gothic"/>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MS Gothic" style:font-name-asian="MS Gothic"/>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margin-bottom="0.0833in" fo:line-height="125%" fo:margin-left="0.25in">
        <style:tab-stops>
          <style:tab-stop style:type="left" style:position="4.3472in"/>
        </style:tab-stops>
      </style:paragraph-properties>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MS Gothic" style:font-name-asian="MS Gothic"/>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MS Gothic" style:font-name-asian="MS Gothic"/>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MS Gothic" style:font-name-asian="MS Gothic"/>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MS Gothic" style:font-name-asian="MS Gothic"/>
    </style:style>
    <style:style style:name="T904" style:parent-style-name="DefaultParagraphFont" style:family="text">
      <style:text-properties style:font-name="Arial" style:font-name-complex="Arial" fo:font-size="11pt" style:font-size-asian="11pt" style:font-size-complex="11pt"/>
    </style:style>
    <style:style style:name="P905" style:parent-style-name="Normal" style:family="paragraph">
      <style:paragraph-properties fo:line-height="125%" fo:margin-left="0.25in">
        <style:tab-stops/>
      </style:paragraph-properties>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09" style:parent-style-name="ListParagraph" style:list-style-name="LFO6" style:family="paragraph">
      <style:paragraph-properties fo:margin-bottom="0.0833in" fo:line-height="125%">
        <style:tab-stops>
          <style:tab-stop style:type="left" style:position="4.3472in"/>
        </style:tab-stops>
      </style:paragraph-properties>
    </style:style>
    <style:style style:name="T910" style:parent-style-name="DefaultParagraphFont" style:family="text">
      <style:text-properties style:font-name="Arial" style:font-name-complex="Arial" fo:font-weight="bold" style:font-weight-asian="bold"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P912" style:parent-style-name="Normal" style:family="paragraph">
      <style:paragraph-properties fo:margin-bottom="0.0833in" fo:line-height="125%" fo:margin-left="0.25in">
        <style:tab-stops>
          <style:tab-stop style:type="left" style:position="4.3472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MS Gothic" style:font-name-asian="MS Gothic"/>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MS Gothic" style:font-name-asian="MS Gothic"/>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MS Gothic" style:font-name-asian="MS Gothic"/>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MS Gothic" style:font-name-asian="MS Gothic"/>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Normal" style:family="paragraph">
      <style:paragraph-properties fo:line-height="125%" fo:margin-left="0.2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37" style:parent-style-name="ListParagraph" style:list-style-name="LFO6" style:family="paragraph">
      <style:paragraph-properties fo:margin-bottom="0.0833in" fo:line-height="125%">
        <style:tab-stops>
          <style:tab-stop style:type="left" style:position="4.3472in"/>
        </style:tab-stops>
      </style:paragraph-properties>
    </style:style>
    <style:style style:name="T938" style:parent-style-name="DefaultParagraphFont" style:family="text">
      <style:text-properties style:font-name="Arial" style:font-name-complex="Arial" fo:font-weight="bold" style:font-weight-asian="bold" fo:font-size="11pt" style:font-size-asian="11pt" style:font-size-complex="11pt"/>
    </style:style>
    <style:style style:name="T939" style:parent-style-name="DefaultParagraphFont" style:family="text">
      <style:text-properties style:font-name="Arial" style:font-name-complex="Arial" style:font-weight-complex="bold" fo:font-size="11pt" style:font-size-asian="11pt" style:font-size-complex="11pt"/>
    </style:style>
    <style:style style:name="P940" style:parent-style-name="Normal" style:family="paragraph">
      <style:paragraph-properties fo:margin-bottom="0.0833in" fo:line-height="125%" fo:margin-left="0.25in">
        <style:tab-stops>
          <style:tab-stop style:type="left" style:position="4.3472in"/>
        </style:tab-stops>
      </style:paragraph-properties>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MS Gothic" style:font-name-asian="MS Gothic"/>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MS Gothic" style:font-name-asian="MS Gothic"/>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MS Gothic" style:font-name-asian="MS Gothic"/>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MS Gothic" style:font-name-asian="MS Gothic"/>
    </style:style>
    <style:style style:name="T969" style:parent-style-name="DefaultParagraphFont" style:family="text">
      <style:text-properties style:font-name="Arial" style:font-name-complex="Arial" fo:font-size="11pt" style:font-size-asian="11pt" style:font-size-complex="11pt"/>
    </style:style>
    <style:style style:name="P970" style:parent-style-name="Normal" style:family="paragraph">
      <style:paragraph-properties fo:line-height="125%" fo:margin-left="0.25in">
        <style:tab-stops/>
      </style:paragraph-properties>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73"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74" style:parent-style-name="ListParagraph" style:list-style-name="LFO6" style:family="paragraph">
      <style:paragraph-properties fo:margin-bottom="0.0833in" fo:line-height="125%">
        <style:tab-stops>
          <style:tab-stop style:type="left" style:position="4.3472in"/>
        </style:tab-stops>
      </style:paragraph-properties>
    </style:style>
    <style:style style:name="T975" style:parent-style-name="DefaultParagraphFont" style:family="text">
      <style:text-properties style:font-name="Arial" style:font-name-complex="Arial" fo:font-weight="bold" style:font-weight-asian="bold"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P977" style:parent-style-name="Normal" style:family="paragraph">
      <style:paragraph-properties fo:margin-bottom="0.0833in" fo:line-height="125%" fo:margin-left="0.25in">
        <style:tab-stops>
          <style:tab-stop style:type="left" style:position="4.3472in"/>
        </style:tab-stops>
      </style:paragraph-properties>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MS Gothic" style:font-name-asian="MS Gothic"/>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MS Gothic" style:font-name-asian="MS Gothic"/>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MS Gothic" style:font-name-asian="MS Gothic"/>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MS Gothic" style:font-name-asian="MS Gothic"/>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line-height="125%" fo:margin-left="0.25in">
        <style:tab-stops/>
      </style:paragraph-properties>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98"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99" style:parent-style-name="ListParagraph" style:list-style-name="LFO6" style:family="paragraph">
      <style:paragraph-properties fo:margin-bottom="0.0833in" fo:line-height="125%">
        <style:tab-stops>
          <style:tab-stop style:type="left" style:position="4.3472in"/>
        </style:tab-stops>
      </style:paragraph-properties>
    </style:style>
    <style:style style:name="T1000" style:parent-style-name="DefaultParagraphFont" style:family="text">
      <style:text-properties style:font-name="Arial" style:font-name-complex="Arial" fo:font-weight="bold" style:font-weight-asian="bold"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margin-bottom="0.0833in" fo:line-height="125%" fo:margin-left="0.25in">
        <style:tab-stops>
          <style:tab-stop style:type="left" style:position="4.3472in"/>
        </style:tab-stops>
      </style:paragraph-properties>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MS Gothic" style:font-name-asian="MS Gothic"/>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MS Gothic" style:font-name-asian="MS Gothic"/>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MS Gothic" style:font-name-asian="MS Gothic"/>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MS Gothic" style:font-name-asian="MS Gothic"/>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Normal" style:family="paragraph">
      <style:paragraph-properties fo:line-height="125%" fo:margin-left="0.25in">
        <style:tab-stops/>
      </style:paragraph-propertie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26"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27" style:parent-style-name="ListParagraph" style:master-page-name="MP3" style:list-style-name="LFO6" style:family="paragraph">
      <style:paragraph-properties fo:break-before="page" fo:margin-bottom="0.0833in" fo:line-height="125%">
        <style:tab-stops>
          <style:tab-stop style:type="left" style:position="4.3472in"/>
        </style:tab-stops>
      </style:paragraph-properties>
    </style:style>
    <style:style style:name="T1034" style:parent-style-name="DefaultParagraphFont" style:family="text">
      <style:text-properties style:font-name="Arial" style:font-name-complex="Arial" fo:font-weight="bold" style:font-weight-asian="bold"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ListParagraph" style:family="paragraph">
      <style:paragraph-properties fo:margin-bottom="0.0833in"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37" style:parent-style-name="ListParagraph" style:family="paragraph">
      <style:paragraph-properties fo:line-height="125%" fo:margin-left="0.25in">
        <style:tab-stops>
          <style:tab-stop style:type="left" style:position="4.3472in"/>
        </style:tab-stops>
      </style:paragraph-properties>
    </style:style>
    <style:style style:name="T10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Arial" style:font-name-complex="Arial" style:font-weight-complex="bold" fo:font-size="11pt" style:font-size-asian="11pt" style:font-size-complex="11pt"/>
    </style:style>
    <style:style style:name="P1040"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41" style:parent-style-name="ListParagraph" style:list-style-name="LFO6" style:family="paragraph">
      <style:paragraph-properties fo:line-height="125%">
        <style:tab-stops>
          <style:tab-stop style:type="left" style:position="4.3472in"/>
        </style:tab-stops>
      </style:paragraph-properties>
    </style:style>
    <style:style style:name="T1042" style:parent-style-name="DefaultParagraphFont" style:family="text">
      <style:text-properties style:font-name="Arial" style:font-name-complex="Arial" fo:font-weight="bold" style:font-weight-asian="bold" fo:font-size="11pt" style:font-size-asian="11pt" style:font-size-complex="11pt"/>
    </style:style>
    <style:style style:name="T1043" style:parent-style-name="DefaultParagraphFont" style:family="text">
      <style:text-properties style:font-name="Arial" style:font-name-complex="Arial" fo:font-weight="bold" style:font-weight-asian="bold" fo:font-size="11pt" style:font-size-asian="11pt" style:font-size-complex="11pt"/>
    </style:style>
    <style:style style:name="T1044" style:parent-style-name="DefaultParagraphFont" style:family="text">
      <style:text-properties style:font-name="Arial" style:font-name-complex="Arial" style:font-weight-complex="bold" fo:font-size="11pt" style:font-size-asian="11pt" style:font-size-complex="11pt"/>
    </style:style>
    <style:style style:name="P1045"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046" style:parent-style-name="Normal" style:family="paragraph">
      <style:paragraph-properties fo:line-height="125%" fo:margin-left="0.25in">
        <style:tab-stops/>
      </style:paragraph-properties>
    </style:style>
    <style:style style:name="T1047" style:parent-style-name="DefaultParagraphFont" style:family="text">
      <style:text-properties style:font-name="Arial" style:font-name-complex="Arial" fo:font-weight="bold" style:font-weight-asian="bold" fo:font-size="11pt" style:font-size-asian="11pt" style:font-size-complex="11pt"/>
    </style:style>
    <style:style style:name="T1048" style:parent-style-name="DefaultParagraphFont" style:family="text">
      <style:text-properties style:font-name="Arial" style:font-name-complex="Arial" fo:font-weight="bold" style:font-weight-asian="bold"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Hyperlink"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5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fo:line-height="125%" fo:margin-left="0.5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64"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65" style:parent-style-name="Normal" style:family="paragraph">
      <style:paragraph-properties fo:text-align="justify" fo:line-height="125%" fo:margin-left="0.25in">
        <style:tab-stops/>
      </style:paragraph-properties>
    </style:style>
    <style:style style:name="T1066" style:parent-style-name="DefaultParagraphFont" style:family="text">
      <style:text-properties style:font-name="Arial" style:font-name-complex="Arial" fo:font-weight="bold" style:font-weight-asian="bold" fo:font-size="11pt" style:font-size-asian="11pt" style:font-size-complex="11pt"/>
    </style:style>
    <style:style style:name="T1067" style:parent-style-name="DefaultParagraphFont" style:family="text">
      <style:text-properties style:font-name="Arial" style:font-name-complex="Arial" fo:font-weight="bold" style:font-weight-asian="bold"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Hyperlink"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fo:line-height="125%" fo:margin-left="0.5in">
        <style:tab-stops/>
      </style:paragraph-properties>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83"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84" style:parent-style-name="Normal" style:family="paragraph">
      <style:paragraph-properties fo:text-align="center" fo:line-height="125%" fo:margin-left="0.25in">
        <style:tab-stops/>
      </style:paragraph-properties>
    </style:style>
    <style:style style:name="T1085" style:parent-style-name="DefaultParagraphFont" style:family="text">
      <style:text-properties style:font-name="Arial" style:font-name-complex="Arial" fo:font-size="11pt" style:font-size-asian="11pt" style:font-size-complex="11pt" fo:language="fr" fo:country="CA"/>
    </style:style>
    <style:style style:name="T1086" style:parent-style-name="DefaultParagraphFont" style:family="text">
      <style:text-properties style:font-name="Arial" style:font-name-complex="Arial" fo:font-size="11pt" style:font-size-asian="11pt" style:font-size-complex="11pt" fo:language="fr" fo:country="CA"/>
    </style:style>
    <style:style style:name="T1087" style:parent-style-name="DefaultParagraphFont" style:family="text">
      <style:text-properties style:font-name="Arial" style:font-name-complex="Arial" fo:font-size="11pt" style:font-size-asian="11pt" style:font-size-complex="11pt" fo:language="fr" fo:country="CA"/>
    </style:style>
    <style:style style:name="T108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89" style:parent-style-name="DefaultParagraphFont" style:family="text">
      <style:text-properties style:font-name="Arial" style:font-name-complex="Arial" fo:font-size="11pt" style:font-size-asian="11pt" style:font-size-complex="11pt" fo:language="fr" fo:country="CA"/>
    </style:style>
    <style:style style:name="T10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1" style:parent-style-name="DefaultParagraphFont" style:family="text">
      <style:text-properties style:font-name="Arial" style:font-name-complex="Arial" fo:font-size="11pt" style:font-size-asian="11pt" style:font-size-complex="11pt" fo:language="fr" fo:country="CA"/>
    </style:style>
    <style:style style:name="T109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3" style:parent-style-name="DefaultParagraphFont" style:family="text">
      <style:text-properties style:font-name="Arial" style:font-name-complex="Arial" fo:font-size="11pt" style:font-size-asian="11pt" style:font-size-complex="11pt" fo:language="fr" fo:country="CA"/>
    </style:style>
    <style:style style:name="T109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5" style:parent-style-name="DefaultParagraphFont" style:family="text">
      <style:text-properties style:font-name="Arial" style:font-name-complex="Arial" fo:font-size="11pt" style:font-size-asian="11pt" style:font-size-complex="11pt" fo:language="fr" fo:country="CA"/>
    </style:style>
    <style:style style:name="T109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7" style:parent-style-name="DefaultParagraphFont" style:family="text">
      <style:text-properties style:font-name="Arial" style:font-name-complex="Arial" fo:font-size="11pt" style:font-size-asian="11pt" style:font-size-complex="11pt" fo:language="fr" fo:country="CA"/>
    </style:style>
    <style:style style:name="T109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9" style:parent-style-name="DefaultParagraphFont" style:family="text">
      <style:text-properties style:font-name="Arial" style:font-name-complex="Arial" fo:font-size="11pt" style:font-size-asian="11pt" style:font-size-complex="11pt" fo:language="fr" fo:country="CA"/>
    </style:style>
    <style:style style:name="T110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1" style:parent-style-name="DefaultParagraphFont" style:family="text">
      <style:text-properties style:font-name="Arial" style:font-name-complex="Arial" fo:font-size="11pt" style:font-size-asian="11pt" style:font-size-complex="11pt" fo:language="fr" fo:country="CA"/>
    </style:style>
    <style:style style:name="T110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3" style:parent-style-name="DefaultParagraphFont" style:family="text">
      <style:text-properties style:font-name="Arial" style:font-name-complex="Arial" fo:font-size="11pt" style:font-size-asian="11pt" style:font-size-complex="11pt" fo:language="fr" fo:country="CA"/>
    </style:style>
    <style:style style:name="T11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5" style:parent-style-name="DefaultParagraphFont" style:family="text">
      <style:text-properties style:font-name="Arial" style:font-name-complex="Arial" fo:font-size="11pt" style:font-size-asian="11pt" style:font-size-complex="11pt" fo:language="fr" fo:country="CA"/>
    </style:style>
    <style:style style:name="P1106"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07" style:parent-style-name="Normal" style:family="paragraph">
      <style:paragraph-properties fo:line-height="125%" fo:margin-left="0.25in">
        <style:tab-stops/>
      </style:paragraph-properties>
    </style:style>
    <style:style style:name="T110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10" style:parent-style-name="DefaultParagraphFont" style:family="text">
      <style:text-properties style:font-name="Arial" style:font-name-complex="Arial" fo:font-size="11pt" style:font-size-asian="11pt" style:font-size-complex="11pt" fo:language="fr" fo:country="CA"/>
    </style:style>
    <style:style style:name="T1111" style:parent-style-name="Hyperlink" style:family="text">
      <style:text-properties style:font-name="Arial" style:font-name-complex="Arial" fo:font-size="11pt" style:font-size-asian="11pt" style:font-size-complex="11pt" fo:language="fr" fo:country="CA"/>
    </style:style>
    <style:style style:name="T1112" style:parent-style-name="DefaultParagraphFont" style:family="text">
      <style:text-properties style:font-name="Arial" style:font-name-complex="Arial" fo:font-size="11pt" style:font-size-asian="11pt" style:font-size-complex="11pt" fo:language="fr" fo:country="CA"/>
    </style:style>
    <style:style style:name="T1113" style:parent-style-name="DefaultParagraphFont" style:family="text">
      <style:text-properties style:font-name="Arial" style:font-name-complex="Arial" fo:font-size="11pt" style:font-size-asian="11pt" style:font-size-complex="11pt" fo:language="fr" fo:country="CA"/>
    </style:style>
    <style:style style:name="T1114" style:parent-style-name="DefaultParagraphFont" style:family="text">
      <style:text-properties style:font-name="Arial" style:font-name-complex="Arial" fo:font-size="11pt" style:font-size-asian="11pt" style:font-size-complex="11pt" fo:language="fr" fo:country="CA"/>
    </style:style>
    <style:style style:name="T1115" style:parent-style-name="DefaultParagraphFont" style:family="text">
      <style:text-properties style:font-name="Arial" style:font-name-complex="Arial" fo:font-size="11pt" style:font-size-asian="11pt" style:font-size-complex="11pt" fo:language="fr" fo:country="CA"/>
    </style:style>
    <style:style style:name="T11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17"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18" style:parent-style-name="Normal" style:family="paragraph">
      <style:paragraph-properties fo:line-height="125%" fo:margin-left="0.5in">
        <style:tab-stops/>
      </style:paragraph-properties>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25"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26" style:parent-style-name="Normal" style:family="paragraph">
      <style:paragraph-properties fo:line-height="125%" fo:margin-left="0.25in">
        <style:tab-stops/>
      </style:paragraph-properties>
    </style:style>
    <style:style style:name="T112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2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29" style:parent-style-name="DefaultParagraphFont" style:family="text">
      <style:text-properties style:font-name="Arial" style:font-name-complex="Arial" fo:font-size="11pt" style:font-size-asian="11pt" style:font-size-complex="11pt" fo:language="fr" fo:country="CA"/>
    </style:style>
    <style:style style:name="T1130" style:parent-style-name="Hyperlink" style:family="text">
      <style:text-properties style:font-name="Arial" style:font-name-complex="Arial" fo:font-size="11pt" style:font-size-asian="11pt" style:font-size-complex="11pt" fo:language="fr" fo:country="CA"/>
    </style:style>
    <style:style style:name="T1131" style:parent-style-name="DefaultParagraphFont" style:family="text">
      <style:text-properties style:font-name="Arial" style:font-name-complex="Arial" fo:font-size="11pt" style:font-size-asian="11pt" style:font-size-complex="11pt" fo:language="fr" fo:country="CA"/>
    </style:style>
    <style:style style:name="T1132" style:parent-style-name="DefaultParagraphFont" style:family="text">
      <style:text-properties style:font-name="Arial" style:font-name-complex="Arial" fo:font-size="11pt" style:font-size-asian="11pt" style:font-size-complex="11pt" fo:language="fr" fo:country="CA"/>
    </style:style>
    <style:style style:name="T1133" style:parent-style-name="DefaultParagraphFont" style:family="text">
      <style:text-properties style:font-name="Arial" style:font-name-complex="Arial" fo:font-size="11pt" style:font-size-asian="11pt" style:font-size-complex="11pt" fo:language="fr" fo:country="CA"/>
    </style:style>
    <style:style style:name="T1134" style:parent-style-name="DefaultParagraphFont" style:family="text">
      <style:text-properties style:font-name="Arial" style:font-name-complex="Arial" fo:font-size="11pt" style:font-size-asian="11pt" style:font-size-complex="11pt" fo:language="fr" fo:country="CA"/>
    </style:style>
    <style:style style:name="T1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36"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37" style:parent-style-name="Normal" style:family="paragraph">
      <style:paragraph-properties fo:line-height="125%" fo:margin-left="0.5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44"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fo:text-align="center" fo:line-height="125%" fo:margin-left="0.25in">
        <style:tab-stops/>
      </style:paragraph-properties>
    </style:style>
    <style:style style:name="T1146" style:parent-style-name="DefaultParagraphFont" style:family="text">
      <style:text-properties style:font-name="Arial" style:font-name-complex="Arial" fo:font-size="11pt" style:font-size-asian="11pt" style:font-size-complex="11pt" fo:language="fr" fo:country="CA"/>
    </style:style>
    <style:style style:name="T114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48" style:parent-style-name="DefaultParagraphFont" style:family="text">
      <style:text-properties style:font-name="Arial" style:font-name-complex="Arial" fo:font-size="11pt" style:font-size-asian="11pt" style:font-size-complex="11pt" fo:language="fr" fo:country="CA"/>
    </style:style>
    <style:style style:name="T114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0" style:parent-style-name="DefaultParagraphFont" style:family="text">
      <style:text-properties style:font-name="Arial" style:font-name-complex="Arial" fo:font-size="11pt" style:font-size-asian="11pt" style:font-size-complex="11pt" fo:language="fr" fo:country="CA"/>
    </style:style>
    <style:style style:name="T115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2" style:parent-style-name="DefaultParagraphFont" style:family="text">
      <style:text-properties style:font-name="Arial" style:font-name-complex="Arial" fo:font-size="11pt" style:font-size-asian="11pt" style:font-size-complex="11pt" fo:language="fr" fo:country="CA"/>
    </style:style>
    <style:style style:name="T115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4" style:parent-style-name="DefaultParagraphFont" style:family="text">
      <style:text-properties style:font-name="Arial" style:font-name-complex="Arial" fo:font-size="11pt" style:font-size-asian="11pt" style:font-size-complex="11pt" fo:language="fr" fo:country="CA"/>
    </style:style>
    <style:style style:name="T115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6" style:parent-style-name="DefaultParagraphFont" style:family="text">
      <style:text-properties style:font-name="Arial" style:font-name-complex="Arial" fo:font-size="11pt" style:font-size-asian="11pt" style:font-size-complex="11pt" fo:language="fr" fo:country="CA"/>
    </style:style>
    <style:style style:name="T115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8" style:parent-style-name="DefaultParagraphFont" style:family="text">
      <style:text-properties style:font-name="Arial" style:font-name-complex="Arial" fo:font-size="11pt" style:font-size-asian="11pt" style:font-size-complex="11pt" fo:language="fr" fo:country="CA"/>
    </style:style>
    <style:style style:name="T115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0" style:parent-style-name="DefaultParagraphFont" style:family="text">
      <style:text-properties style:font-name="Arial" style:font-name-complex="Arial" fo:font-size="11pt" style:font-size-asian="11pt" style:font-size-complex="11pt" fo:language="fr" fo:country="CA"/>
    </style:style>
    <style:style style:name="T116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2" style:parent-style-name="DefaultParagraphFont" style:family="text">
      <style:text-properties style:font-name="Arial" style:font-name-complex="Arial" fo:font-size="11pt" style:font-size-asian="11pt" style:font-size-complex="11pt" fo:language="fr" fo:country="CA"/>
    </style:style>
    <style:style style:name="T116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4" style:parent-style-name="DefaultParagraphFont" style:family="text">
      <style:text-properties style:font-name="Arial" style:font-name-complex="Arial" fo:font-size="11pt" style:font-size-asian="11pt" style:font-size-complex="11pt" fo:language="fr" fo:country="CA"/>
    </style:style>
    <style:style style:name="P1165"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66" style:parent-style-name="Normal" style:family="paragraph">
      <style:paragraph-properties fo:line-height="125%" fo:margin-left="0.25in">
        <style:tab-stops/>
      </style:paragraph-properties>
    </style:style>
    <style:style style:name="T116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9" style:parent-style-name="DefaultParagraphFont" style:family="text">
      <style:text-properties style:font-name="Arial" style:font-name-complex="Arial" fo:font-size="11pt" style:font-size-asian="11pt" style:font-size-complex="11pt" fo:language="fr" fo:country="CA"/>
    </style:style>
    <style:style style:name="T1170" style:parent-style-name="Hyperlink" style:family="text">
      <style:text-properties style:font-name="Arial" style:font-name-complex="Arial" fo:font-size="11pt" style:font-size-asian="11pt" style:font-size-complex="11pt" fo:language="fr" fo:country="CA"/>
    </style:style>
    <style:style style:name="T1171" style:parent-style-name="DefaultParagraphFont" style:family="text">
      <style:text-properties style:font-name="Arial" style:font-name-complex="Arial" fo:font-size="11pt" style:font-size-asian="11pt" style:font-size-complex="11pt" fo:language="fr" fo:country="CA"/>
    </style:style>
    <style:style style:name="T1172" style:parent-style-name="DefaultParagraphFont" style:family="text">
      <style:text-properties style:font-name="Arial" style:font-name-complex="Arial" fo:font-size="11pt" style:font-size-asian="11pt" style:font-size-complex="11pt" fo:language="fr" fo:country="CA"/>
    </style:style>
    <style:style style:name="T1173" style:parent-style-name="DefaultParagraphFont" style:family="text">
      <style:text-properties style:font-name="Arial" style:font-name-complex="Arial" fo:font-size="11pt" style:font-size-asian="11pt" style:font-size-complex="11pt" fo:language="fr" fo:country="CA"/>
    </style:style>
    <style:style style:name="T1174" style:parent-style-name="DefaultParagraphFont" style:family="text">
      <style:text-properties style:font-name="Arial" style:font-name-complex="Arial" fo:font-size="11pt" style:font-size-asian="11pt" style:font-size-complex="11pt" fo:language="fr" fo:country="CA"/>
    </style:style>
    <style:style style:name="T117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76"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77" style:parent-style-name="Normal" style:family="paragraph">
      <style:paragraph-properties fo:line-height="125%" fo:margin-left="0.5in">
        <style:tab-stops/>
      </style:paragraph-properties>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84"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85" style:parent-style-name="Normal" style:family="paragraph">
      <style:paragraph-properties fo:line-height="125%" fo:margin-left="0.25in">
        <style:tab-stops/>
      </style:paragraph-properties>
    </style:style>
    <style:style style:name="T118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8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88" style:parent-style-name="DefaultParagraphFont" style:family="text">
      <style:text-properties style:font-name="Arial" style:font-name-complex="Arial" fo:font-size="11pt" style:font-size-asian="11pt" style:font-size-complex="11pt" fo:language="fr" fo:country="CA"/>
    </style:style>
    <style:style style:name="T1189" style:parent-style-name="Hyperlink" style:family="text">
      <style:text-properties style:font-name="Arial" style:font-name-complex="Arial" fo:font-size="11pt" style:font-size-asian="11pt" style:font-size-complex="11pt" fo:language="fr" fo:country="CA"/>
    </style:style>
    <style:style style:name="T1190" style:parent-style-name="DefaultParagraphFont" style:family="text">
      <style:text-properties style:font-name="Arial" style:font-name-complex="Arial" fo:font-size="11pt" style:font-size-asian="11pt" style:font-size-complex="11pt" fo:language="fr" fo:country="CA"/>
    </style:style>
    <style:style style:name="T1191" style:parent-style-name="DefaultParagraphFont" style:family="text">
      <style:text-properties style:font-name="Arial" style:font-name-complex="Arial" fo:font-size="11pt" style:font-size-asian="11pt" style:font-size-complex="11pt" fo:language="fr" fo:country="CA"/>
    </style:style>
    <style:style style:name="T1192" style:parent-style-name="DefaultParagraphFont" style:family="text">
      <style:text-properties style:font-name="Arial" style:font-name-complex="Arial" fo:font-size="11pt" style:font-size-asian="11pt" style:font-size-complex="11pt" fo:language="fr" fo:country="CA"/>
    </style:style>
    <style:style style:name="T1193" style:parent-style-name="DefaultParagraphFont" style:family="text">
      <style:text-properties style:font-name="Arial" style:font-name-complex="Arial" fo:font-size="11pt" style:font-size-asian="11pt" style:font-size-complex="11pt" fo:language="fr" fo:country="CA"/>
    </style:style>
    <style:style style:name="T11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95"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96" style:parent-style-name="Normal" style:family="paragraph">
      <style:paragraph-properties fo:line-height="125%" fo:margin-left="0.5in">
        <style:tab-stops/>
      </style:paragraph-properties>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203"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text:span text:style-name="T8">WYOMING</text:span><text:span text:style-name="T9"><text:s/>P</text:span><text:span text:style-name="T10">ROPERTY DISCLOSURE STATEMENT</text:span></text:h>
      <text:p text:style-name="P11"/>
      <text:h text:style-name="P12" text:outline-level="1"><text:span text:style-name="T13">Seller Name:</text:span><text:span text:style-name="T14"><text:s/></text:span><text:span text:style-name="T15">[SELLER NAME]</text:span></text:h>
      <text:h text:style-name="P16" text:outline-level="1"><text:span text:style-name="T17">Property Address:</text:span><text:span text:style-name="T18"><text:s/></text:span><text:span text:style-name="T19">[PROPERTY ADDRESS]</text:span></text:h>
      <text:p text:style-name="P20"/>
      <text:p text:style-name="P21"><text:span text:style-name="T22">Notice to Seller</text:span><text:span text:style-name="T23">: This Property Disclosure Statement (“Disclosure”) allows<text:s/></text:span><text:span text:style-name="T24">a<text:s/></text:span><text:span text:style-name="T25">Seller of residential property to disclose to a potential Buyer all known facts that materially and adversely affect the value of the subject property that<text:s/></text:span><text:span text:style-name="T26">are</text:span><text:span text:style-name="T27"><text:s/>not readily observable. This Disclosure is designed to assist the Seller with informing a potential Buyer<text:s/></text:span><text:span text:style-name="T28">in their evaluation of</text:span><text:span text:style-name="T29"><text:s/>the property for purchase. The listing real estate agent, the selling real estate agent</text:span><text:span text:style-name="T30">,</text:span><text:span text:style-name="T31"><text:s/>and their respective agents will also rely upon this information when marketing and presenting the property to prospective Buyers. Completion of this Disclosure should be done in accordance with</text:span><text:span text:style-name="T32"><text:s/></text:span><text:span text:style-name="T33">Wyoming</text:span><text:span text:style-name="T34"><text:s/></text:span><text:span text:style-name="T35">law.</text:span></text:p>
      <text:p text:style-name="P36"/>
      <table:table table:style-name="Table37">
        <table:table-columns>
          <table:table-column table:style-name="TableColumn38"/>
        </table:table-columns>
        <table:table-row table:style-name="TableRow39">
          <table:table-cell table:style-name="TableCell40">
            <text:p text:style-name="P41"><text:span text:style-name="T42">Notice to Buyer</text:span><text:span text:style-name="T43">: The information provided is the representation of the Seller's best knowledge as of the date noted. Disclosure by the Seller is not a substitute for an inspection</text:span><text:span text:style-name="T44">,</text:span><text:span text:style-name="T45"><text:s/>and you may wish to<text:s/></text:span><text:span text:style-name="T46">contact<text:s/></text:span><text:span text:style-name="T47">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48"/>
            <text:p text:style-name="P49"><text:span text:style-name="T50">Buyer(s)’ Initials:</text:span><text:span text:style-name="T51"><text:s/></text:span><text:span text:style-name="T52">[BUYER INITIALS (1)]</text:span><text:span text:style-name="T53"><text:s/></text:span><text:span text:style-name="T54">/<text:s/></text:span><text:span text:style-name="T55">[BUYER INITIALS (2)]</text:span></text:p>
          </table:table-cell>
        </table:table-row>
      </table:table>
      <text:p text:style-name="P56"><text:tab/></text:p>
      <text:list text:style-name="LFO6" text:continue-numbering="true">
        <text:list-item>
          <text:p text:style-name="P57"><text:span text:style-name="T58">OWNERSHIP</text:span><text:span text:style-name="T59">.</text:span></text:p>
        </text:list-item>
      </text:list>
      <text:p text:style-name="P60"><text:span text:style-name="T61">Property Type:<text:s/></text:span><text:span text:style-name="T62">[PROPERTY TYPE]</text:span><text:span text:style-name="T63"><text:s/></text:span><text:span text:style-name="T64">(</text:span><text:span text:style-name="T65">E</text:span><text:span text:style-name="T66">.g.,</text:span><text:span text:style-name="T67"><text:s/></text:span><text:span text:style-name="T68">single family</text:span><text:span text:style-name="T69">,<text:s/></text:span><text:span text:style-name="T70">condo)</text:span></text:p>
      <text:h text:style-name="P71" text:outline-level="1"><text:span text:style-name="T72">Year Built:<text:s/></text:span><text:span text:style-name="T73">[YEAR BUILT]</text:span></text:h>
      <text:h text:style-name="P74" text:outline-level="1"><text:span text:style-name="T75">Ownership Length:<text:s/></text:span><text:span text:style-name="T76">[OWNERSHIP LENGTH]</text:span><text:span text:style-name="T77"><text:s/></text:span></text:h>
      <text:h text:style-name="P78" text:outline-level="1"><text:span text:style-name="T79">Accurate Survey of the Property</text:span><text:span text:style-name="T80">?</text:span><text:span text:style-name="T81"><text:s/></text:span><text:span text:style-name="T82">☐</text:span><text:span text:style-name="T83"><text:s/>No</text:span><text:span text:style-name="T84"><text:s/>|</text:span><text:span text:style-name="T85"><text:s/></text:span><text:span text:style-name="T86">☐</text:span><text:span text:style-name="T87"><text:s/>Yes</text:span><text:span text:style-name="T88"><text:s/>|</text:span><text:span text:style-name="T89"><text:s/></text:span><text:span text:style-name="T90">☐</text:span><text:span text:style-name="T91"><text:s/>N/A</text:span></text:h>
      <text:h text:style-name="P92" text:outline-level="1"><text:span text:style-name="T93">Dates Lived on the Property:<text:s/></text:span><text:span text:style-name="T94">[MM/DD/YYYY]</text:span><text:span text:style-name="T95"><text:s/>to<text:s/></text:span><text:span text:style-name="T96">[MM/DD/YYYY]</text:span><text:bookmark-start text:name="OLE_LINK1"/><text:bookmark-start text:name="OLE_LINK2"/><text:span text:style-name="T97">.</text:span></text:h>
      <text:h text:style-name="P98" text:outline-level="1"><text:span text:style-name="T99">Other Comments:<text:s/></text:span><text:span text:style-name="T100">[ADD ANY OTHER COMMENTS HERE (OPTIONAL)]</text:span></text:h>
      <text:p text:style-name="P101"><text:bookmark-end text:name="OLE_LINK1"/><text:bookmark-end text:name="OLE_LINK2"/></text:p>
      <text:list text:style-name="LFO6" text:continue-numbering="true">
        <text:list-item>
          <text:p text:style-name="P102"><text:span text:style-name="T103">WATER SUPPLY</text:span><text:span text:style-name="T104">.</text:span></text:p>
        </text:list-item>
      </text:list>
      <text:p text:style-name="P105"><text:span text:style-name="T106">Type:<text:s/></text:span><text:span text:style-name="T107">☐</text:span><text:span text:style-name="T108"><text:s/>Public<text:s/></text:span><text:span text:style-name="T109">|<text:s/></text:span><text:span text:style-name="T110">☐</text:span><text:span text:style-name="T111"><text:s/>Well</text:span><text:span text:style-name="T112"><text:s/>|</text:span><text:span text:style-name="T113"><text:s/></text:span><text:span text:style-name="T114">☐</text:span><text:span text:style-name="T115"><text:s/>Other</text:span><text:span text:style-name="T116">:</text:span><text:span text:style-name="T117"><text:s/></text:span><text:span text:style-name="T118">[OTHER WATER SUPPLY]</text:span></text:p>
      <text:p text:style-name="P119"><text:span text:style-name="T120">Any Issues with the Water?<text:s/></text:span><text:span text:style-name="T121">☐</text:span><text:span text:style-name="T122"><text:s/>No</text:span><text:span text:style-name="T123"><text:s/>|</text:span><text:span text:style-name="T124"><text:s/></text:span><text:span text:style-name="T125">☐</text:span><text:span text:style-name="T126"><text:s/>Yes, the issues are:<text:s/></text:span><text:span text:style-name="T127">[LIST ISSUE(S)]</text:span><text:span text:style-name="T128">.</text:span></text:p>
      <text:p text:style-name="P129"><text:span text:style-name="T130">Any Water Treatment Systems?<text:s/></text:span><text:span text:style-name="T131">☐</text:span><text:span text:style-name="T132"><text:s/>No</text:span><text:span text:style-name="T133"><text:s/>|</text:span><text:span text:style-name="T134"><text:s/></text:span><text:span text:style-name="T135">☐</text:span><text:span text:style-name="T136"><text:s/></text:span><text:span text:style-name="T137">Yes</text:span><text:span text:style-name="T138"><text:s/>|</text:span><text:span text:style-name="T139"><text:s/></text:span><text:span text:style-name="T140">☐</text:span><text:span text:style-name="T141"><text:s/></text:span><text:span text:style-name="T142">Unknown</text:span><text:span text:style-name="T143"><text:s/>|</text:span><text:span text:style-name="T144"><text:s/></text:span><text:span text:style-name="T145">☐</text:span><text:span text:style-name="T146"><text:s/></text:span><text:span text:style-name="T147">N/A</text:span><text:span text:style-name="T148"><text:s/>|</text:span><text:span text:style-name="T149"><text:s/></text:span><text:span text:style-name="T150">☐</text:span><text:span text:style-name="T151"><text:s/>Leased</text:span></text:p>
      <text:p text:style-name="P152"><text:span text:style-name="T153">Any Fire Sprinkler Systems?<text:s/></text:span><text:span text:style-name="T154">☐</text:span><text:span text:style-name="T155"><text:s/>No</text:span><text:span text:style-name="T156"><text:s/>|</text:span><text:span text:style-name="T157"><text:s/></text:span><text:span text:style-name="T158">☐</text:span><text:span text:style-name="T159"><text:s/>Yes</text:span><text:span text:style-name="T160"><text:s/>|</text:span><text:span text:style-name="T161"><text:s/></text:span><text:span text:style-name="T162">☐</text:span><text:span text:style-name="T163"><text:s/>Unknown</text:span><text:span text:style-name="T164"><text:s/>|</text:span><text:span text:style-name="T165"><text:s/></text:span><text:span text:style-name="T166">☐</text:span><text:span text:style-name="T167"><text:s/>N/A</text:span><text:span text:style-name="T168"><text:s/>|</text:span><text:span text:style-name="T169"><text:s/></text:span><text:span text:style-name="T170">☐</text:span><text:span text:style-name="T171"><text:s/>Leased</text:span></text:p>
      <text:p text:style-name="P172"><text:span text:style-name="T173">Fire Sprinklers in Operating Condition?<text:s/></text:span><text:span text:style-name="T174">☐</text:span><text:span text:style-name="T175"><text:s/>No</text:span><text:span text:style-name="T176"><text:s/>|</text:span><text:span text:style-name="T177"><text:s/></text:span><text:span text:style-name="T178">☐</text:span><text:span text:style-name="T179"><text:s/>Yes</text:span><text:span text:style-name="T180"><text:s/>|</text:span><text:span text:style-name="T181"><text:s/></text:span><text:span text:style-name="T182">☐</text:span><text:span text:style-name="T183"><text:s/>Unknown</text:span><text:span text:style-name="T184"><text:s/>|</text:span><text:span text:style-name="T185"><text:s/></text:span><text:span text:style-name="T186">☐</text:span><text:span text:style-name="T187"><text:s/>N/A</text:span></text:p>
      <text:h text:style-name="P188" text:outline-level="1"><text:span text:style-name="T189">Other Comments:<text:s/></text:span><text:span text:style-name="T190">[ADD ANY OTHER COMMENTS HERE (OPTIONAL)]</text:span></text:h>
      <text:p text:style-name="P191"/>
      <text:list text:style-name="LFO6" text:continue-numbering="true">
        <text:list-item>
          <text:p text:style-name="P192"><text:span text:style-name="T193">SEWAGE DISPOSAL</text:span><text:span text:style-name="T194">.</text:span></text:p>
        </text:list-item>
      </text:list>
      <text:p text:style-name="P195"><text:span text:style-name="T196">Type:<text:s/></text:span><text:span text:style-name="T197">☐</text:span><text:span text:style-name="T198"><text:s/>Public</text:span><text:span text:style-name="T199"><text:s/>|</text:span><text:span text:style-name="T200"><text:s/></text:span><text:span text:style-name="T201">☐</text:span><text:span text:style-name="T202"><text:s/>Septic, and approved for<text:s/></text:span><text:span text:style-name="T203">[#]</text:span><text:span text:style-name="T204"><text:s/>of Bedrooms.</text:span></text:p>
      <text:p text:style-name="P205"><text:span text:style-name="T206">Septic Systems Functioning Properly?<text:s/></text:span><text:span text:style-name="T207">☐</text:span><text:span text:style-name="T208"><text:s/>No</text:span><text:span text:style-name="T209"><text:s/>|</text:span><text:span text:style-name="T210"><text:s/></text:span><text:span text:style-name="T211">☐</text:span><text:span text:style-name="T212"><text:s/>Yes</text:span><text:span text:style-name="T213"><text:s/>|</text:span><text:span text:style-name="T214"><text:s/></text:span><text:span text:style-name="T215">☐</text:span><text:span text:style-name="T216"><text:s/>Unknown</text:span><text:span text:style-name="T217"><text:s/>|</text:span><text:span text:style-name="T218"><text:s/></text:span><text:span text:style-name="T219">☐</text:span><text:span text:style-name="T220"><text:s/>N/A</text:span></text:p>
      <text:p text:style-name="P221"><text:span text:style-name="T222">Last Time the Septic System was Pumped?<text:s/></text:span><text:span text:style-name="T223">[MM/DD/YYYY]</text:span></text:p>
      <text:h text:style-name="P224" text:outline-level="1"><text:span text:style-name="T225">Other Comments:<text:s/></text:span><text:span text:style-name="T226">[ADD ANY OTHER COMMENTS HERE (OPTIONAL)]</text:span></text:h>
      <text:p text:style-name="P227"/>
      <text:list text:style-name="LFO6" text:continue-numbering="true">
        <text:list-item>
          <text:p text:style-name="P228"><text:span text:style-name="T229">HEATING</text:span><text:span text:style-name="T230">.</text:span></text:p>
        </text:list-item>
      </text:list>
      <text:p text:style-name="P231"><text:span text:style-name="T232">Type:<text:s/></text:span><text:span text:style-name="T233">☐</text:span><text:span text:style-name="T234"><text:s/>Oil</text:span><text:span text:style-name="T235"><text:s/>|</text:span><text:span text:style-name="T236"><text:s/></text:span><text:span text:style-name="T237">☐</text:span><text:span text:style-name="T238"><text:s/>Natural Gas</text:span><text:span text:style-name="T239"><text:s/>|</text:span><text:span text:style-name="T240"><text:s/></text:span><text:span text:style-name="T241">☐</text:span><text:span text:style-name="T242"><text:s/>Electric</text:span><text:span text:style-name="T243"><text:s/>|</text:span><text:span text:style-name="T244"><text:s/></text:span><text:span text:style-name="T245">☐</text:span><text:span text:style-name="T246"><text:s/>Propane</text:span><text:span text:style-name="T247"><text:s/>|</text:span><text:span text:style-name="T248"><text:s/></text:span><text:span text:style-name="T249">☐</text:span><text:span text:style-name="T250"><text:s/>Other:<text:s/></text:span><text:span text:style-name="T251">[OTHER]</text:span></text:p>
      <text:p text:style-name="P252"><text:span text:style-name="T253">Is Heat Supplied to All Finished Rooms?<text:s/></text:span><text:span text:style-name="T254">☐</text:span><text:span text:style-name="T255"><text:s/>No</text:span><text:span text:style-name="T256"><text:s/>|</text:span><text:span text:style-name="T257"><text:s/></text:span><text:span text:style-name="T258">☐</text:span><text:span text:style-name="T259"><text:s/>Yes</text:span><text:span text:style-name="T260"><text:s/>|</text:span><text:span text:style-name="T261"><text:s/></text:span><text:span text:style-name="T262">☐</text:span><text:span text:style-name="T263"><text:s/>Unknown</text:span><text:span text:style-name="T264"><text:s/>|</text:span><text:span text:style-name="T265"><text:s/></text:span><text:span text:style-name="T266">☐</text:span><text:span text:style-name="T267"><text:s/>N/A</text:span></text:p>
      <text:p text:style-name="P268"><text:span text:style-name="T269">Are the Sys</text:span><text:span text:style-name="T270">t</text:span><text:span text:style-name="T271">ems in Operating Condition?<text:s/></text:span><text:span text:style-name="T272">☐</text:span><text:span text:style-name="T273"><text:s/>No</text:span><text:span text:style-name="T274"><text:s/>|</text:span><text:span text:style-name="T275"><text:s/></text:span><text:span text:style-name="T276">☐</text:span><text:span text:style-name="T277"><text:s/>Yes</text:span><text:span text:style-name="T278"><text:s/>|</text:span><text:span text:style-name="T279"><text:s/></text:span><text:span text:style-name="T280">☐</text:span><text:span text:style-name="T281"><text:s/>Unknown</text:span><text:span text:style-name="T282"><text:s/>|</text:span><text:span text:style-name="T283"><text:s/></text:span><text:span text:style-name="T284">☐</text:span><text:span text:style-name="T285"><text:s/>N/A</text:span></text:p>
      <text:h text:style-name="P286" text:outline-level="1"><text:span text:style-name="T287">Other Comments:<text:s/></text:span><text:span text:style-name="T288">[ADD ANY OTHER COMMENTS HERE (OPTIONAL)]</text:span></text:h>
      <text:p text:style-name="P289"/>
      <text:list text:style-name="LFO6" text:continue-numbering="true">
        <text:list-item>
          <text:p text:style-name="P290"><text:span text:style-name="T291">AIR CONDITIONING</text:span><text:span text:style-name="T292">.</text:span></text:p>
        </text:list-item>
      </text:list>
      <text:p text:style-name="P293"><text:span text:style-name="T294">Type:<text:s/></text:span><text:span text:style-name="T295">☐</text:span><text:span text:style-name="T296"><text:s/>Oil</text:span><text:span text:style-name="T297"><text:s/>|</text:span><text:span text:style-name="T298"><text:s/></text:span><text:span text:style-name="T299">☐</text:span><text:span text:style-name="T300"><text:s/>Natural Gas</text:span><text:span text:style-name="T301"><text:s/>|</text:span><text:span text:style-name="T302"><text:s/></text:span><text:span text:style-name="T303">☐</text:span><text:span text:style-name="T304"><text:s/>Electric</text:span><text:span text:style-name="T305"><text:s/>|</text:span><text:span text:style-name="T306"><text:s/></text:span><text:span text:style-name="T307">☐</text:span><text:span text:style-name="T308"><text:s/>Propane</text:span><text:span text:style-name="T309"><text:s/>|</text:span><text:span text:style-name="T310"><text:s/></text:span><text:span text:style-name="T311">☐</text:span><text:span text:style-name="T312"><text:s/>Other:<text:s/></text:span><text:span text:style-name="T313">[OTHER]</text:span></text:p>
      <text:p text:style-name="P314"><text:span text:style-name="T315">Is AC Supplied to All Finished Rooms?<text:s/></text:span><text:span text:style-name="T316">☐</text:span><text:span text:style-name="T317"><text:s/>No</text:span><text:span text:style-name="T318"><text:s/>|</text:span><text:span text:style-name="T319"><text:s/></text:span><text:span text:style-name="T320">☐</text:span><text:span text:style-name="T321"><text:s/>Yes</text:span><text:span text:style-name="T322"><text:s/>|</text:span><text:span text:style-name="T323"><text:s/></text:span><text:span text:style-name="T324">☐</text:span><text:span text:style-name="T325"><text:s/>Unknown</text:span><text:span text:style-name="T326"><text:s/>|</text:span><text:span text:style-name="T327"><text:s/></text:span><text:span text:style-name="T328">☐</text:span><text:span text:style-name="T329"><text:s/>N/A</text:span></text:p>
      <text:p text:style-name="P330"><text:span text:style-name="T331">Is the AC System in Operating Condition?<text:s/></text:span><text:span text:style-name="T332">☐</text:span><text:span text:style-name="T333"><text:s/>No</text:span><text:span text:style-name="T334"><text:s/>|</text:span><text:span text:style-name="T335"><text:s/></text:span><text:span text:style-name="T336">☐</text:span><text:span text:style-name="T337"><text:s/>Yes</text:span><text:span text:style-name="T338"><text:s/>|</text:span><text:span text:style-name="T339"><text:s/></text:span><text:span text:style-name="T340">☐</text:span><text:span text:style-name="T341"><text:s/>Unknown</text:span><text:span text:style-name="T342"><text:s/>|</text:span><text:span text:style-name="T343"><text:s/></text:span><text:span text:style-name="T344">☐</text:span><text:span text:style-name="T345"><text:s/>N/A</text:span></text:p>
      <text:h text:style-name="P346" text:outline-level="1"><text:span text:style-name="T347">Other Comments:<text:s/></text:span><text:span text:style-name="T348">[ADD ANY OTHER COMMENTS HERE (OPTIONAL)]</text:span></text:h>
      <text:p text:style-name="P349"/>
      <text:list text:style-name="LFO6" text:continue-numbering="true">
        <text:list-item>
          <text:p text:style-name="P350"><text:span text:style-name="T351">HOT WATE</text:span><text:span text:style-name="T352">R</text:span><text:span text:style-name="T353">.</text:span></text:p>
        </text:list-item>
      </text:list>
      <text:p text:style-name="P354"><text:span text:style-name="T355">Type:<text:s/></text:span><text:span text:style-name="T356">☐</text:span><text:span text:style-name="T357"><text:s/>Oil</text:span><text:span text:style-name="T358"><text:s/>|</text:span><text:span text:style-name="T359"><text:s/></text:span><text:span text:style-name="T360">☐</text:span><text:span text:style-name="T361"><text:s/>Natural Gas</text:span><text:span text:style-name="T362"><text:s/>|</text:span><text:span text:style-name="T363"><text:s/></text:span><text:span text:style-name="T364">☐</text:span><text:span text:style-name="T365"><text:s/>Electric</text:span><text:span text:style-name="T366"><text:s/>|</text:span><text:span text:style-name="T367"><text:s/></text:span><text:span text:style-name="T368">☐</text:span><text:span text:style-name="T369"><text:s/>Other:<text:s/></text:span><text:span text:style-name="T370">[OTHER]</text:span></text:p>
      <text:p text:style-name="P371"><text:span text:style-name="T372">Age:<text:s/></text:span><text:span text:style-name="T373">[HOT WATER HEATER AGE]</text:span><text:span text:style-name="T374"><text:s/></text:span><text:span text:style-name="T375">(</text:span><text:span text:style-name="T376">E</text:span><text:span text:style-name="T377">.g.,</text:span><text:span text:style-name="T378"><text:s/>5 years</text:span><text:span text:style-name="T379"><text:s/>old</text:span><text:span text:style-name="T380">)</text:span></text:p>
      <text:h text:style-name="P381" text:outline-level="1"><text:span text:style-name="T382">Other Comments:<text:s/></text:span><text:span text:style-name="T383">[ADD ANY OTHER COMMENTS HERE (OPTIONAL)]</text:span></text:h>
      <text:p text:style-name="P384"/>
      <text:list text:style-name="LFO6" text:continue-numbering="true">
        <text:list-item>
          <text:p text:style-name="P385"><text:span text:style-name="T386">FOUNDATION</text:span><text:span text:style-name="T387">.</text:span></text:p>
        </text:list-item>
      </text:list>
      <text:p text:style-name="P388"><text:span text:style-name="T389">Any Settlement or other Problems?<text:s/></text:span><text:span text:style-name="T390">☐</text:span><text:span text:style-name="T391"><text:s/>No</text:span><text:span text:style-name="T392"><text:s/>|</text:span><text:span text:style-name="T393"><text:s/></text:span><text:span text:style-name="T394">☐</text:span><text:span text:style-name="T395"><text:s/>Yes</text:span><text:span text:style-name="T396"><text:s/>|</text:span><text:span text:style-name="T397"><text:s/></text:span><text:span text:style-name="T398">☐</text:span><text:span text:style-name="T399"><text:s/>Unknown</text:span><text:span text:style-name="T400"><text:s/>|</text:span><text:span text:style-name="T401"><text:s/></text:span><text:span text:style-name="T402">☐</text:span><text:span text:style-name="T403"><text:s/>N/A</text:span></text:p>
      <text:h text:style-name="P404" text:outline-level="1"><text:span text:style-name="T405">Other Comments:<text:s/></text:span><text:span text:style-name="T406">[ADD ANY OTHER COMMENTS HERE (OPTIONAL)]</text:span></text:h>
      <text:p text:style-name="P407"/>
      <text:list text:style-name="LFO6" text:continue-numbering="true">
        <text:list-item>
          <text:p text:style-name="P408"><text:span text:style-name="T409">BASEMENT / CRAWLSPACE / CELLAR</text:span><text:span text:style-name="T410">.</text:span></text:p>
        </text:list-item>
      </text:list>
      <text:p text:style-name="P411"><text:span text:style-name="T412">Any Leaks or Excessive Moisture?<text:s/></text:span><text:span text:style-name="T413">☐</text:span><text:span text:style-name="T414"><text:s/>No</text:span><text:span text:style-name="T415"><text:s/>|</text:span><text:span text:style-name="T416"><text:s/></text:span><text:span text:style-name="T417">☐</text:span><text:span text:style-name="T418"><text:s/>Yes</text:span><text:span text:style-name="T419"><text:s/>|</text:span><text:span text:style-name="T420"><text:s/></text:span><text:span text:style-name="T421">☐</text:span><text:span text:style-name="T422"><text:s/>Unknown</text:span><text:span text:style-name="T423"><text:s/>|</text:span><text:span text:style-name="T424"><text:s/></text:span><text:span text:style-name="T425">☐</text:span><text:span text:style-name="T426"><text:s/>N/A</text:span></text:p>
      <text:h text:style-name="P427" text:outline-level="1"><text:span text:style-name="T428">Other Comments:<text:s/></text:span><text:span text:style-name="T429">[ADD ANY OTHER COMMENTS HERE (OPTIONAL)]</text:span></text:h>
      <text:p text:style-name="P430"/>
      <text:p text:style-name="P431"/>
      <text:p text:style-name="P432"/>
      <text:list text:style-name="LFO6" text:continue-numbering="true">
        <text:list-item>
          <text:p text:style-name="P433"><text:span text:style-name="T434">ROOF</text:span><text:span text:style-name="T435">.</text:span></text:p>
        </text:list-item>
      </text:list>
      <text:p text:style-name="P436"><text:span text:style-name="T437">Any Leaks or Evidence of Moisture?<text:s/></text:span><text:span text:style-name="T438">☐</text:span><text:span text:style-name="T439"><text:s/>No</text:span><text:span text:style-name="T440"><text:s/>|</text:span><text:span text:style-name="T441"><text:s/></text:span><text:span text:style-name="T442">☐</text:span><text:span text:style-name="T443"><text:s/>Yes</text:span><text:span text:style-name="T444"><text:s/>|</text:span><text:span text:style-name="T445"><text:s/></text:span><text:span text:style-name="T446">☐</text:span><text:span text:style-name="T447"><text:s/>Unknown</text:span><text:span text:style-name="T448"><text:s/>|</text:span><text:span text:style-name="T449"><text:s/></text:span><text:span text:style-name="T450">☐</text:span><text:span text:style-name="T451"><text:s/>N/A</text:span></text:p>
      <text:p text:style-name="P452"><text:span text:style-name="T453">Any Existing Fire-Retardant Treated Plywood?<text:s/></text:span><text:span text:style-name="T454">☐</text:span><text:span text:style-name="T455"><text:s/>No</text:span><text:span text:style-name="T456"><text:s/>|</text:span><text:span text:style-name="T457"><text:s/></text:span><text:span text:style-name="T458">☐</text:span><text:span text:style-name="T459"><text:s/>Yes</text:span><text:span text:style-name="T460"><text:s/>|</text:span><text:span text:style-name="T461"><text:s/></text:span><text:span text:style-name="T462">☐</text:span><text:span text:style-name="T463"><text:s/>Unknown</text:span><text:span text:style-name="T464"><text:s/>|</text:span><text:span text:style-name="T465"><text:s/></text:span><text:span text:style-name="T466">☐</text:span><text:span text:style-name="T467"><text:s/>N/A</text:span></text:p>
      <text:h text:style-name="P468" text:outline-level="1"><text:span text:style-name="T469">Other Comments:<text:s/></text:span><text:span text:style-name="T470">[ADD ANY OTHER COMMENTS HERE (OPTIONAL)]</text:span></text:h>
      <text:p text:style-name="P471"/>
      <text:list text:style-name="LFO6" text:continue-numbering="true">
        <text:list-item>
          <text:p text:style-name="P472"><text:span text:style-name="T473">PLUMBING SYSTEM</text:span><text:span text:style-name="T474">.</text:span></text:p>
        </text:list-item>
      </text:list>
      <text:p text:style-name="P475"><text:span text:style-name="T476">Is the Plumbing System in Operating Condition?<text:s/></text:span><text:span text:style-name="T477">☐</text:span><text:span text:style-name="T478"><text:s/>No</text:span><text:span text:style-name="T479"><text:s/>|</text:span><text:span text:style-name="T480"><text:s/></text:span><text:span text:style-name="T481">☐</text:span><text:span text:style-name="T482"><text:s/>Yes</text:span><text:span text:style-name="T483"><text:s/>|</text:span><text:span text:style-name="T484"><text:s/></text:span><text:span text:style-name="T485">☐</text:span><text:span text:style-name="T486"><text:s/>Unknown</text:span><text:span text:style-name="T487"><text:s/>|</text:span><text:span text:style-name="T488"><text:s/></text:span><text:span text:style-name="T489">☐</text:span><text:span text:style-name="T490"><text:s/>N/A</text:span></text:p>
      <text:p text:style-name="P491"><text:span text:style-name="T492">Are there any Known Issues with the Plumbing System?<text:s/></text:span><text:span text:style-name="T493">☐</text:span><text:span text:style-name="T494"><text:s/>No</text:span><text:span text:style-name="T495"><text:s/>|</text:span><text:span text:style-name="T496"><text:s/></text:span><text:span text:style-name="T497">☐</text:span><text:span text:style-name="T498"><text:s/></text:span><text:span text:style-name="T499">Yes, Explain</text:span><text:span text:style-name="T500">:</text:span></text:p>
      <text:p text:style-name="P501"><text:span text:style-name="T502">[EXPLAIN ISSUE(S), IF ANY]</text:span><text:span text:style-name="T503">.</text:span></text:p>
      <text:h text:style-name="P504" text:outline-level="1"><text:span text:style-name="T505">Other Comments:<text:s/></text:span><text:span text:style-name="T506">[ADD ANY OTHER COMMENTS HERE (OPTIONAL)]</text:span></text:h>
      <text:p text:style-name="P507"/>
      <text:list text:style-name="LFO6" text:continue-numbering="true">
        <text:list-item>
          <text:p text:style-name="P508"><text:span text:style-name="T509">ELECTRIC SYSTEMS</text:span><text:span text:style-name="T510">.</text:span></text:p>
        </text:list-item>
      </text:list>
      <text:p text:style-name="P511"><text:span text:style-name="T512">Any Known Issues with the Electrical System?<text:s/></text:span><text:span text:style-name="T513">☐</text:span><text:span text:style-name="T514"><text:s/>No</text:span><text:span text:style-name="T515"><text:s/>|</text:span><text:span text:style-name="T516"><text:s/></text:span><text:span text:style-name="T517">☐</text:span><text:span text:style-name="T518"><text:s/>Yes</text:span><text:span text:style-name="T519"><text:s/>|</text:span><text:span text:style-name="T520"><text:s/></text:span><text:span text:style-name="T521">☐</text:span><text:span text:style-name="T522"><text:s/>Unknown</text:span><text:span text:style-name="T523"><text:s/>|</text:span><text:span text:style-name="T524"><text:s/></text:span><text:span text:style-name="T525">☐</text:span><text:span text:style-name="T526"><text:s/>N/A</text:span></text:p>
      <text:h text:style-name="P527" text:outline-level="1"><text:span text:style-name="T528">Other Comments:<text:s/></text:span><text:span text:style-name="T529">[ADD ANY OTHER COMMENTS HERE (OPTIONAL)]</text:span></text:h>
      <text:p text:style-name="P530"/>
      <text:list text:style-name="LFO6" text:continue-numbering="true">
        <text:list-item>
          <text:p text:style-name="P531"><text:span text:style-name="T532">INSULATION</text:span><text:span text:style-name="T533">.</text:span></text:p>
        </text:list-item>
      </text:list>
      <text:p text:style-name="P534"><text:span text:style-name="T535">In Exterior Walls?<text:s/></text:span><text:span text:style-name="T536">☐</text:span><text:span text:style-name="T537"><text:s/>No</text:span><text:span text:style-name="T538"><text:s/>|</text:span><text:span text:style-name="T539"><text:s/></text:span><text:span text:style-name="T540">☐</text:span><text:span text:style-name="T541"><text:s/>Yes</text:span><text:span text:style-name="T542"><text:s/>|</text:span><text:span text:style-name="T543"><text:s/></text:span><text:span text:style-name="T544">☐</text:span><text:span text:style-name="T545"><text:s/>Unknown</text:span><text:span text:style-name="T546"><text:s/>|</text:span><text:span text:style-name="T547"><text:s/></text:span><text:span text:style-name="T548">☐</text:span><text:span text:style-name="T549"><text:s/>N/A</text:span></text:p>
      <text:p text:style-name="P550"><text:span text:style-name="T551">In Ceiling/Attic?<text:s/></text:span><text:span text:style-name="T552">☐</text:span><text:span text:style-name="T553"><text:s/>No</text:span><text:span text:style-name="T554"><text:s/>|</text:span><text:span text:style-name="T555"><text:s/></text:span><text:span text:style-name="T556">☐</text:span><text:span text:style-name="T557"><text:s/>Yes</text:span><text:span text:style-name="T558"><text:s/>|</text:span><text:span text:style-name="T559"><text:s/></text:span><text:span text:style-name="T560">☐</text:span><text:span text:style-name="T561"><text:s/>Unknown</text:span><text:span text:style-name="T562"><text:s/>|</text:span><text:span text:style-name="T563"><text:s/></text:span><text:span text:style-name="T564">☐</text:span><text:span text:style-name="T565"><text:s/>N/A</text:span></text:p>
      <text:p text:style-name="P566"><text:span text:style-name="T567">Under the Floor?<text:s/></text:span><text:span text:style-name="T568">☐</text:span><text:span text:style-name="T569"><text:s/>No</text:span><text:span text:style-name="T570"><text:s/>|</text:span><text:span text:style-name="T571"><text:s/></text:span><text:span text:style-name="T572">☐</text:span><text:span text:style-name="T573"><text:s/>Yes</text:span><text:span text:style-name="T574"><text:s/>|</text:span><text:span text:style-name="T575"><text:s/></text:span><text:span text:style-name="T576">☐</text:span><text:span text:style-name="T577"><text:s/>Unknown</text:span><text:span text:style-name="T578"><text:s/>|</text:span><text:span text:style-name="T579"><text:s/></text:span><text:span text:style-name="T580">☐</text:span><text:span text:style-name="T581"><text:s/>N/A</text:span></text:p>
      <text:p text:style-name="P582"><text:span text:style-name="T583">In any Other Areas?<text:s/></text:span><text:span text:style-name="T584">☐</text:span><text:span text:style-name="T585"><text:s/>No</text:span><text:span text:style-name="T586"><text:s/>|</text:span><text:span text:style-name="T587"><text:s/></text:span><text:span text:style-name="T588">☐</text:span><text:span text:style-name="T589"><text:s/>Yes</text:span><text:span text:style-name="T590"><text:s/>|</text:span><text:span text:style-name="T591"><text:s/></text:span><text:span text:style-name="T592">☐</text:span><text:span text:style-name="T593"><text:s/>Unknown</text:span><text:span text:style-name="T594"><text:s/>|</text:span><text:span text:style-name="T595"><text:s/></text:span><text:span text:style-name="T596">☐</text:span><text:span text:style-name="T597"><text:s/>N/A</text:span></text:p>
      <text:h text:style-name="P598" text:outline-level="1"><text:span text:style-name="T599">Other Comments:<text:s/></text:span><text:span text:style-name="T600">[ADD ANY OTHER COMMENTS HERE (OPTIONAL)]</text:span></text:h>
      <text:p text:style-name="P601"/>
      <text:list text:style-name="LFO6" text:continue-numbering="true">
        <text:list-item>
          <text:p text:style-name="P602"><text:span text:style-name="T603">EXTERIOR DRAINAGE</text:span><text:span text:style-name="T604">.</text:span></text:p>
        </text:list-item>
      </text:list>
      <text:p text:style-name="P605"><text:span text:style-name="T606">Water Stand on the Property after a Heavy Rain?<text:s/></text:span><text:span text:style-name="T607">☐</text:span><text:span text:style-name="T608"><text:s/>No</text:span><text:span text:style-name="T609"><text:s/>|</text:span><text:span text:style-name="T610"><text:s/></text:span><text:span text:style-name="T611">☐</text:span><text:span text:style-name="T612"><text:s/>Yes</text:span><text:span text:style-name="T613"><text:s/>|</text:span><text:span text:style-name="T614"><text:s/></text:span><text:span text:style-name="T615">☐</text:span><text:span text:style-name="T616"><text:s/>Unknown</text:span><text:span text:style-name="T617"><text:s/>|</text:span><text:span text:style-name="T618"><text:s/></text:span><text:span text:style-name="T619">☐</text:span><text:span text:style-name="T620"><text:s/>N/A</text:span></text:p>
      <text:p text:style-name="P621"><text:span text:style-name="T622">Ar</text:span><text:span text:style-name="T623">e Gutters and Downspouts in Operating Condition</text:span><text:span text:style-name="T624">?<text:s/></text:span><text:span text:style-name="T625">☐</text:span><text:span text:style-name="T626"><text:s/>No</text:span><text:span text:style-name="T627"><text:s/>|</text:span><text:span text:style-name="T628"><text:s/></text:span><text:span text:style-name="T629">☐</text:span><text:span text:style-name="T630"><text:s/>Yes</text:span><text:span text:style-name="T631"><text:s/>|</text:span><text:span text:style-name="T632"><text:s/></text:span><text:span text:style-name="T633">☐</text:span><text:span text:style-name="T634"><text:s/>Unknown</text:span><text:span text:style-name="T635"><text:s/>|</text:span><text:span text:style-name="T636"><text:s/></text:span><text:span text:style-name="T637">☐</text:span><text:span text:style-name="T638"><text:s/>N/A</text:span></text:p>
      <text:h text:style-name="P639" text:outline-level="1"><text:span text:style-name="T640">Other Comments:<text:s/></text:span><text:span text:style-name="T641">[ADD ANY OTHER COMMENTS HERE (OPTIONAL)]</text:span></text:h>
      <text:p text:style-name="P642"/>
      <text:list text:style-name="LFO6" text:continue-numbering="true">
        <text:list-item>
          <text:p text:style-name="P643"><text:span text:style-name="T644">WOOD-DESTROYING INSECTS</text:span><text:span text:style-name="T645">.</text:span></text:p>
        </text:list-item>
      </text:list>
      <text:p text:style-name="P646"><text:span text:style-name="T647">Any Known Infestations and/or Prior Damage?<text:s/></text:span><text:span text:style-name="T648">☐</text:span><text:span text:style-name="T649"><text:s/>No</text:span><text:span text:style-name="T650"><text:s/>|</text:span><text:span text:style-name="T651"><text:s/></text:span><text:span text:style-name="T652">☐</text:span><text:span text:style-name="T653"><text:s/>Yes</text:span><text:span text:style-name="T654"><text:s/>|</text:span><text:span text:style-name="T655"><text:s/></text:span><text:span text:style-name="T656">☐</text:span><text:span text:style-name="T657"><text:s/>Unknown</text:span><text:span text:style-name="T658"><text:s/>|</text:span><text:span text:style-name="T659"><text:s/></text:span><text:span text:style-name="T660">☐</text:span><text:span text:style-name="T661"><text:s/>N/A</text:span></text:p>
      <text:h text:style-name="P662" text:outline-level="1"><text:span text:style-name="T663">Other Comments:<text:s/></text:span><text:span text:style-name="T664">[ADD ANY OTHER COMMENTS HERE (OPTIONAL)]</text:span></text:h>
      <text:p text:style-name="P665"/>
      <text:list text:style-name="LFO6" text:continue-numbering="true">
        <text:list-item>
          <text:p text:style-name="P666"><text:span text:style-name="T673">CARBON MONOXIDE ALARM</text:span><text:span text:style-name="T674">.</text:span></text:p>
        </text:list-item>
      </text:list>
      <text:p text:style-name="P675"><text:span text:style-name="T676">Is a Carbon Monoxide Alarm on the Property?<text:s/></text:span><text:span text:style-name="T677">☐</text:span><text:span text:style-name="T678"><text:s/>No</text:span><text:span text:style-name="T679"><text:s/>|</text:span><text:span text:style-name="T680"><text:s/></text:span><text:span text:style-name="T681">☐</text:span><text:span text:style-name="T682"><text:s/>Yes</text:span><text:span text:style-name="T683"><text:s/>|</text:span><text:span text:style-name="T684"><text:s/></text:span><text:span text:style-name="T685">☐</text:span><text:span text:style-name="T686"><text:s/>Unknown</text:span><text:span text:style-name="T687"><text:s/>|</text:span><text:span text:style-name="T688"><text:s/></text:span><text:span text:style-name="T689">☐</text:span><text:span text:style-name="T690"><text:s/>N/A</text:span></text:p>
      <text:h text:style-name="P691" text:outline-level="1"><text:span text:style-name="T692">Other Comments:<text:s/></text:span><text:span text:style-name="T693">[ADD ANY OTHER COMMENTS HERE (OPTIONAL)]</text:span></text:h>
      <text:p text:style-name="P694"/>
      <text:list text:style-name="LFO6" text:continue-numbering="true">
        <text:list-item>
          <text:p text:style-name="P695"><text:span text:style-name="T696">HAZARDOUS OR REGULATED MATERIALS</text:span><text:span text:style-name="T697">.</text:span></text:p>
        </text:list-item>
      </text:list>
      <text:p text:style-name="P698"><text:span text:style-name="T699">Are there any Hazardous or Regulated Materials located on the Property, including, but not limited to, mold</text:span><text:span text:style-name="T700">,</text:span><text:span text:style-name="T701"><text:s/>asbestos, radon gas, lead-based paint, licensed landfills, methamphetamine labs, underground storage tanks, any mining operations or other past contamination on the Property?<text:s/></text:span><text:span text:style-name="T702">☐</text:span><text:span text:style-name="T703"><text:s/>No</text:span><text:span text:style-name="T704"><text:s/>|</text:span><text:span text:style-name="T705"><text:s/></text:span><text:span text:style-name="T706">☐</text:span><text:span text:style-name="T707"><text:s/>Yes</text:span><text:span text:style-name="T708"><text:s/>|</text:span><text:span text:style-name="T709"><text:s/></text:span><text:span text:style-name="T710">☐</text:span><text:span text:style-name="T711"><text:s/>Unknown</text:span><text:span text:style-name="T712"><text:s/>|</text:span><text:span text:style-name="T713"><text:s/></text:span><text:span text:style-name="T714">☐</text:span><text:span text:style-name="T715"><text:s/>N/A</text:span></text:p>
      <text:h text:style-name="P716" text:outline-level="1"><text:span text:style-name="T717">Other Comments:<text:s/></text:span><text:span text:style-name="T718">[ADD ANY OTHER COMMENTS HERE (OPTIONAL)]</text:span></text:h>
      <text:p text:style-name="P719"/>
      <text:list text:style-name="LFO6" text:continue-numbering="true">
        <text:list-item>
          <text:p text:style-name="P720"><text:span text:style-name="T721">FIRE</text:span><text:span text:style-name="T722">.</text:span></text:p>
        </text:list-item>
      </text:list>
      <text:p text:style-name="P723"><text:span text:style-name="T724">Any Fireplaces, Woodstoves, or Chimneys?<text:s/></text:span><text:span text:style-name="T725">☐</text:span><text:span text:style-name="T726"><text:s/>No</text:span><text:span text:style-name="T727"><text:s/>|</text:span><text:span text:style-name="T728"><text:s/></text:span><text:span text:style-name="T729">☐</text:span><text:span text:style-name="T730"><text:s/>Yes</text:span><text:span text:style-name="T731"><text:s/>|</text:span><text:span text:style-name="T732"><text:s/></text:span><text:span text:style-name="T733">☐</text:span><text:span text:style-name="T734"><text:s/>Unknown</text:span><text:span text:style-name="T735"><text:s/>|</text:span><text:span text:style-name="T736"><text:s/></text:span><text:span text:style-name="T737">☐</text:span><text:span text:style-name="T738"><text:s/>N/A</text:span></text:p>
      <text:h text:style-name="P739" text:outline-level="1"><text:span text:style-name="T740">How Many?<text:s/></text:span><text:span text:style-name="T741">[#]</text:span></text:h>
      <text:h text:style-name="P742" text:outline-level="1"><text:span text:style-name="T743">Are they in Working Condition?<text:s/></text:span><text:span text:style-name="T744">☐</text:span><text:span text:style-name="T745"><text:s/>No</text:span><text:span text:style-name="T746"><text:s/>|</text:span><text:span text:style-name="T747"><text:s/></text:span><text:span text:style-name="T748">☐</text:span><text:span text:style-name="T749"><text:s/>Yes</text:span><text:span text:style-name="T750"><text:s/>|</text:span><text:span text:style-name="T751"><text:s/></text:span><text:span text:style-name="T752">☐</text:span><text:span text:style-name="T753"><text:s/>Unknown</text:span><text:span text:style-name="T754"><text:s/>|</text:span><text:span text:style-name="T755"><text:s/></text:span><text:span text:style-name="T756">☐</text:span><text:span text:style-name="T757"><text:s/>N/A</text:span></text:h>
      <text:h text:style-name="P758" text:outline-level="1"><text:span text:style-name="T759">Other Comments:<text:s/></text:span><text:span text:style-name="T760">[ADD ANY OTHER COMMENTS HERE (OPTIONAL)]</text:span></text:h>
      <text:p text:style-name="P761"/>
      <text:list text:style-name="LFO6" text:continue-numbering="true">
        <text:list-item>
          <text:p text:style-name="P762"><text:span text:style-name="T763">ZO</text:span><text:span text:style-name="T764">N</text:span><text:span text:style-name="T765">ING VIOLATIONS</text:span><text:span text:style-name="T766">.</text:span></text:p>
        </text:list-item>
      </text:list>
      <text:p text:style-name="P767"><text:span text:style-name="T768">Are there any Zoning Violation</text:span><text:span text:style-name="T769">s</text:span><text:span text:style-name="T770">, nonconforming uses, violation of building restrictions</text:span><text:span text:style-name="T771">,</text:span><text:span text:style-name="T772"><text:s/>or set-back requirements</text:span><text:span text:style-name="T773">,</text:span><text:span text:style-name="T774"><text:s/>or any recorded or unrecorded easement, except for utilities, on or affecting the Property?<text:s/></text:span><text:span text:style-name="T775">☐</text:span><text:span text:style-name="T776"><text:s/>No</text:span><text:span text:style-name="T777"><text:s/>|</text:span><text:span text:style-name="T778"><text:s/></text:span><text:span text:style-name="T779">☐</text:span><text:span text:style-name="T780"><text:s/>Yes</text:span><text:span text:style-name="T781"><text:s/>|</text:span><text:span text:style-name="T782"><text:s/></text:span><text:span text:style-name="T783">☐</text:span><text:span text:style-name="T784"><text:s/>Unknown</text:span><text:span text:style-name="T785"><text:s/>|</text:span><text:span text:style-name="T786"><text:s/></text:span><text:span text:style-name="T787">☐</text:span><text:span text:style-name="T788"><text:s/>N/A</text:span></text:p>
      <text:h text:style-name="P789" text:outline-level="1"><text:span text:style-name="T790">Other Comments:<text:s/></text:span><text:span text:style-name="T791">[ADD ANY OTHER COMMENTS HERE (OPTIONAL)]</text:span></text:h>
      <text:p text:style-name="P792"/>
      <text:list text:style-name="LFO6" text:continue-numbering="true">
        <text:list-item>
          <text:p text:style-name="P793"><text:span text:style-name="T794">IMPROVEMENTS</text:span><text:span text:style-name="T795">.</text:span></text:p>
        </text:list-item>
      </text:list>
      <text:p text:style-name="P796"><text:span text:style-name="T797">Have you or a Contractor made Improvements on the Property?</text:span><text:span text:style-name="T798"><text:s/></text:span><text:span text:style-name="T799">☐</text:span><text:span text:style-name="T800"><text:s/>No</text:span><text:span text:style-name="T801"><text:s/>|</text:span><text:span text:style-name="T802"><text:s/></text:span><text:span text:style-name="T803">☐</text:span><text:span text:style-name="T804"><text:s/>Yes</text:span><text:span text:style-name="T805"><text:s/>|</text:span></text:p>
      <text:p text:style-name="P806"><text:span text:style-name="T807">☐</text:span><text:span text:style-name="T808"><text:s/></text:span><text:span text:style-name="T809">Unknown</text:span><text:span text:style-name="T810"><text:s/>|</text:span><text:span text:style-name="T811"><text:s/></text:span><text:span text:style-name="T812">☐</text:span><text:span text:style-name="T813"><text:s/>N/A</text:span></text:p>
      <text:h text:style-name="P814" text:outline-level="1"><text:span text:style-name="T815">Other Comments:<text:s/></text:span><text:span text:style-name="T816">[ADD ANY OTHER COMMENTS HERE (OPTIONAL)]</text:span></text:h>
      <text:p text:style-name="P817"/>
      <text:list text:style-name="LFO6" text:continue-numbering="true">
        <text:list-item>
          <text:p text:style-name="P818"><text:span text:style-name="T819">FLOOD ZONE</text:span><text:span text:style-name="T820">.</text:span></text:p>
        </text:list-item>
      </text:list>
      <text:p text:style-name="P821"><text:span text:style-name="T822">Is the Property located in a Flood Zone?<text:s/></text:span><text:span text:style-name="T823">☐</text:span><text:span text:style-name="T824"><text:s/>No</text:span><text:span text:style-name="T825"><text:s/>|</text:span><text:span text:style-name="T826"><text:s/></text:span><text:span text:style-name="T827">☐</text:span><text:span text:style-name="T828"><text:s/>Yes</text:span><text:span text:style-name="T829"><text:s/>|</text:span><text:span text:style-name="T830"><text:s/></text:span><text:span text:style-name="T831">☐</text:span><text:span text:style-name="T832"><text:s/>Unknown</text:span><text:span text:style-name="T833"><text:s/>|</text:span><text:span text:style-name="T834"><text:s/></text:span><text:span text:style-name="T835">☐</text:span><text:span text:style-name="T836"><text:s/>N/A</text:span></text:p>
      <text:h text:style-name="P837" text:outline-level="1"><text:span text:style-name="T838">Other Comments:<text:s/></text:span><text:span text:style-name="T839">[ADD ANY OTHER COMMENTS HERE (OPTIONAL)]</text:span></text:h>
      <text:p text:style-name="P840"/>
      <text:list text:style-name="LFO6" text:continue-numbering="true">
        <text:list-item>
          <text:p text:style-name="P841"><text:span text:style-name="T848">RESTRICTIONS</text:span><text:span text:style-name="T849">.</text:span></text:p>
        </text:list-item>
      </text:list>
      <text:p text:style-name="P850"><text:span text:style-name="T851">Are there any Restrictions on the Property?<text:s/></text:span><text:span text:style-name="T852">☐</text:span><text:span text:style-name="T853"><text:s/>No</text:span><text:span text:style-name="T854"><text:s/>|</text:span><text:span text:style-name="T855"><text:s/></text:span><text:span text:style-name="T856">☐</text:span><text:span text:style-name="T857"><text:s/>Yes</text:span><text:span text:style-name="T858"><text:s/>|</text:span><text:span text:style-name="T859"><text:s/></text:span><text:span text:style-name="T860">☐</text:span><text:span text:style-name="T861"><text:s/>Unknown</text:span><text:span text:style-name="T862"><text:s/>|</text:span><text:span text:style-name="T863"><text:s/></text:span><text:span text:style-name="T864">☐</text:span><text:span text:style-name="T865"><text:s/>N/A</text:span></text:p>
      <text:h text:style-name="P866" text:outline-level="1"><text:span text:style-name="T867">Other Comments:<text:s/></text:span><text:span text:style-name="T868">[ADD ANY OTHER COMMENTS HERE (OPTIONAL)]</text:span></text:h>
      <text:p text:style-name="P869"/>
      <text:list text:style-name="LFO6" text:continue-numbering="true">
        <text:list-item>
          <text:p text:style-name="P870"><text:span text:style-name="T871">MINERAL RIGHTS</text:span><text:span text:style-name="T872">.</text:span></text:p>
        </text:list-item>
      </text:list>
      <text:p text:style-name="P873"><text:span text:style-name="T874">Are there any Mineral Rights on the Property?<text:s/></text:span><text:span text:style-name="T875">☐</text:span><text:span text:style-name="T876"><text:s/>No</text:span><text:span text:style-name="T877"><text:s/>|</text:span><text:span text:style-name="T878"><text:s/></text:span><text:span text:style-name="T879">☐</text:span><text:span text:style-name="T880"><text:s/>Yes</text:span><text:span text:style-name="T881"><text:s/>|</text:span><text:span text:style-name="T882"><text:s/></text:span><text:span text:style-name="T883">☐</text:span><text:span text:style-name="T884"><text:s/>Unknown</text:span><text:span text:style-name="T885"><text:s/>|</text:span><text:span text:style-name="T886"><text:s/></text:span><text:span text:style-name="T887">☐</text:span><text:span text:style-name="T888"><text:s/>N/A</text:span></text:p>
      <text:p text:style-name="P889"><text:span text:style-name="T890">Do you Own the Mineral Rights?<text:s/></text:span><text:span text:style-name="T891">☐</text:span><text:span text:style-name="T892"><text:s/>No</text:span><text:span text:style-name="T893"><text:s/>|</text:span><text:span text:style-name="T894"><text:s/></text:span><text:span text:style-name="T895">☐</text:span><text:span text:style-name="T896"><text:s/>Yes</text:span><text:span text:style-name="T897"><text:s/>|</text:span><text:span text:style-name="T898"><text:s/></text:span><text:span text:style-name="T899">☐</text:span><text:span text:style-name="T900"><text:s/>Unknown</text:span><text:span text:style-name="T901"><text:s/>|</text:span><text:span text:style-name="T902"><text:s/></text:span><text:span text:style-name="T903">☐</text:span><text:span text:style-name="T904"><text:s/>N/A</text:span></text:p>
      <text:h text:style-name="P905" text:outline-level="1"><text:span text:style-name="T906">Other Comments:<text:s/></text:span><text:span text:style-name="T907">[ADD ANY OTHER COMMENTS HERE (OPTIONAL)]</text:span></text:h>
      <text:p text:style-name="P908"/>
      <text:list text:style-name="LFO6" text:continue-numbering="true">
        <text:list-item>
          <text:p text:style-name="P909"><text:span text:style-name="T910">MURDER / SUICIDE</text:span><text:span text:style-name="T911">.</text:span></text:p>
        </text:list-item>
      </text:list>
      <text:p text:style-name="P912"><text:span text:style-name="T913">To your knowledge, has there ever been a<text:s/></text:span><text:span text:style-name="T914">M</text:span><text:span text:style-name="T915">urder or<text:s/></text:span><text:span text:style-name="T916">S</text:span><text:span text:style-name="T917">uicide within the boundaries of the Property?<text:s/></text:span><text:span text:style-name="T918">☐</text:span><text:span text:style-name="T919"><text:s/>No</text:span><text:span text:style-name="T920"><text:s/>|</text:span><text:span text:style-name="T921"><text:s/></text:span><text:span text:style-name="T922">☐</text:span><text:span text:style-name="T923"><text:s/>Yes</text:span><text:span text:style-name="T924"><text:s/>|</text:span><text:span text:style-name="T925"><text:s/></text:span><text:span text:style-name="T926">☐</text:span><text:span text:style-name="T927"><text:s/>Unknown</text:span><text:span text:style-name="T928"><text:s/>|</text:span><text:span text:style-name="T929"><text:s/></text:span><text:span text:style-name="T930">☐</text:span><text:span text:style-name="T931"><text:s/>N/</text:span><text:span text:style-name="T932">A</text:span></text:p>
      <text:h text:style-name="P933" text:outline-level="1"><text:span text:style-name="T934">Other Comments:<text:s/></text:span><text:span text:style-name="T935">[ADD ANY OTHER COMMENTS HERE (OPTIONAL)]</text:span></text:h>
      <text:p text:style-name="P936"/>
      <text:list text:style-name="LFO6" text:continue-numbering="true">
        <text:list-item>
          <text:p text:style-name="P937"><text:span text:style-name="T938">ILLEGAL DRUG OR CRIMINAL ACTIVITY</text:span><text:span text:style-name="T939">.</text:span></text:p>
        </text:list-item>
      </text:list>
      <text:p text:style-name="P940"><text:span text:style-name="T941">To your knowledge, has there ever been<text:s/></text:span><text:span text:style-name="T942">I</text:span><text:span text:style-name="T943">llegal<text:s/></text:span><text:span text:style-name="T944">D</text:span><text:span text:style-name="T945">rug or<text:s/></text:span><text:span text:style-name="T946">C</text:span><text:span text:style-name="T947">riminal<text:s/></text:span><text:span text:style-name="T948">A</text:span><text:span text:style-name="T949">ctivity within the</text:span><text:span text:style-name="T950"><text:s/></text:span><text:span text:style-name="T951">boundaries of the<text:s/></text:span><text:span text:style-name="T952">S</text:span><text:span text:style-name="T953">ubject<text:s/></text:span><text:span text:style-name="T954">P</text:span><text:span text:style-name="T955">roperty?<text:s/></text:span><text:span text:style-name="T956">☐</text:span><text:span text:style-name="T957"><text:s/>No</text:span><text:span text:style-name="T958"><text:s/>|</text:span><text:span text:style-name="T959"><text:s/></text:span><text:span text:style-name="T960">☐</text:span><text:span text:style-name="T961"><text:s/>Yes</text:span><text:span text:style-name="T962"><text:s/>|</text:span><text:span text:style-name="T963"><text:s/></text:span><text:span text:style-name="T964">☐</text:span><text:span text:style-name="T965"><text:s/>Unknown</text:span><text:span text:style-name="T966"><text:s/>|</text:span><text:span text:style-name="T967"><text:s/></text:span><text:span text:style-name="T968">☐</text:span><text:span text:style-name="T969"><text:s/>N/A</text:span></text:p>
      <text:h text:style-name="P970" text:outline-level="1"><text:span text:style-name="T971">Other Comments:<text:s/></text:span><text:span text:style-name="T972">[ADD ANY OTHER COMMENTS HERE (OPTIONAL)]</text:span></text:h>
      <text:p text:style-name="P973"/>
      <text:list text:style-name="LFO6" text:continue-numbering="true">
        <text:list-item>
          <text:p text:style-name="P974"><text:span text:style-name="T975">MATERIAL DEFECTS</text:span><text:span text:style-name="T976">.</text:span></text:p>
        </text:list-item>
      </text:list>
      <text:p text:style-name="P977"><text:span text:style-name="T978">Are there any Material Defects, including latent defects, affecting the physical condition of</text:span><text:span text:style-name="T979"><text:s/></text:span><text:span text:style-name="T980">the Property?<text:s/></text:span><text:span text:style-name="T981">☐</text:span><text:span text:style-name="T982"><text:s/>No</text:span><text:span text:style-name="T983"><text:s/>|</text:span><text:span text:style-name="T984"><text:s/></text:span><text:span text:style-name="T985">☐</text:span><text:span text:style-name="T986"><text:s/>Yes</text:span><text:span text:style-name="T987"><text:s/>|</text:span><text:span text:style-name="T988"><text:s/></text:span><text:span text:style-name="T989">☐</text:span><text:span text:style-name="T990"><text:s/>Unknown</text:span><text:span text:style-name="T991"><text:s/>|</text:span><text:span text:style-name="T992"><text:s/></text:span><text:span text:style-name="T993">☐</text:span><text:span text:style-name="T994"><text:s/>N/A</text:span></text:p>
      <text:h text:style-name="P995" text:outline-level="1"><text:span text:style-name="T996">Other Comments:<text:s/></text:span><text:span text:style-name="T997">[ADD ANY OTHER COMMENTS HERE (OPTIONAL)]</text:span></text:h>
      <text:p text:style-name="P998"/>
      <text:list text:style-name="LFO6" text:continue-numbering="true">
        <text:list-item>
          <text:p text:style-name="P999"><text:span text:style-name="T1000">STRUCTURAL SYSTEMS</text:span><text:span text:style-name="T1001">.</text:span></text:p>
        </text:list-item>
      </text:list>
      <text:p text:style-name="P1002"><text:span text:style-name="T1003">Are there any defects with other Structural Systems on the Property</text:span><text:span text:style-name="T1004">? (</text:span><text:span text:style-name="T1005">E</text:span><text:span text:style-name="T1006">.g.,</text:span><text:span text:style-name="T1007"><text:s/>exterior walls, floors, driveways, etc.)<text:s/></text:span><text:span text:style-name="T1008">☐</text:span><text:span text:style-name="T1009"><text:s/>No</text:span><text:span text:style-name="T1010"><text:s/>|</text:span><text:span text:style-name="T1011"><text:s/></text:span><text:span text:style-name="T1012">☐</text:span><text:span text:style-name="T1013"><text:s/>Yes</text:span><text:span text:style-name="T1014"><text:s/>|</text:span><text:span text:style-name="T1015"><text:s/></text:span><text:span text:style-name="T1016">☐</text:span><text:span text:style-name="T1017"><text:s/>Unknown</text:span><text:span text:style-name="T1018"><text:s/></text:span><text:span text:style-name="T1019">|</text:span><text:span text:style-name="T1020"><text:s/></text:span><text:span text:style-name="T1021">☐</text:span><text:span text:style-name="T1022"><text:s/>N/A</text:span></text:p>
      <text:h text:style-name="P1023" text:outline-level="1"><text:span text:style-name="T1024">Other Comments:<text:s/></text:span><text:span text:style-name="T1025">[ADD ANY OTHER COMMENTS HERE (OPTIONAL)]</text:span></text:h>
      <text:p text:style-name="P1026"/>
      <text:list text:style-name="LFO6" text:continue-numbering="true">
        <text:list-item>
          <text:p text:style-name="P1027"><text:span text:style-name="T1034">ADDITIONAL DISCLOSURES</text:span><text:span text:style-name="T1035">.</text:span></text:p>
        </text:list-item>
      </text:list>
      <text:p text:style-name="P1036"/>
      <text:p text:style-name="P1037"><text:span text:style-name="T1038">[ADD ANY ADDITIONAL DISCLOSURES HERE (OPTIONAL)]</text:span><text:span text:style-name="T1039">.</text:span></text:p>
      <text:p text:style-name="P1040"/>
      <text:list text:style-name="LFO6" text:continue-numbering="true">
        <text:list-item>
          <text:p text:style-name="P1041"><text:span text:style-name="T1042">SIGNATURE</text:span><text:span text:style-name="T1043">S</text:span><text:span text:style-name="T1044">.</text:span></text:p>
        </text:list-item>
      </text:list>
      <text:p text:style-name="P1045"/>
      <text:h text:style-name="P1046" text:outline-level="1"><text:span text:style-name="T1047">Buyer’s Signature</text:span><text:span text:style-name="T1048">:</text:span><text:span text:style-name="T1049"><text:s/></text:span><text:a xlink:href="http://esign.com/" office:target-frame-name="_top" xlink:show="replace"><text:span text:style-name="T1050">__________________________________</text:span></text:a><text:span text:style-name="T1051"><text:s/></text:span><text:span text:style-name="T1052">Date</text:span><text:span text:style-name="T1053">:</text:span><text:span text:style-name="T1054"><text:s/></text:span><text:span text:style-name="T1055">[MM/DD/YYYY]</text:span></text:h>
      <text:p text:style-name="P1056"/>
      <text:h text:style-name="P1057" text:outline-level="1"><text:span text:style-name="T1058">Print</text:span><text:span text:style-name="T1059">ed</text:span><text:span text:style-name="T1060"><text:s/>Name</text:span><text:span text:style-name="T1061">:</text:span><text:span text:style-name="T1062"><text:s/></text:span><text:span text:style-name="T1063">[BUYER PRINTED NAME]</text:span></text:h>
      <text:p text:style-name="P1064"/>
      <text:h text:style-name="P1065" text:outline-level="1"><text:span text:style-name="T1066">Buyer’s Signature</text:span><text:span text:style-name="T1067">:</text:span><text:span text:style-name="T1068"><text:s/></text:span><text:a xlink:href="http://esign.com/" office:target-frame-name="_top" xlink:show="replace"><text:span text:style-name="T1069">__________________________________</text:span></text:a><text:span text:style-name="T1070"><text:s/></text:span><text:span text:style-name="T1071">Date</text:span><text:span text:style-name="T1072">:</text:span><text:span text:style-name="T1073"><text:s/></text:span><text:span text:style-name="T1074">[MM/DD/YYYY]</text:span></text:h>
      <text:p text:style-name="P1075"/>
      <text:h text:style-name="P1076" text:outline-level="1"><text:span text:style-name="T1077">Print</text:span><text:span text:style-name="T1078">ed</text:span><text:span text:style-name="T1079"><text:s/>Name</text:span><text:span text:style-name="T1080">:</text:span><text:span text:style-name="T1081"><text:s/></text:span><text:span text:style-name="T1082">[BUYER PRINTED NAME]</text:span></text:h>
      <text:p text:style-name="P1083"/>
      <text:p text:style-name="P1084"><text:span text:style-name="T1085">- - - - - - - -<text:s/></text:span><text:span text:style-name="T1086">- -<text:s/></text:span><text:span text:style-name="T1087">- - - -</text:span><text:span text:style-name="T1088"><text:s/></text:span><text:span text:style-name="T1089">- - - - - -</text:span><text:span text:style-name="T1090"><text:s/></text:span><text:span text:style-name="T1091">- - - - - - - -</text:span><text:span text:style-name="T1092"><text:s/></text:span><text:span text:style-name="T1093">- - - - - -</text:span><text:span text:style-name="T1094"><text:s/></text:span><text:span text:style-name="T1095">- - -</text:span><text:span text:style-name="T1096"><text:s/></text:span><text:span text:style-name="T1097">- - - - - -</text:span><text:span text:style-name="T1098"><text:s/></text:span><text:span text:style-name="T1099">- - - - - -</text:span><text:span text:style-name="T1100"><text:s/></text:span><text:span text:style-name="T1101">- - - - - -</text:span><text:span text:style-name="T1102"><text:s/></text:span><text:span text:style-name="T1103">- - - - - -</text:span><text:span text:style-name="T1104"><text:s/></text:span><text:span text:style-name="T1105">- - - - - -</text:span></text:p>
      <text:p text:style-name="P1106"/>
      <text:h text:style-name="P1107" text:outline-level="1"><text:span text:style-name="T1108">Seller’s Signature</text:span><text:span text:style-name="T1109">:</text:span><text:span text:style-name="T1110"><text:s/></text:span><text:a xlink:href="http://esign.com/" office:target-frame-name="_top" xlink:show="replace"><text:span text:style-name="T1111">__________________________________</text:span></text:a><text:span text:style-name="T1112"><text:s/></text:span><text:span text:style-name="T1113">Date</text:span><text:span text:style-name="T1114">:</text:span><text:span text:style-name="T1115"><text:s/></text:span><text:span text:style-name="T1116">[MM/DD/YYYY]</text:span></text:h>
      <text:p text:style-name="P1117"/>
      <text:h text:style-name="P1118" text:outline-level="1"><text:span text:style-name="T1119">Print</text:span><text:span text:style-name="T1120">ed</text:span><text:span text:style-name="T1121"><text:s/>Name</text:span><text:span text:style-name="T1122">:</text:span><text:span text:style-name="T1123"><text:s/></text:span><text:span text:style-name="T1124">[SELLER PRINTED NAME]</text:span></text:h>
      <text:p text:style-name="P1125"/>
      <text:h text:style-name="P1126" text:outline-level="1"><text:span text:style-name="T1127">Seller’s Signature</text:span><text:span text:style-name="T1128">:</text:span><text:span text:style-name="T1129"><text:s/></text:span><text:a xlink:href="http://esign.com/" office:target-frame-name="_top" xlink:show="replace"><text:span text:style-name="T1130">__________________________________</text:span></text:a><text:span text:style-name="T1131"><text:s/></text:span><text:span text:style-name="T1132">Date</text:span><text:span text:style-name="T1133">:</text:span><text:span text:style-name="T1134"><text:s/></text:span><text:span text:style-name="T1135">[MM/DD/YYYY]</text:span></text:h>
      <text:p text:style-name="P1136"/>
      <text:h text:style-name="P1137" text:outline-level="1"><text:span text:style-name="T1138">Print</text:span><text:span text:style-name="T1139">ed</text:span><text:span text:style-name="T1140"><text:s/>Name</text:span><text:span text:style-name="T1141">:</text:span><text:span text:style-name="T1142"><text:s/></text:span><text:span text:style-name="T1143">[SELLER PRINTED NAME]</text:span></text:h>
      <text:p text:style-name="P1144"/>
      <text:p text:style-name="P1145"><text:span text:style-name="T1146">- - - - - - - - - - - - - -</text:span><text:span text:style-name="T1147"><text:s/></text:span><text:span text:style-name="T1148">- - - - - -</text:span><text:span text:style-name="T1149"><text:s/></text:span><text:span text:style-name="T1150">- - - - - - - -</text:span><text:span text:style-name="T1151"><text:s/></text:span><text:span text:style-name="T1152">- - - - - -</text:span><text:span text:style-name="T1153"><text:s/></text:span><text:span text:style-name="T1154">- - - - - -</text:span><text:span text:style-name="T1155"><text:s/></text:span><text:span text:style-name="T1156">- - -</text:span><text:span text:style-name="T1157"><text:s/></text:span><text:span text:style-name="T1158">- - - - - -</text:span><text:span text:style-name="T1159"><text:s/></text:span><text:span text:style-name="T1160">- - - - - -</text:span><text:span text:style-name="T1161"><text:s/></text:span><text:span text:style-name="T1162">- - - - - -</text:span><text:span text:style-name="T1163"><text:s/></text:span><text:span text:style-name="T1164">- - - - - -</text:span></text:p>
      <text:p text:style-name="P1165"/>
      <text:h text:style-name="P1166" text:outline-level="1"><text:span text:style-name="T1167">Agent’s Signature</text:span><text:span text:style-name="T1168">:</text:span><text:span text:style-name="T1169"><text:s/></text:span><text:a xlink:href="http://esign.com/" office:target-frame-name="_top" xlink:show="replace"><text:span text:style-name="T1170">__________________________________</text:span></text:a><text:span text:style-name="T1171"><text:s/></text:span><text:span text:style-name="T1172">Date</text:span><text:span text:style-name="T1173">:</text:span><text:span text:style-name="T1174"><text:s/></text:span><text:span text:style-name="T1175">[MM/DD/YYYY]</text:span></text:h>
      <text:p text:style-name="P1176"/>
      <text:h text:style-name="P1177" text:outline-level="1"><text:span text:style-name="T1178">Print</text:span><text:span text:style-name="T1179">ed</text:span><text:span text:style-name="T1180"><text:s/>Name</text:span><text:span text:style-name="T1181">:</text:span><text:span text:style-name="T1182"><text:s/></text:span><text:span text:style-name="T1183">[AGENT PRINTED NAME]</text:span></text:h>
      <text:p text:style-name="P1184"/>
      <text:h text:style-name="P1185" text:outline-level="1"><text:span text:style-name="T1186">Agent’s Signature</text:span><text:span text:style-name="T1187">:</text:span><text:span text:style-name="T1188"><text:s/></text:span><text:a xlink:href="http://esign.com/" office:target-frame-name="_top" xlink:show="replace"><text:span text:style-name="T1189">__________________________________</text:span></text:a><text:span text:style-name="T1190"><text:s/></text:span><text:span text:style-name="T1191">Date</text:span><text:span text:style-name="T1192">:</text:span><text:span text:style-name="T1193"><text:s/></text:span><text:span text:style-name="T1194">[MM/DD/YYYY]</text:span></text:h>
      <text:p text:style-name="P1195"/>
      <text:h text:style-name="P1196" text:outline-level="1"><text:span text:style-name="T1197">Print</text:span><text:span text:style-name="T1198">ed</text:span><text:span text:style-name="T1199"><text:s/>Name</text:span><text:span text:style-name="T1200">:</text:span><text:span text:style-name="T1201"><text:s/></text:span><text:span text:style-name="T1202">[AGENT PRINTED NAME]</text:span></text:h>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7" style:parent-style-name="Footer" style:family="paragraph">
      <style:paragraph-properties fo:margin-right="0.25in"/>
    </style:style>
    <style:style style:name="F6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69" style:parent-style-name="PageNumber" style:family="text">
      <style:text-properties style:font-name="Arial" style:font-name-complex="Arial" fo:font-size="10pt" style:font-size-asian="10pt" style:font-size-complex="10pt"/>
    </style:style>
    <style:style style:name="T670" style:parent-style-name="PageNumber" style:family="text">
      <style:text-properties style:font-name="Arial" style:font-name-complex="Arial" fo:font-size="10pt" style:font-size-asian="10pt" style:font-size-complex="10pt"/>
    </style:style>
    <style:style style:name="T671" style:parent-style-name="PageNumber" style:family="text">
      <style:text-properties style:font-name="Arial" style:font-name-complex="Arial" fo:font-size="10pt" style:font-size-asian="10pt" style:font-size-complex="10pt"/>
    </style:style>
    <style:style style:name="T672" style:parent-style-name="PageNumber"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2" style:parent-style-name="Footer" style:family="paragraph">
      <style:paragraph-properties fo:margin-right="0.25in"/>
    </style:style>
    <style:style style:name="F8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44" style:parent-style-name="PageNumber" style:family="text">
      <style:text-properties style:font-name="Arial" style:font-name-complex="Arial" fo:font-size="10pt" style:font-size-asian="10pt" style:font-size-complex="10pt"/>
    </style:style>
    <style:style style:name="T845" style:parent-style-name="PageNumber" style:family="text">
      <style:text-properties style:font-name="Arial" style:font-name-complex="Arial" fo:font-size="10pt" style:font-size-asian="10pt" style:font-size-complex="10pt"/>
    </style:style>
    <style:style style:name="T846" style:parent-style-name="PageNumber" style:family="text">
      <style:text-properties style:font-name="Arial" style:font-name-complex="Arial" fo:font-size="10pt" style:font-size-asian="10pt" style:font-size-complex="10pt"/>
    </style:style>
    <style:style style:name="T847" style:parent-style-name="PageNumber"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in" fo:margin-left="1in" fo:margin-bottom="1.1in" fo:margin-right="1in" style:num-format="1" style:writing-mode="lr-tb">
        <style:footnote-sep style:width="0.007in" style:rel-width="33%" style:color="#000000" style:line-style="solid" style:adjustment="left"/>
      </style:page-layout-properties>
    </style:page-layout>
    <style:style style:name="P1028" style:parent-style-name="Footer" style:family="paragraph">
      <style:paragraph-properties fo:margin-right="0.25in"/>
    </style:style>
    <style:style style:name="F10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30" style:parent-style-name="PageNumber" style:family="text">
      <style:text-properties style:font-name="Arial" style:font-name-complex="Arial" fo:font-size="10pt" style:font-size-asian="10pt" style:font-size-complex="10pt"/>
    </style:style>
    <style:style style:name="T1031" style:parent-style-name="PageNumber" style:family="text">
      <style:text-properties style:font-name="Arial" style:font-name-complex="Arial" fo:font-size="10pt" style:font-size-asian="10pt" style:font-size-complex="10pt"/>
    </style:style>
    <style:style style:name="T1032" style:parent-style-name="PageNumber" style:family="text">
      <style:text-properties style:font-name="Arial" style:font-name-complex="Arial" fo:font-size="10pt" style:font-size-asian="10pt" style:font-size-complex="10pt"/>
    </style:style>
    <style:style style:name="T1033"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667"><draw:frame draw:style-name="F668" text:anchor-type="paragraph" svg:x="6.7131in" svg:y="0.0375in" draw:z-index="0"><draw:text-box fo:min-height="0in" fo:min-width="0in"><text:p text:style-name="Footer"><text:span text:style-name="T669">Page<text:s/></text:span><text:span text:style-name="T670"><text:page-number text:fixed="false">1</text:page-number></text:span><text:span text:style-name="T671"><text:s/>of<text:s/></text:span><text:span text:style-name="T672"><text:page-count>6</text:page-count></text:span></text:p></draw:text-box></draw:frame><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842"><draw:frame draw:style-name="F843" text:anchor-type="paragraph" svg:x="6.7131in" svg:y="0.0375in" draw:z-index="0"><draw:text-box fo:min-height="0in" fo:min-width="0in"><text:p text:style-name="Footer"><text:span text:style-name="T844">Page<text:s/></text:span><text:span text:style-name="T845"><text:page-number text:fixed="false">1</text:page-number></text:span><text:span text:style-name="T846"><text:s/>of<text:s/></text:span><text:span text:style-name="T847"><text:page-count>6</text:page-count></text:span></text:p></draw:text-box></draw:frame><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028"><draw:frame draw:style-name="F1029" text:anchor-type="paragraph" svg:x="6.7131in" svg:y="0.0375in" draw:z-index="0"><draw:text-box fo:min-height="0in" fo:min-width="0in"><text:p text:style-name="Footer"><text:span text:style-name="T1030">Page<text:s/></text:span><text:span text:style-name="T1031"><text:page-number text:fixed="false">1</text:page-number></text:span><text:span text:style-name="T1032"><text:s/>of<text:s/></text:span><text:span text:style-name="T1033"><text:page-count>6</text:page-count></text:span></text:p></draw:text-box></draw:frame><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roperty Disclosure Statement</dc:title>
    <dc:description/>
    <dc:subject/>
    <meta:initial-creator>eSign</meta:initial-creator>
    <dc:creator>ilmacaulay@gmail.com</dc:creator>
    <meta:creation-date>2021-09-04T05:36:00Z</meta:creation-date>
    <dc:date>2021-09-04T05:36:00Z</dc:date>
    <meta:template xlink:href="Normal.dotm" xlink:type="simple"/>
    <meta:editing-cycles>2</meta:editing-cycles>
    <meta:editing-duration>PT0S</meta:editing-duration>
    <meta:document-statistic meta:page-count="1" meta:paragraph-count="19" meta:word-count="1448" meta:character-count="9689" meta:row-count="68" meta:non-whitespace-character-count="8260"/>
  </office:meta>
</office:document-meta>
</file>