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margin-top="0.0493in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style:text-underline-type="none"/>
    </style:style>
    <style:style style:name="P321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2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3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Hyperlink" style:family="text">
      <style:text-properties style:font-name="Arial" style:font-name-complex="Arial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P33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DefaultParagraphFont" style:family="text">
      <style:text-properties style:font-name="Arial" style:font-name-complex="Arial"/>
    </style:style>
    <style:style style:name="P348" style:parent-style-name="Normal" style:family="paragraph">
      <style:paragraph-properties fo:line-height="115%"/>
      <style:text-properties style:font-name="Arial" style:font-name-complex="Arial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P354" style:parent-style-name="Normal" style:family="paragraph">
      <style:paragraph-properties fo:line-height="115%"/>
      <style:text-properties style:font-name="Arial" style:font-name-complex="Arial"/>
    </style:style>
    <style:style style:name="P355" style:parent-style-name="Normal" style:family="paragraph">
      <style:paragraph-properties fo:line-height="115%"/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7" style:parent-style-name="DefaultParagraphFont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P367" style:parent-style-name="Normal" style:family="paragraph">
      <style:paragraph-properties fo:line-height="115%"/>
      <style:text-properties style:font-name="Arial" style:font-name-complex="Arial"/>
    </style:style>
    <style:style style:name="P368" style:parent-style-name="Normal" style:family="paragraph">
      <style:paragraph-properties fo:line-height="115%"/>
      <style:text-properties style:font-name="Arial" style:font-name-complex="Arial"/>
    </style:style>
    <style:style style:name="P36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13">WYOMING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Wyoming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Wyoming</text:span><text:span text:style-name="T276">.</text:span></text:p>
      <text:soft-page-break/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ACCEPTANCE BY AGENT</text:p>
      <text:p text:style-name="P322"/>
      <text:p text:style-name="P323">The undersigned Agent acknowledges and executes this Power of Attorney, and by such execution does hereby affirm that I: (A) accept the appointment as agent; (B) understand the duties under the Power of Attorney and under the law.</text:p>
      <text:p text:style-name="P324"/>
      <text:p text:style-name="P325"><text:span text:style-name="T326">Agent’s</text:span><text:span text:style-name="T327"><text:s/>Signature</text:span><text:span text:style-name="T328">:<text:s/></text:span><text:a xlink:href="https://esign.com/" office:target-frame-name="_top" xlink:show="replace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/text:a></text:p>
      <text:p text:style-name="P335"/>
      <text:p text:style-name="P336"><text:span text:style-name="T337">Print Name</text:span><text:span text:style-name="T338">:<text:s/></text:span><text:span text:style-name="T339">[AGENT NAME]</text:span><text:span text:style-name="T340"><text:tab/></text:span></text:p>
      <text:p text:style-name="P341"/>
      <text:p text:style-name="P342"/>
      <text:p text:style-name="P343">NOTARY ACKNOWLEDGMENT</text:p>
      <text:p text:style-name="P344"/>
      <text:p text:style-name="P345"><text:span text:style-name="T346">STATE OF<text:s/></text:span><text:span text:style-name="T347">[STATE]</text:span></text:p>
      <text:p text:style-name="P348"/>
      <text:p text:style-name="P349"><text:span text:style-name="T350">COUNTY OF<text:s/></text:span><text:span text:style-name="T351">[COUNTY]</text:span><text:span text:style-name="T352">,<text:s/></text:span><text:span text:style-name="T353">ss.<text:s/></text:span></text:p>
      <text:p text:style-name="P354"/>
      <text:p text:style-name="P355"/>
      <text:p text:style-name="P356"><text:span text:style-name="T357">On<text:s/></text:span><text:span text:style-name="T358">[MM/DD/YYYY]</text:span><text:span text:style-name="T359">, before me appeared<text:s/></text:span><text:span text:style-name="T360">[PRINCIPAL NAME]</text:span><text:span text:style-name="T361">,<text:s/></text:span><text:span text:style-name="T362">as the Principal who proved to me through government issued photo identification to be the above-named person, in my presence executed foregoing instrument and acknowledged that<text:s/></text:span><text:span text:style-name="T363">s</text:span><text:span text:style-name="T364">he</text:span><text:span text:style-name="T365">/he</text:span><text:span text:style-name="T366"><text:s/>executed the same as his/her free act and deed.</text:span></text:p>
      <text:p text:style-name="P367"><text:tab/><text:tab/><text:tab/><text:tab/><text:tab/></text:p>
      <text:p text:style-name="P368">_________________________________________</text:p>
      <text:p text:style-name="P369">Notary Public<text:tab/></text:p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5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5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Real Estate (Property) Power Attorney</dc:title>
    <dc:description/>
    <dc:subject/>
    <meta:initial-creator>eSign</meta:initial-creator>
    <dc:creator>Richard Bastarache</dc:creator>
    <meta:creation-date>2021-03-12T01:36:00Z</meta:creation-date>
    <dc:date>2021-03-12T01:36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37" meta:word-count="765" meta:character-count="4776" meta:row-count="113" meta:non-whitespace-character-count="4020"/>
  </office:meta>
</office:document-meta>
</file>