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701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Header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Header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3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6.5pt" style:font-size-asian="16.5pt" style:font-size-complex="16.5pt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AFAFA" fo:language="en" fo:country="CA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AFAFA" fo:language="en" fo:country="CA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AFAFA" fo:language="en" fo:country="CA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AFAFA" fo:language="en" fo:country="CA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AFAFA" fo:language="en" fo:country="CA"/>
    </style:style>
    <style:style style:name="P6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115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Hyperlink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15%" fo:margin-left="2.5in" fo:text-inden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/>
            <text:p text:style-name="P30">After Recording Return To:</text:p>
            <text:p text:style-name="P31"/>
            <text:p text:style-name="P32"><text:span text:style-name="T33">Name:<text:s/></text:span><text:span text:style-name="T34">[RECIPIENT NAME]</text:span></text:p>
            <text:p text:style-name="P35"><text:span text:style-name="T36">Address:<text:s/></text:span><text:span text:style-name="T37">[RECIPIENT STREET ADDRESS]</text:span></text:p>
            <text:p text:style-name="P38"><text:span text:style-name="T39">[RECIPIENT CITY, STATE, ZIP]</text:span><text:span text:style-name="T40"><text:s/></text:span></text:p>
          </table:table-cell>
          <table:table-cell table:style-name="TableCell41">
            <text:p text:style-name="P42"/>
          </table:table-cell>
        </table:table-row>
      </table:table>
      <text:p text:style-name="P43">Space above this line for recorder’s use only</text:p>
      <text:p text:style-name="P44"/>
      <text:p text:style-name="P45">WYOMING<text:s/>REVOCATION OF<text:s/>TRANSFER ON DEATH DEED</text:p>
      <text:p text:style-name="P46"/>
      <text:p text:style-name="Normal"><text:span text:style-name="T47">The undersigned hereby revokes the transfer on death deed recorded on<text:s/></text:span><text:span text:style-name="T48">[DATE (MM/DD/YYYY)]</text:span><text:span text:style-name="T49">,<text:s/></text:span><text:span text:style-name="T50">in deed book<text:s/></text:span><text:span text:style-name="T51">[BOOK NUMBER]</text:span><text:span text:style-name="T52">,<text:s/></text:span><text:span text:style-name="T53">on page<text:s/></text:span><text:span text:style-name="T54">[PAGE NUMBER]</text:span><text:span text:style-name="T55">,<text:s/></text:span><text:span text:style-name="T56">in the office of the clerk of<text:s/></text:span><text:span text:style-name="T57">[COUNTY NAME]</text:span><text:span text:style-name="T58"><text:s/></text:span><text:span text:style-name="T59">county, Wyoming, concerning the following described real property:</text:span></text:p>
      <text:p text:style-name="P60"/>
      <text:p text:style-name="Normal"><text:span text:style-name="T61">[ENTER PROPERTY LEGAL DESCRIPTION HERE (OR ATTACH AND INSERT)]</text:span><text:span text:style-name="T62">.</text:span></text:p>
      <text:p text:style-name="P63"/>
      <text:p text:style-name="P64"/>
      <text:p text:style-name="P65"><text:span text:style-name="T66">SIGNATURES</text:span><text:span text:style-name="T67">.<text:s/></text:span></text:p>
      <text:p text:style-name="P68"/>
      <text:p text:style-name="P69"><text:span text:style-name="T70">Dated this<text:s/></text:span><text:span text:style-name="T71">[DAY (E.G., 10TH]</text:span><text:span text:style-name="T72"><text:s/></text:span><text:span text:style-name="T73">day of<text:s/></text:span><text:span text:style-name="T74">[MONTH]</text:span><text:span text:style-name="T75">,<text:s/></text:span><text:span text:style-name="T76">[YEAR (E.G., 2022)]</text:span><text:span text:style-name="T77">,</text:span></text:p>
      <text:p text:style-name="P78"/>
      <text:p text:style-name="P79"><text:span text:style-name="T80">Owner Signature:<text:s/></text:span><text:a xlink:href="http://esign.com/" office:target-frame-name="_top" xlink:show="replace"><text:span text:style-name="T81">______________________________</text:span></text:a><text:span text:style-name="T82"><text:s/></text:span></text:p>
      <text:p text:style-name="P83"><text:span text:style-name="T84">Printed Name:<text:s/></text:span><text:span text:style-name="T85">[OWNER NAME]</text:span></text:p>
      <text:p text:style-name="P86"/>
      <text:p text:style-name="P87"><text:span text:style-name="T88">Owner Signature:<text:s/></text:span><text:a xlink:href="http://esign.com/" office:target-frame-name="_top" xlink:show="replace"><text:span text:style-name="T89">______________________________</text:span></text:a><text:span text:style-name="T90"><text:s/></text:span></text:p>
      <text:p text:style-name="P91"><text:span text:style-name="T92">Printed Name:<text:s/></text:span><text:span text:style-name="T93">[OWNER NAME]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ACKNOWLEDGMENT</text:span><text:span text:style-name="T104">.</text:span></text:p>
      <text:p text:style-name="P105"/>
      <text:p text:style-name="P106">STATE OF<text:s/>_____________________</text:p>
      <text:p text:style-name="P107">COUNTY OF<text:s/>_____________________</text:p>
      <text:p text:style-name="P108"/>
      <text:p text:style-name="P109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10"/>
      <text:p text:style-name="P111">Given under my hand this<text:s/>_______________ (mm/dd/yyyy)</text:p>
      <text:p text:style-name="P112"/>
      <text:p text:style-name="P113"/>
      <text:p text:style-name="P114">____________________________________</text:p>
      <text:p text:style-name="P115">Notary Public</text:p>
      <text:p text:style-name="P116"/>
      <text:p text:style-name="P117"><text:span text:style-name="T118">My Commission Expires:</text:span><text:span text:style-name="T119"><text:s/></text:span><text:span text:style-name="T120">____________</text:span><text:span text:style-name="T121">__</text:span><text:span text:style-name="T122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Revocation of Transfer on Death Deed </dc:title>
    <dc:description/>
    <dc:subject/>
    <meta:initial-creator>eSign</meta:initial-creator>
    <dc:creator>Christian Guardado</dc:creator>
    <meta:creation-date>2022-07-12T19:09:00Z</meta:creation-date>
    <dc:date>2022-07-12T19:09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