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fo:line-height="115%"/>
      <style:text-properties style:font-name="Arial" style:font-name-complex="Arial" fo:font-weight="bold" style:font-weight-asian="bold" fo:color="#000000" fo:font-size="16pt" style:font-size-asian="16pt" style:font-size-complex="16pt"/>
    </style:style>
    <style:style style:name="P4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4" style:parent-style-name="Normal" style:family="paragraph">
      <style:paragraph-properties fo:text-align="justify" fo:line-height="115%"/>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T46" style:parent-style-name="DefaultParagraphFont" style:family="text">
      <style:text-properties style:font-name="Arial" style:font-name-asian="Arial" style:font-name-complex="Arial" fo:color="#000000" fo:font-size="11pt" style:font-size-asian="11pt" style:font-size-complex="11pt"/>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P48" style:parent-style-name="Normal" style:family="paragraph">
      <style:paragraph-properties fo:text-align="justify" fo:line-height="115%"/>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asian="Arial" style:font-name-complex="Arial"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3" style:parent-style-name="Normal" style:family="paragraph">
      <style:paragraph-properties fo:widows="0" fo:orphans="0" style:text-autospace="none" fo:line-height="115%"/>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7" style:parent-style-name="Normal" style:family="paragraph">
      <style:paragraph-properties fo:line-height="115%"/>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style>
    <style:style style:name="T83" style:parent-style-name="DefaultParagraphFont" style:family="text">
      <style:text-properties style:font-name="Arial" style:font-name-complex="Arial" style:font-weight-complex="bold"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92"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93" style:parent-style-name="Normal" style:family="paragraph">
      <style:paragraph-properties fo:widows="0" fo:orphans="0" style:text-autospace="none"/>
      <style:text-properties style:font-name="Arial" style:font-name-complex="Arial" fo:font-size="11pt" style:font-size-asian="11pt" style:font-size-complex="11pt"/>
    </style:style>
    <style:style style:name="P94" style:parent-style-name="Normal" style:family="paragraph">
      <style:paragraph-properties fo:widows="0" fo:orphans="0" style:text-autospace="none"/>
    </style:style>
    <style:style style:name="T95" style:parent-style-name="Hyperlink"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Hyperlink" style:family="text">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paragraph-properties fo:widows="0" fo:orphans="0" style:text-autospace="none"/>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0" style:parent-style-name="Normal" style:family="paragraph">
      <style:paragraph-properties fo:line-height="150%"/>
      <style:text-properties style:font-name="Arial" style:font-name-complex="Arial" fo:font-size="11pt" style:font-size-asian="11pt" style:font-size-complex="11pt"/>
    </style:style>
    <style:style style:name="P111" style:parent-style-name="Normal" style:family="paragraph">
      <style:paragraph-properties fo:widows="0" fo:orphans="0" style:text-autospace="none"/>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line-height="150%"/>
      <style:text-properties style:font-name="Arial" style:font-name-complex="Arial" fo:font-size="11pt" style:font-size-asian="11pt" style:font-size-complex="11pt"/>
    </style:style>
    <style:style style:name="P118" style:parent-style-name="Normal" style:family="paragraph">
      <style:paragraph-properties fo:widows="0" fo:orphans="0" style:text-autospace="none"/>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Arial" style:font-name-complex="Arial" fo:font-size="11pt" style:font-size-asian="11pt" style:font-size-complex="11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Arial" style:font-name-complex="Arial" fo:font-size="11pt" style:font-size-asian="11pt" style:font-size-complex="11pt"/>
    </style:style>
    <style:style style:name="P13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6"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38"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39" style:parent-style-name="Normal" style:family="paragraph">
      <style:paragraph-properties fo:margin-left="2.5in" fo:text-indent="0.5in">
        <style:tab-stops/>
      </style:paragraph-properties>
    </style:style>
    <style:style style:name="T140"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WYOMING<text:s/>WARRANTY DEED</text:p>
      <text:p text:style-name="P43"/>
      <text:p text:style-name="P44"><text:span text:style-name="T45">STATE OF</text:span><text:span text:style-name="T46"><text:s/></text:span><text:span text:style-name="T47">WYOMING</text:span></text:p>
      <text:p text:style-name="P48"><text:span text:style-name="T49">[COUNTY]</text:span><text:span text:style-name="T50"><text:s/></text:span><text:span text:style-name="T51">COUNTY</text:span></text:p>
      <text:p text:style-name="P52"/>
      <text:p text:style-name="P53"><text:span text:style-name="T54">[GRANTOR NAME(S)]</text:span><text:span text:style-name="T55">,<text:s/></text:span><text:span text:style-name="T56">G</text:span><text:span text:style-name="T57">rantor(s), residing at<text:s/></text:span><text:span text:style-name="T58">[GRANTOR(S) STREET ADDRESS]</text:span><text:span text:style-name="T59">,<text:s/></text:span><text:span text:style-name="T60">for and in consideration of<text:s/></text:span><text:span text:style-name="T61">[AMOUNT (IN WORDS)]</text:span><text:span text:style-name="T62"><text:s/>($</text:span><text:span text:style-name="T63">[AMOUNT (AS A NUMBER)]</text:span><text:span text:style-name="T64">)<text:s/></text:span><text:span text:style-name="T65">in hand paid, conveys and warrants to<text:s/></text:span><text:span text:style-name="T66">[GRANTEE NAME(S)]</text:span><text:span text:style-name="T67">,<text:s/></text:span><text:span text:style-name="T68">residing at<text:s/></text:span><text:span text:style-name="T69">[GRANTEE(S) STREET ADDRESS]</text:span><text:span text:style-name="T70"><text:s/></text:span><text:span text:style-name="T71">the following described real estate situated in the county of<text:s/></text:span><text:span text:style-name="T72">[COUNTY NAME]</text:span><text:span text:style-name="T73">,</text:span><text:span text:style-name="T74"><text:s/></text:span><text:span text:style-name="T75">state of Wyoming:</text:span></text:p>
      <text:p text:style-name="P76"/>
      <text:p text:style-name="P77"><text:span text:style-name="T78">[ENTER PROPERTY LEGAL DESCRIPTION HERE (OR ATTACH AND INSERT)]</text:span><text:span text:style-name="T79">.</text:span></text:p>
      <text:p text:style-name="P80"/>
      <text:p text:style-name="P81"/>
      <text:p text:style-name="P82"><text:span text:style-name="T83">Dated this<text:s/></text:span><text:span text:style-name="T84">[DAY (E.G., 1ST]</text:span><text:span text:style-name="T85"><text:s/></text:span><text:span text:style-name="T86">day of<text:s/></text:span><text:span text:style-name="T87">[MONTH]</text:span><text:span text:style-name="T88">,<text:s/></text:span><text:span text:style-name="T89">[YEAR (E.G., 2022)]</text:span><text:span text:style-name="T90">,</text:span></text:p>
      <text:p text:style-name="P91"/>
      <text:p text:style-name="P92"/>
      <text:p text:style-name="P93"/>
      <text:p text:style-name="P94"><text:a xlink:href="http://esign.com/" office:target-frame-name="_top" xlink:show="replace"><text:span text:style-name="T95">_____________________________</text:span></text:a><text:span text:style-name="T96"><text:tab/></text:span><text:span text:style-name="T97"><text:tab/></text:span><text:span text:style-name="T98"><text:tab/></text:span><text:a xlink:href="http://esign.com/" office:target-frame-name="_top" xlink:show="replace"><text:span text:style-name="T99">_____________________________</text:span></text:a></text:p>
      <text:p text:style-name="P100">Grantor’s Signature<text:tab/><text:tab/><text:tab/><text:tab/><text:tab/>Grantor’s Signature</text:p>
      <text:p text:style-name="P101"/>
      <text:p text:style-name="P102"><text:span text:style-name="T103">[GRANTOR NAME]</text:span><text:span text:style-name="T104"><text:tab/></text:span><text:span text:style-name="T105"><text:tab/></text:span><text:span text:style-name="T106"><text:tab/></text:span><text:span text:style-name="T107"><text:tab/></text:span><text:span text:style-name="T108"><text:tab/></text:span><text:span text:style-name="T109">[GRANTOR NAME]</text:span></text:p>
      <text:p text:style-name="P110">Grantor’s Name<text:tab/><text:tab/><text:tab/><text:tab/><text:tab/>Grantor’s Name</text:p>
      <text:p text:style-name="P111"><text:span text:style-name="T112">[GRANTOR STREET ADDRESS]</text:span><text:span text:style-name="T113"><text:tab/></text:span><text:span text:style-name="T114"><text:tab/></text:span><text:span text:style-name="T115"><text:tab/></text:span><text:span text:style-name="T116">[GRANTOR STREET ADDRESS]</text:span></text:p>
      <text:p text:style-name="P117">Street Address<text:tab/><text:tab/><text:tab/><text:tab/><text:tab/>Street Address</text:p>
      <text:p text:style-name="P118"><text:span text:style-name="T119">[GRANTOR CITY, STATE, ZIP</text:span><text:span text:style-name="T120"><text:tab/></text:span><text:span text:style-name="T121"><text:tab/></text:span><text:span text:style-name="T122"><text:tab/></text:span><text:span text:style-name="T123">[GRANTOR CITY, STATE, ZIP</text:span></text:p>
      <text:p text:style-name="P124">City, State &amp; ZIP<text:tab/><text:tab/><text:tab/><text:tab/><text:tab/>City, State &amp; ZIP</text:p>
      <text:p text:style-name="P125"/>
      <text:p text:style-name="P126"/>
      <text:soft-page-break/>
      <text:p text:style-name="P127"><text:span text:style-name="T128">STATE OF _____________________</text:span></text:p>
      <text:p text:style-name="P129"><text:span text:style-name="T130">COUNTY OF _____________________</text:span></text:p>
      <text:p text:style-name="P131"/>
      <text:p text:style-name="P132">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133"/>
      <text:p text:style-name="P134">Given under my hand this _______________ (mm/dd/yyyy).</text:p>
      <text:p text:style-name="P135"/>
      <text:p text:style-name="P136">____________________________________</text:p>
      <text:p text:style-name="P137">Notary Public<text:s/>Signature</text:p>
      <text:p text:style-name="P138"/>
      <text:p text:style-name="P139"><text:span text:style-name="T140">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3</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Warranty Deed Form</dc:title>
    <dc:description/>
    <dc:subject/>
    <meta:initial-creator>eSign</meta:initial-creator>
    <dc:creator>Christian Guardado</dc:creator>
    <meta:creation-date>2022-05-24T19:20:00Z</meta:creation-date>
    <dc:date>2022-05-24T19:20:00Z</dc:date>
    <meta:template xlink:href="Normal.dotm" xlink:type="simple"/>
    <meta:editing-cycles>2</meta:editing-cycles>
    <meta:editing-duration>PT0S</meta:editing-duration>
    <meta:document-statistic meta:page-count="2" meta:paragraph-count="34" meta:word-count="302" meta:character-count="2098" meta:row-count="61" meta:non-whitespace-character-count="1830"/>
  </office:meta>
</office:document-meta>
</file>